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8300*"/>
    </style:style>
    <style:style style:family="table-column" style:name="table1.tg1.col3">
      <style:table-column-properties style:rel-column-width="22800*"/>
    </style:style>
    <style:style style:family="table-column" style:name="table2.tg1.col1">
      <style:table-column-properties style:rel-column-width="11200*"/>
    </style:style>
    <style:style style:family="table-column" style:name="table2.tg1.col2">
      <style:table-column-properties style:rel-column-width="35500*"/>
    </style:style>
    <style:style style:family="table-column" style:name="table3.tg1.col1">
      <style:table-column-properties style:rel-column-width="15600*"/>
    </style:style>
    <style:style style:family="table-column" style:name="table3.tg1.col2">
      <style:table-column-properties style:rel-column-width="8300*"/>
    </style:style>
    <style:style style:family="table-column" style:name="table3.tg1.col3">
      <style:table-column-properties style:rel-column-width="22800*"/>
    </style:style>
    <style:style style:family="table-column" style:name="table4.tg1.col1">
      <style:table-column-properties style:rel-column-width="15600*"/>
    </style:style>
    <style:style style:family="table-column" style:name="table4.tg1.col2">
      <style:table-column-properties style:rel-column-width="14500*"/>
    </style:style>
    <style:style style:family="table-column" style:name="table4.tg1.col3">
      <style:table-column-properties style:rel-column-width="16600*"/>
    </style:style>
    <style:style style:family="table-column" style:name="table5.tg1.col1">
      <style:table-column-properties style:rel-column-width="2100*"/>
    </style:style>
    <style:style style:family="table-column" style:name="table5.tg1.col2">
      <style:table-column-properties style:rel-column-width="44600*"/>
    </style:style>
    <style:style style:family="table-column" style:name="table6.tg1.col1">
      <style:table-column-properties style:rel-column-width="2800*"/>
    </style:style>
    <style:style style:family="table-column" style:name="table6.tg1.col2">
      <style:table-column-properties style:rel-column-width="44600*"/>
    </style:style>
    <style:style style:family="table-column" style:name="table7.tg1.col1">
      <style:table-column-properties style:rel-column-width="2800*"/>
    </style:style>
    <style:style style:family="table-column" style:name="table7.tg1.col2">
      <style:table-column-properties style:rel-column-width="44600*"/>
    </style:style>
    <style:style style:family="table-column" style:name="table8.tg1.col1">
      <style:table-column-properties style:rel-column-width="2800*"/>
    </style:style>
    <style:style style:family="table-column" style:name="table8.tg1.col2">
      <style:table-column-properties style:rel-column-width="15600*"/>
    </style:style>
    <style:style style:family="table-column" style:name="table8.tg1.col3">
      <style:table-column-properties style:rel-column-width="8300*"/>
    </style:style>
    <style:style style:family="table-column" style:name="table8.tg1.col4">
      <style:table-column-properties style:rel-column-width="20700*"/>
    </style:style>
    <style:style style:family="table-column" style:name="table9.tg1.col1">
      <style:table-column-properties style:rel-column-width="2800*"/>
    </style:style>
    <style:style style:family="table-column" style:name="table9.tg1.col2">
      <style:table-column-properties style:rel-column-width="44600*"/>
    </style:style>
    <style:style style:family="table-column" style:name="table10.tg1.col1">
      <style:table-column-properties style:rel-column-width="100*"/>
    </style:style>
    <style:style style:family="table-column" style:name="table10.tg1.col2">
      <style:table-column-properties style:rel-column-width="734*"/>
    </style:style>
    <style:style style:family="table-column" style:name="table10.tg1.col3">
      <style:table-column-properties style:rel-column-width="119*"/>
    </style:style>
    <style:style style:family="table-column" style:name="table10.tg1.col4">
      <style:table-column-properties style:rel-column-width="758*"/>
    </style:style>
    <style:style style:family="table-column" style:name="table11.tg1.col1">
      <style:table-column-properties style:rel-column-width="15600*"/>
    </style:style>
    <style:style style:family="table-column" style:name="table11.tg1.col2">
      <style:table-column-properties style:rel-column-width="8300*"/>
    </style:style>
    <style:style style:family="table-column" style:name="table11.tg1.col3">
      <style:table-column-properties style:rel-column-width="22800*"/>
    </style:style>
    <style:style style:family="table-column" style:name="table12.tg1.col1">
      <style:table-column-properties style:rel-column-width="11200*"/>
    </style:style>
    <style:style style:family="table-column" style:name="table12.tg1.col2">
      <style:table-column-properties style:rel-column-width="35500*"/>
    </style:style>
    <style:style style:family="table-column" style:name="table13.tg1.col1">
      <style:table-column-properties style:rel-column-width="15600*"/>
    </style:style>
    <style:style style:family="table-column" style:name="table13.tg1.col2">
      <style:table-column-properties style:rel-column-width="8300*"/>
    </style:style>
    <style:style style:family="table-column" style:name="table13.tg1.col3">
      <style:table-column-properties style:rel-column-width="22800*"/>
    </style:style>
    <style:style style:family="table-column" style:name="table14.tg1.col1">
      <style:table-column-properties style:rel-column-width="15600*"/>
    </style:style>
    <style:style style:family="table-column" style:name="table14.tg1.col2">
      <style:table-column-properties style:rel-column-width="14500*"/>
    </style:style>
    <style:style style:family="table-column" style:name="table14.tg1.col3">
      <style:table-column-properties style:rel-column-width="16600*"/>
    </style:style>
    <style:style style:family="table-column" style:name="table15.tg1.col1">
      <style:table-column-properties style:rel-column-width="2100*"/>
    </style:style>
    <style:style style:family="table-column" style:name="table15.tg1.col2">
      <style:table-column-properties style:rel-column-width="44600*"/>
    </style:style>
    <style:style style:family="table-column" style:name="table16.tg1.col1">
      <style:table-column-properties style:rel-column-width="2800*"/>
    </style:style>
    <style:style style:family="table-column" style:name="table16.tg1.col2">
      <style:table-column-properties style:rel-column-width="44600*"/>
    </style:style>
    <style:style style:family="table-column" style:name="table17.tg1.col1">
      <style:table-column-properties style:rel-column-width="2800*"/>
    </style:style>
    <style:style style:family="table-column" style:name="table17.tg1.col2">
      <style:table-column-properties style:rel-column-width="44600*"/>
    </style:style>
    <style:style style:family="table-column" style:name="table18.tg1.col1">
      <style:table-column-properties style:rel-column-width="2800*"/>
    </style:style>
    <style:style style:family="table-column" style:name="table18.tg1.col2">
      <style:table-column-properties style:rel-column-width="15600*"/>
    </style:style>
    <style:style style:family="table-column" style:name="table18.tg1.col3">
      <style:table-column-properties style:rel-column-width="8300*"/>
    </style:style>
    <style:style style:family="table-column" style:name="table18.tg1.col4">
      <style:table-column-properties style:rel-column-width="20700*"/>
    </style:style>
    <style:style style:family="table-column" style:name="table19.tg1.col1">
      <style:table-column-properties style:rel-column-width="2800*"/>
    </style:style>
    <style:style style:family="table-column" style:name="table19.tg1.col2">
      <style:table-column-properties style:rel-column-width="44600*"/>
    </style:style>
    <style:style style:family="table-column" style:name="table20.tg1.col1">
      <style:table-column-properties style:rel-column-width="100*"/>
    </style:style>
    <style:style style:family="table-column" style:name="table20.tg1.col2">
      <style:table-column-properties style:rel-column-width="695*"/>
    </style:style>
    <style:style style:family="table-column" style:name="table20.tg1.col3">
      <style:table-column-properties style:rel-column-width="158*"/>
    </style:style>
    <style:style style:family="table-column" style:name="table20.tg1.col4">
      <style:table-column-properties style:rel-column-width="758*"/>
    </style:style>
    <style:style style:family="table-column" style:name="table21.tg1.col1">
      <style:table-column-properties style:rel-column-width="15600*"/>
    </style:style>
    <style:style style:family="table-column" style:name="table21.tg1.col2">
      <style:table-column-properties style:rel-column-width="8300*"/>
    </style:style>
    <style:style style:family="table-column" style:name="table21.tg1.col3">
      <style:table-column-properties style:rel-column-width="22800*"/>
    </style:style>
    <style:style style:family="table-column" style:name="table22.tg1.col1">
      <style:table-column-properties style:rel-column-width="11200*"/>
    </style:style>
    <style:style style:family="table-column" style:name="table22.tg1.col2">
      <style:table-column-properties style:rel-column-width="35500*"/>
    </style:style>
    <style:style style:family="table-column" style:name="table23.tg1.col1">
      <style:table-column-properties style:rel-column-width="15600*"/>
    </style:style>
    <style:style style:family="table-column" style:name="table23.tg1.col2">
      <style:table-column-properties style:rel-column-width="8300*"/>
    </style:style>
    <style:style style:family="table-column" style:name="table23.tg1.col3">
      <style:table-column-properties style:rel-column-width="22800*"/>
    </style:style>
    <style:style style:family="table-column" style:name="table24.tg1.col1">
      <style:table-column-properties style:rel-column-width="15600*"/>
    </style:style>
    <style:style style:family="table-column" style:name="table24.tg1.col2">
      <style:table-column-properties style:rel-column-width="14500*"/>
    </style:style>
    <style:style style:family="table-column" style:name="table24.tg1.col3">
      <style:table-column-properties style:rel-column-width="16600*"/>
    </style:style>
    <style:style style:family="table-column" style:name="table25.tg1.col1">
      <style:table-column-properties style:rel-column-width="2100*"/>
    </style:style>
    <style:style style:family="table-column" style:name="table25.tg1.col2">
      <style:table-column-properties style:rel-column-width="44600*"/>
    </style:style>
    <style:style style:family="table-column" style:name="table26.tg1.col1">
      <style:table-column-properties style:rel-column-width="2800*"/>
    </style:style>
    <style:style style:family="table-column" style:name="table26.tg1.col2">
      <style:table-column-properties style:rel-column-width="44600*"/>
    </style:style>
    <style:style style:family="table-column" style:name="table27.tg1.col1">
      <style:table-column-properties style:rel-column-width="2800*"/>
    </style:style>
    <style:style style:family="table-column" style:name="table27.tg1.col2">
      <style:table-column-properties style:rel-column-width="44600*"/>
    </style:style>
    <style:style style:family="table-column" style:name="table28.tg1.col1">
      <style:table-column-properties style:rel-column-width="2800*"/>
    </style:style>
    <style:style style:family="table-column" style:name="table28.tg1.col2">
      <style:table-column-properties style:rel-column-width="15600*"/>
    </style:style>
    <style:style style:family="table-column" style:name="table28.tg1.col3">
      <style:table-column-properties style:rel-column-width="8300*"/>
    </style:style>
    <style:style style:family="table-column" style:name="table28.tg1.col4">
      <style:table-column-properties style:rel-column-width="20700*"/>
    </style:style>
    <style:style style:family="table-column" style:name="table29.tg1.col1">
      <style:table-column-properties style:rel-column-width="2800*"/>
    </style:style>
    <style:style style:family="table-column" style:name="table29.tg1.col2">
      <style:table-column-properties style:rel-column-width="44600*"/>
    </style:style>
    <style:style style:family="table-column" style:name="table30.tg1.col1">
      <style:table-column-properties style:rel-column-width="164*"/>
    </style:style>
    <style:style style:family="table-column" style:name="table30.tg1.col2">
      <style:table-column-properties style:rel-column-width="1297*"/>
    </style:style>
    <style:style style:family="table-column" style:name="table30.tg1.col3">
      <style:table-column-properties style:rel-column-width="100*"/>
    </style:style>
    <style:style style:family="table-column" style:name="table30.tg1.col4">
      <style:table-column-properties style:rel-column-width="12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italic_lang.en_ifm" style:family="text" style:name="ifm_span_font.italic_lang.en_ifm">
      <style:text-properties fo:font-style="italic" fo:language="e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an Volksgezondheid, Welzijn en Sport van 13 september 2012, nr. 294504, tot vaststelling van de modelformulieren voor het doen van mededeling en het uitbrengen van verslag bij gevallen van levensbeëindiging op verzoek en hulp bij zelfdoding op de BES (Regeling modelformulieren levensbeëindiging op verzoek en hulp bij zelfdoding BES)</text:h>
      <text:p text:style-name="ifm_p_mt.3.7mm_ifm">De Minister van Veiligheid en Justitie en de Minister van Volksgezondheid, Welzijn en Sport;</text:p>
      <text:p text:style-name="ifm_p_mt.3.7mm_ifm">Gelet op artikel 2, vierde lid, van de Wet verklaringen van overlijden BES;</text:p>
      <text:p text:style-name="ifm_p_mt.3.7mm_indent.0mm_ifm">Besluiten:</text:p>
      <text:h text:style-name="ifm_p_font.bold_mt.5.08mm_page.keep-with-next_ifm" text:outline-level="2">Artikel<text:s/>1<text:s/></text:h>
      <text:p text:style-name="ifm_p_mt.4.23mm_ifm">In deze regeling wordt verstaan onder de wet: de Wet verklaringen van overlijden BES.</text:p>
      <text:h text:style-name="ifm_p_font.bold_mt.5.08mm_page.keep-with-next_ifm" text:outline-level="2">Artikel<text:s/>2<text:s/></text:h>
      <text:p text:style-name="ifm_p_mt.4.23mm_indent.-7mm_mleft.7mm_ifm">1.<text:tab/>Bij het doen van de mededeling, bedoeld in artikel 1, derde lid, van de wet, door de behandelende geneeskundige, aan de op grond van artikel 4 van de wet door het bestuurscollege aangewezen geneeskundige, betreffende overlijden als gevolg van de toepassing van levensbeëindiging op verzoek en hulp bij zelfdoding, wordt één van de modelformulieren uit Bijlage 1 gebruikt.</text:p>
      <text:p text:style-name="ifm_p_mt.3.7mm_indent.-7mm_mleft.7mm_ifm">2.<text:tab/>De behandelende geneeskundige, bedoeld in het eerste lid, gebruikt naar keuze het modelformulier in het Engels, Nederlands of Papiamentu.</text:p>
      <text:h text:style-name="ifm_p_font.bold_mt.5.08mm_page.keep-with-next_ifm" text:outline-level="2">Artikel<text:s/>3<text:s/></text:h>
      <text:p text:style-name="ifm_p_mt.4.23mm_indent.-7mm_mleft.7mm_ifm">1.<text:tab/>Voor een beredeneerd verslag inzake de inachtneming van de zorgvuldigheidseisen, bedoeld in artikel 2 van de Wet toetsing levensbeëindiging op verzoek en hulp bij zelfdoding, wordt één van de modellen uit Bijlage 2 gebruikt.</text:p>
      <text:p text:style-name="ifm_p_mt.3.7mm_indent.-7mm_mleft.7mm_ifm">2.<text:tab/>Degene die het verslag, bedoeld in het eerste lid, uitbrengt, gebruikt naar keuze het model in het Engels, Nederlands of Papiamentu.</text:p>
      <text:h text:style-name="ifm_p_font.bold_mt.5.08mm_page.keep-with-next_ifm" text:outline-level="2">Artikel<text:s/>4<text:s/></text:h>
      <text:p text:style-name="ifm_p_mt.4.23mm_indent.-7mm_mleft.7mm_ifm">1.<text:tab/>Bij het uitbrengen van het verslag, bedoeld in artikel 5 van de wet, van de op grond van artikel 4 van de wet door het bestuurscollege aangewezen geneeskundige, aan de officier van justitie en de regionale toetsingcommissie, betreffende overlijden als gevolg van de toepassing van levensbeëindiging op verzoek en hulp bij zelfdoding, wordt één van de modelformulieren uit Bijlage 3 gebruikt.</text:p>
      <text:p text:style-name="ifm_p_mt.3.7mm_indent.-7mm_mleft.7mm_ifm">2.<text:tab/>De geneeskundige, bedoeld in het eerste lid, gebruikt naar keuze het modelformulier in het Engels, Nederlands of Papiamentu.</text:p>
      <text:h text:style-name="ifm_p_font.bold_mt.5.08mm_page.keep-with-next_ifm" text:outline-level="2">Artikel<text:s/>5<text:s/></text:h>
      <text:p text:style-name="ifm_p_mt.4.23mm_indent.-7mm_mleft.7mm_ifm">1.<text:tab/>Bij het uitbrengen van het verslag, bedoeld in artikel 5 van de wet, van de op grond van artikel 4 van de wet door het bestuurscollege aangewezen geneeskundige, aan de ambtenaar van de burgerlijke stand, betreffende overlijden als gevolg van de toepassing van levensbeëindiging op verzoek en hulp bij zelfdoding, wordt één van de modelformulieren uit Bijlage 4 gebruikt.</text:p>
      <text:p text:style-name="ifm_p_mt.3.7mm_indent.-7mm_mleft.7mm_ifm">2.<text:tab/>De geneeskundige, bedoeld in het eerste lid, gebruikt naar keuze het modelformulier in het Engels, Nederlands of Papiamentu.</text:p>
      <text:h text:style-name="ifm_p_font.bold_mt.5.08mm_page.keep-with-next_ifm" text:outline-level="2">Artikel<text:s/>6<text:s/></text:h>
      <text:p text:style-name="ifm_p_mt.4.23mm_ifm">Deze regeling treedt in werking met ingang van 10 oktober 2012.</text:p>
      <text:h text:style-name="ifm_p_font.bold_mt.5.08mm_page.keep-with-next_ifm" text:outline-level="2">Artikel<text:s/>7<text:s/></text:h>
      <text:p text:style-name="ifm_p_mt.4.23mm_ifm">Deze regeling wordt aangehaald als: Regeling modelformulieren levensbeëindiging op verzoek en hulp bij zelfdoding BES.</text:p>
      <text:p text:style-name="ifm_p_mt.3.7mm_ifm">Deze regeling zal met de toelichting in de Staatscourant worden geplaatst.</text:p>
      <text:p text:style-name="ifm_p_font.italic_mt.3.7mm_ifm">De Minister van Veiligheid en Justitie,<text:line-break/>I.W.<text:s/>Opstelten</text:p>
      <text:p text:style-name="ifm_p_font.italic_mt.3.7mm_ifm">De Minister van Volksgezondheid, Welzijn en Sport,<text:line-break/>E.I.<text:s/>Schippers</text:p>
      <text:h text:style-name="ifm_p_font.bold_mt.5.08mm_page.break-before_ifm" text:outline-level="3">BIJLAGE<text:s/>1<text:s/></text:h>
      <text:h text:style-name="ifm_p_font.bold_mt.5.08mm_page.keep-with-next_ifm" text:outline-level="4">Behoort bij artikel 2 van de Regeling modelformulieren levensbeëindiging op verzoek en hulp bij zelfdoding BES</text:h>
      <text:h text:style-name="ifm_p_font.bold-italic_mt.5.08mm_page.keep-with-next_ifm" text:outline-level="5">A.<text:s/>Engels</text:h>
      <text:p text:style-name="ifm_p_mt.4.23mm_lang.en_ifm">To the physician appointed by the island executive of Bonaire/St Eustatius/Saba* pursuant to section 4 of the Death Certificates (Bonaire, St Eustatius and Saba) Act;</text:p>
      <text:p text:style-name="ifm_p_mt.3.7mm_lang.en_ifm">I the undersigned,</text:p>
      <text:p text:style-name="ifm_p_lang.en_ifm">physician at      ;</text:p>
      <text:p text:style-name="ifm_p_lang.en_ifm">declare that</text:p>
      <text:p text:style-name="ifm_p_mt.3.7mm_lang.en_ifm">I was the attending physician of</text:p>
      <text:p text:style-name="ifm_p_mt.3.7mm_lang.en_ifm">(surname and given names)</text:p>
      <text:p text:style-name="ifm_p_mt.3.7mm_lang.en_ifm">born in      on     ;</text:p>
      <text:p text:style-name="ifm_p_mt.3.7mm_lang.en_ifm">residing at         , died on     ;</text:p>
      <text:p text:style-name="ifm_p_mt.3.7mm_lang.en_ifm">I have not issued a death certificate;</text:p>
      <text:p text:style-name="ifm_p_mt.3.7mm_lang.en_ifm">the death of the patient named above resulted from termination of life on request / the provision of assistance with suicide*</text:p>
      <text:p text:style-name="ifm_p_mt.3.7mm_lang.en_ifm">I did / did not* receive an advance directive signed by the deceased person;</text:p>
      <text:p text:style-name="ifm_p_mt.3.7mm_lang.en_ifm">in connection with this death, I did/ did not* receive a written opinion from the independent physician consulted;</text:p>
      <text:p text:style-name="ifm_p_mt.3.7mm_lang.en_ifm">I have enclosed with this form a well substantiated report on compliance with the due care criteria set out in section 2 of the Termination of Life on Request and Assisted Suicide (Review Procedures) Act;</text:p>
      <text:p text:style-name="ifm_p_mt.3.7mm_lang.en_ifm">I have submitted the deceased person’s advance directive, if received, and the independent physician’s written opinion;</text:p>
      <text:p text:style-name="ifm_p_mt.3.7mm_lang.en_ifm">(date)   (signature)</text:p>
      <text:p text:style-name="ifm_p_mt.3.7mm_ifm">* delete as appropriate.</text:p>
      <text:h text:style-name="ifm_p_font.bold-italic_mt.5.08mm_page.keep-with-next_ifm" text:outline-level="5">B.<text:s/>Nederlands</text:h>
      <text:p text:style-name="ifm_p_mt.4.23mm_ifm">Aan de op grond van artikel 4 van de Wet verklaringen van overlijden BES, door het bestuurscollege van Bonaire/ Sint Eustatius/ Saba* aangewezen geneeskundige;</text:p>
      <text:p text:style-name="ifm_p_mt.3.7mm_ifm">De ondergetekende,</text:p>
      <text:p text:style-name="ifm_p_mt.3.7mm_ifm">arts te ;</text:p>
      <text:p text:style-name="ifm_p_mt.3.7mm_ifm">verklaart te zijn behandelend arts van</text:p>
      <text:p text:style-name="ifm_p_mt.3.7mm_ifm">(naam en voornamen voluit)</text:p>
      <text:p text:style-name="ifm_p_mt.3.7mm_ifm">geboren op te ,</text:p>
      <text:p text:style-name="ifm_p_mt.3.7mm_ifm">gewoond hebbende te , overleden op ;</text:p>
      <text:p text:style-name="ifm_p_mt.3.7mm_ifm">verklaart geen verklaring van overlijden af te geven;</text:p>
      <text:p text:style-name="ifm_p_mt.3.7mm_ifm">verklaart dat de dood van de overledene is ingetreden als gevolg van de toepassing van levensbeëindiging op verzoek/ het verlenen van hulp bij zelfdoding*</text:p>
      <text:p text:style-name="ifm_p_mt.3.7mm_ifm">verklaart in verband met dit overlijden wel/ geen* schriftelijke wilsverklaring van de overledene te hebben ontvangen;</text:p>
      <text:p text:style-name="ifm_p_mt.3.7mm_ifm">verklaart in verband met dit overlijden wel/ geen* schriftelijke verklaring van een geconsulteerde arts te hebben ontvangen;</text:p>
      <text:p text:style-name="ifm_p_mt.3.7mm_ifm">verklaart bij dit formulier te hebben overgelegd een beredeneerd verslag inzake de inachtneming van de zorgvuldigheidseisen, bedoeld in artikel 2 van de Wet toetsing levensbeëindiging op verzoek en hulp bij zelfdoding;</text:p>
      <text:p text:style-name="ifm_p_mt.3.7mm_ifm">verklaart, indien ontvangen, de schriftelijke wilsverklaring van de overledene en de schriftelijke verklaring van de geconsulteerde arts te hebben overgelegd;</text:p>
      <text:p text:style-name="ifm_p_mt.3.7mm_ifm">(datum) (ondertekening)</text:p>
      <text:p text:style-name="ifm_p_mt.3.7mm_ifm">* doorhalen wat niet van toepassing is</text:p>
      <text:h text:style-name="ifm_p_font.bold-italic_mt.5.08mm_page.keep-with-next_ifm" text:outline-level="5">C.<text:s/>Papiamentu</text:h>
      <text:p text:style-name="ifm_p_mt.4.23mm_ifm">A base di artíkulo 4 di e Lei di deklarashon di morto BES, di e dòkter apuntá dor di Bestuurscollege di Boneiru/ Sint Eustatius/ Saba* ;</text:p>
      <text:p text:style-name="ifm_p_mt.3.7mm_ifm">Suskrito,</text:p>
      <text:p text:style-name="ifm_p_mt.3.7mm_ifm">dòkter na;</text:p>
      <text:p text:style-name="ifm_p_mt.3.7mm_ifm">ta deklará di ta e dòkter ku a atendé</text:p>
      <text:p text:style-name="ifm_p_mt.3.7mm_ifm">(fam i nòmbernan kompletu)</text:p>
      <text:p text:style-name="ifm_p_mt.3.7mm_ifm">nasé dia i na ,</text:p>
      <text:p text:style-name="ifm_p_mt.3.7mm_ifm">a bibá na  , a fayesé dia ;</text:p>
      <text:p text:style-name="ifm_p_mt.3.7mm_ifm">ta deklará di no ta duna deklarashon di fayesimentu;</text:p>
      <text:p text:style-name="ifm_p_mt.3.7mm_ifm">ta deklará ku e morto di e defuntu  a tuma lugá komo konsekuensia di aplikashon di terminashon di bida riba petishon/dunamentu di ayudo pa terminashon di bida propio*</text:p>
      <text:p text:style-name="ifm_p_mt.3.7mm_ifm">ta deklará ku relashoná ku e fayesimentu aki a/no* a risibí un deklarashon di boluntat propio por eskrito di e defuntu;</text:p>
      <text:p text:style-name="ifm_p_mt.3.7mm_ifm">ta deklará ku relashoná ku e fayesimentu aki tin/no tin un deklarashon por eskrito di e dòkter ku a konsultá;</text:p>
      <text:p text:style-name="ifm_p_mt.3.7mm_ifm">ta deklará di a konsultá i trata e relato enkuanto e opservashonnan di e eksigensianan kuidadoso, referí den artíkulo 2 di e Lei di prueba di terminashon di bida riba petishon i di ayudo pa terminashon di bida propio;</text:p>
      <text:p text:style-name="ifm_p_mt.3.7mm_ifm">ta deklará , den kaso ku a risibí, di a presentá e deklarashon di boluntat propio por eskrito di e defunto i  e deklarashon por eskrito di e dòkter ku a konsultá;</text:p>
      <text:p text:style-name="ifm_p_mt.3.7mm_ifm">(fecha (firma)</text:p>
      <text:p text:style-name="ifm_p_mt.3.7mm_ifm">* skrap loke ku no ta aplikabel</text:p>
      <text:h text:style-name="ifm_p_font.bold_mt.5.08mm_page.break-before_ifm" text:outline-level="3">BIJLAGE<text:s/>2<text:s/></text:h>
      <text:h text:style-name="ifm_p_font.bold_mt.5.08mm_page.keep-with-next_ifm" text:outline-level="4">Behoort bij artikel 3 van de Regeling modelformulieren levensbeëindiging op verzoek en hulp bij zelfdoding BES</text:h>
      <text:h text:style-name="ifm_p_font.bold-italic_mt.5.08mm_page.keep-with-next_ifm" text:outline-level="5">A.<text:s/>Engels</text:h>
      <text:h text:style-name="ifm_p_font.italic_mt.5.08mm_page.keep-with-next_ifm" text:outline-level="6">MODEL REPORT FORM TO BE COMPLETED BY THE ATTENDING PHYSICIAN</text:h>
      <text:p text:style-name="ifm_p_mt.4.23mm_lang.en_ifm">To be used by an attending physician in notifying the physician appointed by the island executive pursuant to section 4 of the Act of a death resulting from termination of life on request or the provision of assistance with suicide.</text:p>
      <text:p text:style-name="ifm_p_mt.3.7mm_lang.en_ifm">In reporting a non-natural death due to termination of life on request or the provision of assistance with suicide to the physician appointed by the island executive pursuant to section 4 of the Act, the attending physician is required to submit a well substantiated report compiled on the basis of the following model. The term <text:span text:style-name="ifm_span_font.italic_lang.en_ifm">attending physician</text:span> refers to <text:span text:style-name="ifm_span_font.italic_lang.en_ifm">the physician who performed the termination of life on request (euthanasia) or provided assistance with suicide.</text:span>
                  </text:p>
      <text:p text:style-name="ifm_p_mt.3.7mm_lang.en_ifm">The model is based on the due care criteria set out in section 2 of the Termination of Life on Request and  Assisted Suicide (Review Procedures) Act.</text:p>
      <text:p text:style-name="ifm_p_mt.3.7mm_lang.en_ifm">The review committee can only assess whether the due care criteria were complied with if you <text:span text:style-name="ifm_span_font.italic_lang.en_ifm">substantiate your answers.</text:span> It may be useful to provide additional information, such as:</text:p>
      <text:p text:style-name="ifm_p_indent.-5mm_mleft.5mm_ifm">–<text:tab/>an advance directive;</text:p>
      <text:p text:style-name="ifm_p_indent.-5mm_mleft.5mm_ifm">–<text:tab/>a letter from a consultant;</text:p>
      <text:p text:style-name="ifm_p_indent.-5mm_mleft.5mm_ifm">–<text:tab/>all or part of the patient’s record.</text:p>
      <text:p text:style-name="ifm_p_mt.3.7mm_lang.en_ifm">If you need more space to answer a question in full, please attach an appendix. Please remember to indicate clearly to which question or questions the information contained in each appendix refers.</text:p>
      <text:p text:style-name="ifm_p_mt.3.7mm_lang.en_ifm">This model document uses the term ‘termination of life on request’ to refer to both euthanasia and assisted suicide. In the case of euthanasia, the euthanatics are administered by the attending physician. In the case of assisted suicide, the patient himself/ herself administers the euthanatics provided by the attending physician. </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tails of the attending physician</text:p>
            </table:table-cell>
          </table:table-row>
        </table:table-header-rows>
        <table:table-row>
          <table:table-cell table:style-name="table.cell.top" table:number-columns-spanned="3">
            <text:p text:style-name="text.cell.7.left"> Initials: </text:p>
          </table:table-cell>
        </table:table-row>
        <table:table-row>
          <table:table-cell table:style-name="table.cell.top" table:number-columns-spanned="3">
            <text:p text:style-name="text.cell.7.left"> Surname prefix (e.g. ‘van, ‘de’ or ‘del’) </text:p>
          </table:table-cell>
        </table:table-row>
        <table:table-row>
          <table:table-cell table:style-name="table.cell.top" table:number-columns-spanned="3">
            <text:p text:style-name="text.cell.7.left"> Surname: </text:p>
          </table:table-cell>
        </table:table-row>
        <table:table-row>
          <table:table-cell table:style-name="table.cell.top">
            <text:p text:style-name="text.cell.7.left"> Sex: </text:p>
          </table:table-cell>
          <table:table-cell table:style-name="table.cell.top.pleft.pright">
            <text:p text:style-name="text.cell.7.left">□ male </text:p>
          </table:table-cell>
          <table:table-cell table:style-name="table.cell.top.pleft.pright">
            <text:p text:style-name="text.cell.7.left">□ female </text:p>
          </table:table-cell>
        </table:table-row>
        <table:table-row>
          <table:table-cell table:style-name="table.cell.top" table:number-columns-spanned="3">
            <text:p text:style-name="text.cell.7.left"> Name of hospital/ institution: </text:p>
          </table:table-cell>
        </table:table-row>
        <table:table-row>
          <table:table-cell table:style-name="table.cell.top" table:number-columns-spanned="3">
            <text:p text:style-name="text.cell.7.left"> (where applicable) </text:p>
          </table:table-cell>
        </table:table-row>
      </table:table>
      <table:table table:style-name="ifm_table_pgwide.1_mt.3.7mm_ifm">
        <table:table-column table:style-name="table2.tg1.col1"/>
        <table:table-column table:style-name="table2.tg1.col2"/>
        <table:table-row>
          <table:table-cell table:style-name="table.cell.top" table:number-columns-spanned="2">
            <text:p text:style-name="text.cell.7.left"> Work address: </text:p>
          </table:table-cell>
        </table:table-row>
        <table:table-row>
          <table:table-cell table:style-name="table.cell.top" table:number-columns-spanned="2">
            <text:p text:style-name="text.cell.7.left"> Post code and town/city: </text:p>
          </table:table-cell>
        </table:table-row>
        <table:table-row>
          <table:table-cell table:style-name="table.cell.top" table:number-columns-spanned="2">
            <text:p text:style-name="text.cell.7.left"> Tel.:</text:p>
            <text:p text:style-name="text.cell.7.left">Mobile tel.:</text:p>
            <text:p text:style-name="text.cell.7.left">Email address:</text:p>
          </table:table-cell>
        </table:table-row>
        <table:table-row>
          <table:table-cell table:style-name="table.cell.top">
            <text:p text:style-name="text.cell.7.left"> Position: </text:p>
          </table:table-cell>
          <table:table-cell table:style-name="table.cell.top.pleft.pright">
            <text:p text:style-name="text.cell.7.left">□ general practitioner </text:p>
          </table:table-cell>
        </table:table-row>
        <table:table-row>
          <table:table-cell table:style-name="table.cell.top" table:number-columns-spanned="2">
            <text:p text:style-name="text.cell.7.left"> □ consultant → speciality: </text:p>
          </table:table-cell>
        </table:table-row>
        <table:table-row>
          <table:table-cell table:style-name="table.cell.top" table:number-columns-spanned="2">
            <text:p text:style-name="text.cell.7.left"> □ nursing home physician </text:p>
          </table:table-cell>
        </table:table-row>
        <table:table-row>
          <table:table-cell table:style-name="table.cell.top" table:number-columns-spanned="2">
            <text:p text:style-name="text.cell.7.left"> □ other physician, namely: </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etails of the deceased</text:p>
            </table:table-cell>
          </table:table-row>
        </table:table-header-rows>
        <table:table-row>
          <table:table-cell table:style-name="table.cell.top" table:number-columns-spanned="3">
            <text:p text:style-name="text.cell.7.left"> Initials: </text:p>
          </table:table-cell>
        </table:table-row>
        <table:table-row>
          <table:table-cell table:style-name="table.cell.top" table:number-columns-spanned="3">
            <text:p text:style-name="text.cell.7.left"> Surname prefix (e.g. ‘van, ‘de’ or ‘del’) </text:p>
          </table:table-cell>
        </table:table-row>
        <table:table-row>
          <table:table-cell table:style-name="table.cell.top" table:number-columns-spanned="3">
            <text:p text:style-name="text.cell.7.left"> Surname: </text:p>
          </table:table-cell>
        </table:table-row>
        <table:table-row>
          <table:table-cell table:style-name="table.cell.top">
            <text:p text:style-name="text.cell.7.left"> Sex: </text:p>
          </table:table-cell>
          <table:table-cell table:style-name="table.cell.top.pleft.pright">
            <text:p text:style-name="text.cell.7.left">□ male </text:p>
          </table:table-cell>
          <table:table-cell table:style-name="table.cell.top.pleft.pright">
            <text:p text:style-name="text.cell.7.left">□ female </text:p>
          </table:table-cell>
        </table:table-row>
        <table:table-row>
          <table:table-cell table:style-name="table.cell.top" table:number-columns-spanned="3">
            <text:p text:style-name="text.cell.7.left"> Date of death: </text:p>
          </table:table-cell>
        </table:table-row>
        <table:table-row>
          <table:table-cell table:style-name="table.cell.top" table:number-columns-spanned="3">
            <text:p text:style-name="text.cell.7.left"> Date of birth: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In what municipality did the patient die?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Where did the patient die?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top">
            <text:p text:style-name="text.cell.7.left"> □ at home </text:p>
          </table:table-cell>
          <table:table-cell table:style-name="table.cell.top.pleft.pright">
            <text:p text:style-name="text.cell.7.left">□ at a family member’s home </text:p>
          </table:table-cell>
          <table:table-cell table:style-name="table.cell.top.pleft.pright">
            <text:p text:style-name="text.cell.7.left">□ care home </text:p>
          </table:table-cell>
        </table:table-row>
        <table:table-row>
          <table:table-cell table:style-name="table.cell.top">
            <text:p text:style-name="text.cell.7.left"> □ nursing home </text:p>
          </table:table-cell>
          <table:table-cell table:style-name="table.cell.top.pleft.pright">
            <text:p text:style-name="text.cell.7.left">□ hospice </text:p>
          </table:table-cell>
          <table:table-cell table:style-name="table.cell.top.pleft.pright">
            <text:p text:style-name="text.cell.7.left">□ hospital </text:p>
          </table:table-cell>
        </table:table-row>
        <table:table-row>
          <table:table-cell table:style-name="table.cell.top">
            <text:p text:style-name="text.cell.7.left"> □ elsewhere, namely: </text:p>
          </table:table-cell>
          <table:table-cell table:style-name="table.cell.top.pleft.pright">
            <text:p text:style-name="text.cell.7.left"/>
          </table:table-cell>
          <table:table-cell table:style-name="table.cell.top.pleft.pright">
            <text:p text:style-name="text.cell.7.left"/>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Intolerable suffering without prospect of improvement</text:p>
            </table:table-cell>
          </table:table-row>
        </table:table-header-rows>
        <table:table-row>
          <table:table-cell table:style-name="table.cell.top">
            <text:p text:style-name="text.cell.7.left"> 1. </text:p>
          </table:table-cell>
          <table:table-cell table:style-name="table.cell.top.pleft.pright">
            <text:p text:style-name="text.cell.7.left">What medical condition prompted the patient’s request for termination of life and how long had the patient had this condition? </text:p>
          </table:table-cell>
        </table:table-row>
        <table:table-row>
          <table:table-cell table:style-name="table.cell.top">
            <text:p text:style-name="text.cell.7.left"/>
          </table:table-cell>
          <table:table-cell table:style-name="table.cell.top.pleft.pright">
            <text:p text:style-name="text.cell.7.left">If available, include one or more letters of diagnosis from a consultan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 </text:p>
          </table:table-cell>
          <table:table-cell table:style-name="table.cell.top.pleft.pright">
            <text:p text:style-name="text.cell.7.left">Who informed the patient about his/her situation, the course of the illness and prognosis? When did this take plac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3. </text:p>
          </table:table-cell>
          <table:table-cell table:style-name="table.cell.top.pleft.pright">
            <text:p text:style-name="text.cell.7.left">What therapeutic and palliative alternatives were discussed with the patient, including advantages and disadvantages, and what was his/her opinion about these alternative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4. </text:p>
          </table:table-cell>
          <table:table-cell table:style-name="table.cell.top.pleft.pright">
            <text:p text:style-name="text.cell.7.left">What therapeutic measures were applied? What was the result? </text:p>
          </table:table-cell>
        </table:table-row>
        <table:table-row>
          <table:table-cell table:style-name="table.cell.top">
            <text:p text:style-name="text.cell.7.left"/>
          </table:table-cell>
          <table:table-cell table:style-name="table.cell.top.pleft.pright">
            <text:p text:style-name="text.cell.7.left">Methods, substances, dosag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5. </text:p>
          </table:table-cell>
          <table:table-cell table:style-name="table.cell.top.pleft.pright">
            <text:p text:style-name="text.cell.7.left">What palliative measures were applied? What was the result? </text:p>
          </table:table-cell>
        </table:table-row>
        <table:table-row>
          <table:table-cell table:style-name="table.cell.top">
            <text:p text:style-name="text.cell.7.left"/>
          </table:table-cell>
          <table:table-cell table:style-name="table.cell.top.pleft.pright">
            <text:p text:style-name="text.cell.7.left">Methods, substances, dosag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6. </text:p>
          </table:table-cell>
          <table:table-cell table:style-name="table.cell.top.pleft.pright">
            <text:p text:style-name="text.cell.7.left">From the patient’s perspective, describe his/her suffering. What made this suffering unbearable for this particular patien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7. </text:p>
          </table:table-cell>
          <table:table-cell table:style-name="table.cell.top.pleft.pright">
            <text:p text:style-name="text.cell.7.left">Why are you convinced that, according to prevailing medical opinion, this patient’s suffering was without prospect of improvemen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8. </text:p>
          </table:table-cell>
          <table:table-cell table:style-name="table.cell.top.pleft.pright">
            <text:p text:style-name="text.cell.7.left">What made it clear to you that this patient’s suffering was palpably unbearable? </text:p>
          </table:table-cell>
        </table:table-row>
        <table:table-row>
          <table:table-cell table:style-name="table.cell.top">
            <text:p text:style-name="text.cell.7.left"/>
          </table:table-cell>
          <table:table-cell table:style-name="table.cell.top.pleft.pright">
            <text:p text:style-name="text.cell.7.left">For instance, describe the patient’s complaints or aspects of his/her suffering, and the medical and non-medical care required. </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oluntary, well-considered request</text:p>
            </table:table-cell>
          </table:table-row>
        </table:table-header-rows>
        <table:table-row>
          <table:table-cell table:style-name="table.cell.top">
            <text:p text:style-name="text.cell.7.left"> 9. </text:p>
          </table:table-cell>
          <table:table-cell table:style-name="table.cell.top.pleft.pright">
            <text:p text:style-name="text.cell.7.left">When did the patient first discuss termination of life on request <text:span text:style-name="ifm_span_font.italic_lang.en_ifm">in a general sense</text:span> with you? </text:p>
          </table:table-cell>
        </table:table-row>
        <table:table-row>
          <table:table-cell table:style-name="table.cell.top">
            <text:p text:style-name="text.cell.7.left"/>
          </table:table-cell>
          <table:table-cell table:style-name="table.cell.top.pleft.pright">
            <text:p text:style-name="text.cell.7.left">If the patient gave you an advance directive <text:span text:style-name="ifm_span_font.italic_lang.en_ifm">on that occasion</text:span> please give the date the directive was issued.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0. </text:p>
          </table:table-cell>
          <table:table-cell table:style-name="table.cell.top.pleft.pright">
            <text:p text:style-name="text.cell.7.left">
                                    <text:span text:style-name="ifm_span_font.italic_lang.en_ifm">When</text:span> did the patient first ask you to terminate his/her life and when was this request repeated? </text:p>
          </table:table-cell>
        </table:table-row>
        <table:table-row>
          <table:table-cell table:style-name="table.cell.top">
            <text:p text:style-name="text.cell.7.left"/>
          </table:table-cell>
          <table:table-cell table:style-name="table.cell.top.pleft.pright">
            <text:p text:style-name="text.cell.7.left">Had the patient also made this request to others (e.g. colleagues) on an earlier occasion, or were others present when the request was made (e.g. nursing staff or assistants)? Please elaborat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1. </text:p>
          </table:table-cell>
          <table:table-cell table:style-name="table.cell.top.pleft.pright">
            <text:p text:style-name="text.cell.7.left">If there is an advance directive, please include it in an appendix to this report. </text:p>
          </table:table-cell>
        </table:table-row>
        <table:table-row>
          <table:table-cell table:style-name="table.cell.top">
            <text:p text:style-name="text.cell.7.left"/>
          </table:table-cell>
          <table:table-cell table:style-name="table.cell.top.pleft.pright">
            <text:p text:style-name="text.cell.7.left">An advance directive is not required by law, but it can provide clarity for the attending physician and consultant with regard to the request for termination of life. This also applies to video or audio recordings made, for instance, because the patient was unable or no longer able to put his request in writing. You may also include these with the repor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2. </text:p>
          </table:table-cell>
          <table:table-cell table:style-name="table.cell.top.pleft.pright">
            <text:p text:style-name="text.cell.7.left">How did you establish that the patient did <text:span text:style-name="ifm_span_font.italic_lang.en_ifm">not</text:span> make the request under pressure from or under the influence of other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3. </text:p>
          </table:table-cell>
          <table:table-cell table:style-name="table.cell.top.pleft.pright">
            <text:p text:style-name="text.cell.7.left">How did you establish that the patient was fully aware of the implications of his/her request and of his/her situation? </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Consultation</text:p>
            </table:table-cell>
          </table:table-row>
        </table:table-header-rows>
        <table:table-row>
          <table:table-cell table:style-name="table.cell.top">
            <text:p text:style-name="text.cell.7.left"> 14. </text:p>
          </table:table-cell>
          <table:table-cell table:style-name="table.cell.top.pleft.pright">
            <text:p text:style-name="text.cell.7.left">Who was the independent physician you consulted about the patient’s request? </text:p>
          </table:table-cell>
        </table:table-row>
        <table:table-row>
          <table:table-cell table:style-name="table.cell.top">
            <text:p text:style-name="text.cell.7.left"/>
          </table:table-cell>
          <table:table-cell table:style-name="table.cell.top.pleft.pright">
            <text:p text:style-name="text.cell.7.left">By law, you are required to have consulted at least one independent physician who must have seen the patient and given you a written opinion on the due care criteria. Please include the independent physician’s written opinion in an appendix.</text:p>
          </table:table-cell>
        </table:table-row>
        <table:table-row>
          <table:table-cell table:style-name="table.cell.top">
            <text:p text:style-name="text.cell.7.left"/>
          </table:table-cell>
          <table:table-cell table:style-name="table.cell.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
          </table:table-cell>
          <table:table-cell table:style-name="table.cell.top.pleft.pright" table:number-columns-spanned="3">
            <text:p text:style-name="text.cell.7.left">Initials: </text:p>
          </table:table-cell>
        </table:table-row>
        <table:table-row>
          <table:table-cell table:style-name="table.cell.top">
            <text:p text:style-name="text.cell.7.left"/>
          </table:table-cell>
          <table:table-cell table:style-name="table.cell.top.pleft.pright" table:number-columns-spanned="3">
            <text:p text:style-name="text.cell.7.left">Name prefix (e.g. ‘van, ‘de’ or ‘del’) </text:p>
          </table:table-cell>
        </table:table-row>
        <table:table-row>
          <table:table-cell table:style-name="table.cell.top">
            <text:p text:style-name="text.cell.7.left"/>
          </table:table-cell>
          <table:table-cell table:style-name="table.cell.top.pleft.pright" table:number-columns-spanned="3">
            <text:p text:style-name="text.cell.7.left">Surname: </text:p>
          </table:table-cell>
        </table:table-row>
        <table:table-row>
          <table:table-cell table:style-name="table.cell.top">
            <text:p text:style-name="text.cell.7.left"/>
          </table:table-cell>
          <table:table-cell table:style-name="table.cell.top.pleft.pright">
            <text:p text:style-name="text.cell.7.left">Sex: </text:p>
          </table:table-cell>
          <table:table-cell table:style-name="table.cell.top.pleft.pright">
            <text:p text:style-name="text.cell.7.left">□ male </text:p>
          </table:table-cell>
          <table:table-cell table:style-name="table.cell.top.pleft.pright">
            <text:p text:style-name="text.cell.7.left">□ female </text:p>
          </table:table-cell>
        </table:table-row>
        <table:table-row>
          <table:table-cell table:style-name="table.cell.top">
            <text:p text:style-name="text.cell.7.left"/>
          </table:table-cell>
          <table:table-cell table:style-name="table.cell.top.pleft.pright" table:number-columns-spanned="3">
            <text:p text:style-name="text.cell.7.left">Name of hospital/ institution: </text:p>
          </table:table-cell>
        </table:table-row>
        <table:table-row>
          <table:table-cell table:style-name="table.cell.top">
            <text:p text:style-name="text.cell.7.left"/>
          </table:table-cell>
          <table:table-cell table:style-name="table.cell.top.pleft.pright" table:number-columns-spanned="3">
            <text:p text:style-name="text.cell.7.left">(where applicabl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nursing home physici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other physician, namely: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and SCEN physician </text:p>
          </table:table-cell>
        </table:table-row>
        <table:table-row>
          <table:table-cell table:style-name="table.cell.top">
            <text:p text:style-name="text.cell.7.left"/>
          </table:table-cell>
          <table:table-cell table:style-name="table.cell.top.pleft.pright" table:number-columns-spanned="3">
            <text:p text:style-name="text.cell.7.left">Work address:</text:p>
            <text:p text:style-name="text.cell.7.left">Post code and town/city:</text:p>
            <text:p text:style-name="text.cell.7.left">Tel.:</text:p>
            <text:p text:style-name="text.cell.7.left">Mobile tel.:</text:p>
            <text:p text:style-name="text.cell.7.left">Email address:</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5. </text:p>
          </table:table-cell>
          <table:table-cell table:style-name="table.cell.top.pleft.pright" table:number-columns-spanned="3">
            <text:p text:style-name="text.cell.7.left">When did the physician you consulted examine the patient? Date: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6. </text:p>
          </table:table-cell>
          <table:table-cell table:style-name="table.cell.top.pleft.pright" table:number-columns-spanned="3">
            <text:p text:style-name="text.cell.7.left">Provide arguments showing that you and the physician you consulted have no connection with each other.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7. </text:p>
          </table:table-cell>
          <table:table-cell table:style-name="table.cell.top.pleft.pright" table:number-columns-spanned="3">
            <text:p text:style-name="text.cell.7.left">Was the independent physician in any way involved in the patient’s treatment? </text:p>
          </table:table-cell>
        </table:table-row>
        <table:table-row>
          <table:table-cell table:style-name="table.cell.top">
            <text:p text:style-name="text.cell.7.left"/>
          </table:table-cell>
          <table:table-cell table:style-name="table.cell.top.pleft.pright" table:number-columns-spanned="3">
            <text:p text:style-name="text.cell.7.left">□ no </text:p>
          </table:table-cell>
        </table:table-row>
        <table:table-row>
          <table:table-cell table:style-name="table.cell.top">
            <text:p text:style-name="text.cell.7.left"/>
          </table:table-cell>
          <table:table-cell table:style-name="table.cell.top.pleft.pright" table:number-columns-spanned="3">
            <text:p text:style-name="text.cell.7.left">□ no, but the independent physician, acting as locum, had seen the patient before </text:p>
          </table:table-cell>
        </table:table-row>
        <table:table-row>
          <table:table-cell table:style-name="table.cell.top">
            <text:p text:style-name="text.cell.7.left"/>
          </table:table-cell>
          <table:table-cell table:style-name="table.cell.top.pleft.pright" table:number-columns-spanned="3">
            <text:p text:style-name="text.cell.7.left">□ yes, but this was more than ..... months ago </text:p>
          </table:table-cell>
        </table:table-row>
        <table:table-row>
          <table:table-cell table:style-name="table.cell.top">
            <text:p text:style-name="text.cell.7.left"/>
          </table:table-cell>
          <table:table-cell table:style-name="table.cell.top.pleft.pright" table:number-columns-spanned="3">
            <text:p text:style-name="text.cell.7.left">□ yes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8. </text:p>
          </table:table-cell>
          <table:table-cell table:style-name="table.cell.top.pleft.pright" table:number-columns-spanned="3">
            <text:p text:style-name="text.cell.7.left">Did you consult an independent physician a <text:span text:style-name="ifm_span_font.italic_lang.en_ifm">second</text:span> time with regard to the patient’s request? </text:p>
          </table:table-cell>
        </table:table-row>
        <table:table-row>
          <table:table-cell table:style-name="table.cell.top">
            <text:p text:style-name="text.cell.7.left"/>
          </table:table-cell>
          <table:table-cell table:style-name="table.cell.top.pleft.pright" table:number-columns-spanned="3">
            <text:p text:style-name="text.cell.7.left">It is advisable to consult an independent physician a second time if <text:span text:style-name="ifm_span_font.italic_lang.en_ifm">a considerable time</text:span> has passed since the first consultation. Please include the second written opinion by the independent physician.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no → </text:p>
          </table:table-cell>
          <table:table-cell table:style-name="table.cell.top.pleft.pright" table:number-columns-spanned="2">
            <text:p text:style-name="text.cell.7.left">Go to question 20 </text:p>
          </table:table-cell>
        </table:table-row>
        <table:table-row>
          <table:table-cell table:style-name="table.cell.top">
            <text:p text:style-name="text.cell.7.left"/>
          </table:table-cell>
          <table:table-cell table:style-name="table.cell.top.pleft.pright">
            <text:p text:style-name="text.cell.7.left">□ yes → </text:p>
          </table:table-cell>
          <table:table-cell table:style-name="table.cell.top.pleft.pright" table:number-columns-spanned="2">
            <text:p text:style-name="text.cell.7.left">Was this the same physician you consulted the first tim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yes → </text:p>
          </table:table-cell>
          <table:table-cell table:style-name="table.cell.top.pleft.pright">
            <text:p text:style-name="text.cell.7.left">Go to question 1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no → </text:p>
          </table:table-cell>
          <table:table-cell table:style-name="table.cell.top.pleft.pright">
            <text:p text:style-name="text.cell.7.left">Please provide the details (see questions 14, 16 and 17) of the <text:span text:style-name="ifm_span_font.italic_lang.en_ifm">second</text:span> independent physician here.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9. </text:p>
          </table:table-cell>
          <table:table-cell table:style-name="table.cell.top.pleft.pright" table:number-columns-spanned="3">
            <text:p text:style-name="text.cell.7.left">When did the second consultation by the independent physician take place? Date: </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Performance of termination of life on request</text:p>
            </table:table-cell>
          </table:table-row>
        </table:table-header-rows>
        <table:table-row>
          <table:table-cell table:style-name="table.cell.top">
            <text:p text:style-name="text.cell.7.left"> 20. </text:p>
          </table:table-cell>
          <table:table-cell table:style-name="table.cell.top.pleft.pright">
            <text:p text:style-name="text.cell.7.left">Was this a case of: </text:p>
          </table:table-cell>
        </table:table-row>
        <table:table-row>
          <table:table-cell table:style-name="table.cell.top">
            <text:p text:style-name="text.cell.7.left"> □ </text:p>
          </table:table-cell>
          <table:table-cell table:style-name="table.cell.top.pleft.pright">
            <text:p text:style-name="text.cell.7.left">termination of life on request (euthanatics administered by attending physician) </text:p>
          </table:table-cell>
        </table:table-row>
        <table:table-row>
          <table:table-cell table:style-name="table.cell.top">
            <text:p text:style-name="text.cell.7.left"> □</text:p>
          </table:table-cell>
          <table:table-cell table:style-name="table.cell.top.pleft.pright">
            <text:p text:style-name="text.cell.7.left">assisted suicide (the patient administered the euthanatics provided by the attending physician) </text:p>
          </table:table-cell>
        </table:table-row>
        <table:table-row>
          <table:table-cell table:style-name="table.cell.top">
            <text:p text:style-name="text.cell.7.left"> □</text:p>
          </table:table-cell>
          <table:table-cell table:style-name="table.cell.top.pleft.pright">
            <text:p text:style-name="text.cell.7.left">a combination of the two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1. </text:p>
          </table:table-cell>
          <table:table-cell table:style-name="table.cell.top.pleft.pright">
            <text:p text:style-name="text.cell.7.left">Who performed the termination of life on request or provided assistance with suicide (by providing the euthanatic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2. </text:p>
          </table:table-cell>
          <table:table-cell table:style-name="table.cell.top.pleft.pright">
            <text:p text:style-name="text.cell.7.left">What substances were used, in what dosage and how were these administered? How much time elapsed between administration of the euthanatics and death?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3. </text:p>
          </table:table-cell>
          <table:table-cell table:style-name="table.cell.top.pleft.pright">
            <text:p text:style-name="text.cell.7.left">Did any difficulties arise during the termination of life? </text:p>
          </table:table-cell>
        </table:table-row>
        <table:table-row>
          <table:table-cell table:style-name="table.cell.top">
            <text:p text:style-name="text.cell.7.left"/>
          </table:table-cell>
          <table:table-cell table:style-name="table.cell.top.pleft.pright">
            <text:p text:style-name="text.cell.7.left">If so, describe these and the course of action you took. </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Other remarks</text:p>
            </table:table-cell>
          </table:table-row>
        </table:table-header-rows>
        <table:table-row>
          <table:table-cell table:style-name="table.cell.top">
            <text:p text:style-name="text.cell.7.left"> 24. </text:p>
          </table:table-cell>
          <table:table-cell table:style-name="table.cell.top.pleft.pright" table:number-columns-spanned="3">
            <text:p text:style-name="text.cell.7.left">Do you have any other comments you wish to make to the regional review committee?</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Date:</text:p>
          </table:table-cell>
          <table:table-cell table:style-name="table.cell.top.pleft.pright" table:number-columns-spanned="2">
            <text:p text:style-name="text.cell.7.left">Signature:</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
      <text:h text:style-name="ifm_p_font.bold-italic_mt.5.08mm_page.keep-with-next_ifm" text:outline-level="5">B.<text:s/>Nederlands</text:h>
      <text:h text:style-name="ifm_p_font.italic_mt.5.08mm_page.keep-with-next_ifm" text:outline-level="6">MODEL VOOR EEN VERSLAG VAN DE BEHANDELEND ARTS</text:h>
      <text:p text:style-name="ifm_p_mt.4.23mm_ifm">In verband met een melding aan de op grond van artikel 4 van de wet door het bestuurscollege aangewezen geneeskundige van het overlijden als gevolg van de toepassing van levensbeëindiging op verzoek of hulp bij zelfdoding.</text:p>
      <text:p text:style-name="ifm_p_ifm">Bij melding aan de op grond van artikel 4 van de wet door het bestuurscollege aangewezen geneeskundige van een niet-natuurlijke dood als gevolg van levensbeëindiging op verzoek of hulp bij zelfdoding verstrekt de behandelend arts aan de op grond van artikel 4 van de wet door het bestuurscollege aangewezen geneeskundige een beredeneerd verslag dat is opgesteld volgens onderstaand model. Met <text:span text:style-name="ifm_span_font.italic_ifm">behandelend arts</text:span> wordt bedoeld <text:span text:style-name="ifm_span_font.italic_ifm">de arts die de levensbeëindiging op verzoek (euthanasie) heeft uitgevoerd of de hulp bij zelfdoding heeft verleend.</text:span>
                     </text:p>
      <text:p text:style-name="ifm_p_ifm">Dit model is opgesteld aan de hand van de zorgvuldigheidseisen, bedoeld in artikel 2 van de Wet toetsing levensbeëindiging op verzoek en hulp bij zelfdoding.</text:p>
      <text:p text:style-name="ifm_p_ifm">Om de toetsingscommissie in staat te stellen zo goed mogelijk een oordeel te geven over de naleving van de zorgvuldigheidseisen, is het van belang dat u de <text:span text:style-name="ifm_span_font.italic_ifm">antwoorden op de gestelde vragen motiveert.</text:span> Daarbij kan nadere informatie zoals:</text:p>
      <text:p text:style-name="ifm_p_indent.-5mm_mleft.5mm_ifm">–<text:tab/>een schriftelijke wilsverklaring;</text:p>
      <text:p text:style-name="ifm_p_indent.-5mm_mleft.5mm_ifm">–<text:tab/>een specialistenbrief;</text:p>
      <text:p text:style-name="ifm_p_indent.-5mm_mleft.5mm_ifm">–<text:tab/>een (gedeelte van) het patiëntjournaal;</text:p>
      <text:p text:style-name="ifm_p_mt.3.7mm_ifm">een waardevolle bijdrage leveren. Indien de ruimte voor beantwoording van een vraag tekort schiet, maakt u dan ook gebruik van een bijlage. Vergeet niet op de bijlage duidelijk aan te geven op welke vraag of vragen deze betrekking heeft.</text:p>
      <text:p text:style-name="ifm_p_ifm">In dit model wordt alleen de term ‘levensbeëindiging op verzoek’ gebruikt. Hiermee wordt zowel euthanasie als hulp bij zelfdoding bedoeld. Bij euthanasie dient de arts de dodelijke middelen aan de patiënt toe. Bij hulp bij zelfdoding ontvangt de patiënt van de arts de middelen die de patiënt zelf inneemt.</text:p>
      <text:p text:style-name="ifm_p_ifm">Met de term ‘patiënt’ wordt in dit model zowel man als vrouw bedoeld.</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Gegevens behandelend arts</text:p>
            </table:table-cell>
          </table:table-row>
        </table:table-header-rows>
        <table:table-row>
          <table:table-cell table:style-name="table.cell.top" table:number-columns-spanned="3">
            <text:p text:style-name="text.cell.7.left"> Voorletters: </text:p>
          </table:table-cell>
        </table:table-row>
        <table:table-row>
          <table:table-cell table:style-name="table.cell.top" table:number-columns-spanned="3">
            <text:p text:style-name="text.cell.7.left"> Tussenvoegsel: </text:p>
          </table:table-cell>
        </table:table-row>
        <table:table-row>
          <table:table-cell table:style-name="table.cell.top" table:number-columns-spanned="3">
            <text:p text:style-name="text.cell.7.left"> Achternaam: </text:p>
          </table:table-cell>
        </table:table-row>
        <table:table-row>
          <table:table-cell table:style-name="table.cell.top">
            <text:p text:style-name="text.cell.7.left"> Geslacht: </text:p>
          </table:table-cell>
          <table:table-cell table:style-name="table.cell.top.pleft.pright">
            <text:p text:style-name="text.cell.7.left">□ man </text:p>
          </table:table-cell>
          <table:table-cell table:style-name="table.cell.top.pleft.pright">
            <text:p text:style-name="text.cell.7.left">□vrouw </text:p>
          </table:table-cell>
        </table:table-row>
        <table:table-row>
          <table:table-cell table:style-name="table.cell.top" table:number-columns-spanned="3">
            <text:p text:style-name="text.cell.7.left"> Instellingsnaam: </text:p>
          </table:table-cell>
        </table:table-row>
        <table:table-row>
          <table:table-cell table:style-name="table.cell.top" table:number-columns-spanned="3">
            <text:p text:style-name="text.cell.7.left"> Voor zover van toepassing </text:p>
          </table:table-cell>
        </table:table-row>
      </table:table>
      <table:table table:style-name="ifm_table_pgwide.1_mt.3.7mm_ifm">
        <table:table-column table:style-name="table12.tg1.col1"/>
        <table:table-column table:style-name="table12.tg1.col2"/>
        <table:table-row>
          <table:table-cell table:style-name="table.cell.top" table:number-columns-spanned="2">
            <text:p text:style-name="text.cell.7.left"> Werkadres: </text:p>
          </table:table-cell>
        </table:table-row>
        <table:table-row>
          <table:table-cell table:style-name="table.cell.top" table:number-columns-spanned="2">
            <text:p text:style-name="text.cell.7.left"> Postcode en plaats: </text:p>
          </table:table-cell>
        </table:table-row>
        <table:table-row>
          <table:table-cell table:style-name="table.cell.top" table:number-columns-spanned="2">
            <text:p text:style-name="text.cell.7.left"> Telefoonnummer:</text:p>
            <text:p text:style-name="text.cell.7.left">Mobiel:</text:p>
            <text:p text:style-name="text.cell.7.left">E-mailadres</text:p>
          </table:table-cell>
        </table:table-row>
        <table:table-row>
          <table:table-cell table:style-name="table.cell.top">
            <text:p text:style-name="text.cell.7.left"> Functie: </text:p>
          </table:table-cell>
          <table:table-cell table:style-name="table.cell.top.pleft.pright">
            <text:p text:style-name="text.cell.7.left">□ huisarts </text:p>
          </table:table-cell>
        </table:table-row>
        <table:table-row>
          <table:table-cell table:style-name="table.cell.top" table:number-columns-spanned="2">
            <text:p text:style-name="text.cell.7.left"> □ medisch specialist → naam specialisme: </text:p>
          </table:table-cell>
        </table:table-row>
        <table:table-row>
          <table:table-cell table:style-name="table.cell.top" table:number-columns-spanned="2">
            <text:p text:style-name="text.cell.7.left"> □ verpleeghuisarts </text:p>
          </table:table-cell>
        </table:table-row>
        <table:table-row>
          <table:table-cell table:style-name="table.cell.top" table:number-columns-spanned="2">
            <text:p text:style-name="text.cell.7.left"> □ andere arts, namelijk: </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Gegevens overledene</text:p>
            </table:table-cell>
          </table:table-row>
        </table:table-header-rows>
        <table:table-row>
          <table:table-cell table:style-name="table.cell.top" table:number-columns-spanned="3">
            <text:p text:style-name="text.cell.7.left"> Voorletters: </text:p>
          </table:table-cell>
        </table:table-row>
        <table:table-row>
          <table:table-cell table:style-name="table.cell.top" table:number-columns-spanned="3">
            <text:p text:style-name="text.cell.7.left"> Tussenvoegsel: </text:p>
          </table:table-cell>
        </table:table-row>
        <table:table-row>
          <table:table-cell table:style-name="table.cell.top" table:number-columns-spanned="3">
            <text:p text:style-name="text.cell.7.left"> Achternaam: </text:p>
          </table:table-cell>
        </table:table-row>
        <table:table-row>
          <table:table-cell table:style-name="table.cell.top">
            <text:p text:style-name="text.cell.7.left"> Geslacht: </text:p>
          </table:table-cell>
          <table:table-cell table:style-name="table.cell.top.pleft.pright">
            <text:p text:style-name="text.cell.7.left">□ man </text:p>
          </table:table-cell>
          <table:table-cell table:style-name="table.cell.top.pleft.pright">
            <text:p text:style-name="text.cell.7.left">□ vrouw </text:p>
          </table:table-cell>
        </table:table-row>
        <table:table-row>
          <table:table-cell table:style-name="table.cell.top" table:number-columns-spanned="3">
            <text:p text:style-name="text.cell.7.left"> Datum overlijden: </text:p>
          </table:table-cell>
        </table:table-row>
        <table:table-row>
          <table:table-cell table:style-name="table.cell.top" table:number-columns-spanned="3">
            <text:p text:style-name="text.cell.7.left"> Geboortedatum: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In welke plaats overleed patiënt?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Waar heeft het overlijden plaats gevonden? </text:p>
          </table:table-cell>
        </table:table-row>
      </table:table>
      <table:table table:style-name="ifm_table_pgwide.1_mt.3.7mm_ifm">
        <table:table-column table:style-name="table14.tg1.col1"/>
        <table:table-column table:style-name="table14.tg1.col2"/>
        <table:table-column table:style-name="table14.tg1.col3"/>
        <table:table-row>
          <table:table-cell table:style-name="table.cell.top">
            <text:p text:style-name="text.cell.7.left"> □ thuis </text:p>
          </table:table-cell>
          <table:table-cell table:style-name="table.cell.top.pleft.pright">
            <text:p text:style-name="text.cell.7.left">□ familie </text:p>
          </table:table-cell>
          <table:table-cell table:style-name="table.cell.top.pleft.pright">
            <text:p text:style-name="text.cell.7.left">□ verzorgingshuis </text:p>
          </table:table-cell>
        </table:table-row>
        <table:table-row>
          <table:table-cell table:style-name="table.cell.top">
            <text:p text:style-name="text.cell.7.left"> □ verpleeghuis </text:p>
          </table:table-cell>
          <table:table-cell table:style-name="table.cell.top.pleft.pright">
            <text:p text:style-name="text.cell.7.left">□ hospice </text:p>
          </table:table-cell>
          <table:table-cell table:style-name="table.cell.top.pleft.pright">
            <text:p text:style-name="text.cell.7.left">□ ziekenhuis </text:p>
          </table:table-cell>
        </table:table-row>
        <table:table-row>
          <table:table-cell table:style-name="table.cell.top">
            <text:p text:style-name="text.cell.7.left"> □ anders, namelijk </text:p>
          </table:table-cell>
          <table:table-cell table:style-name="table.cell.top.pleft.pright">
            <text:p text:style-name="text.cell.7.left"/>
          </table:table-cell>
          <table:table-cell table:style-name="table.cell.top.pleft.pright">
            <text:p text:style-name="text.cell.7.left"/>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Uitzichtloos en ondraaglijk lijden</text:p>
            </table:table-cell>
          </table:table-row>
        </table:table-header-rows>
        <table:table-row>
          <table:table-cell table:style-name="table.cell.top">
            <text:p text:style-name="text.cell.7.left"> 1. </text:p>
          </table:table-cell>
          <table:table-cell table:style-name="table.cell.top.pleft.pright">
            <text:p text:style-name="text.cell.7.left">Aan welke aandoening, die aanleiding was voor het verzoek tot levensbeëindiging leed de patiënt en sinds wanneer? </text:p>
          </table:table-cell>
        </table:table-row>
        <table:table-row>
          <table:table-cell table:style-name="table.cell.top">
            <text:p text:style-name="text.cell.7.left"/>
          </table:table-cell>
          <table:table-cell table:style-name="table.cell.top.pleft.pright">
            <text:p text:style-name="text.cell.7.left">Voeg, indien aanwezig, een of meer specialistenbrieven toe waarin de diagnose wordt gesteld.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 </text:p>
          </table:table-cell>
          <table:table-cell table:style-name="table.cell.top.pleft.pright">
            <text:p text:style-name="text.cell.7.left">Door wie en wanneer is de patiënt voorgelicht over (de huidige situatie, het beloop, de prognose van) het ziekteproce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3. </text:p>
          </table:table-cell>
          <table:table-cell table:style-name="table.cell.top.pleft.pright">
            <text:p text:style-name="text.cell.7.left">Welke therapeutische en palliatieve alternatieven zijn met de patiënt besproken, inclusief de voor- en nadelen, en wat was de mening van patiënt daarover?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4. </text:p>
          </table:table-cell>
          <table:table-cell table:style-name="table.cell.top.pleft.pright">
            <text:p text:style-name="text.cell.7.left">Welke therapeutische maatregelen zijn ingezet en wat was daarvan het resultaat? </text:p>
          </table:table-cell>
        </table:table-row>
        <table:table-row>
          <table:table-cell table:style-name="table.cell.top">
            <text:p text:style-name="text.cell.7.left"/>
          </table:table-cell>
          <table:table-cell table:style-name="table.cell.top.pleft.pright">
            <text:p text:style-name="text.cell.7.left">Methoden, middelen, dosering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5. </text:p>
          </table:table-cell>
          <table:table-cell table:style-name="table.cell.top.pleft.pright">
            <text:p text:style-name="text.cell.7.left">Welke palliatieve maatregelen zijn ingezet en wat was daarvan het resultaat? </text:p>
          </table:table-cell>
        </table:table-row>
        <table:table-row>
          <table:table-cell table:style-name="table.cell.top">
            <text:p text:style-name="text.cell.7.left"/>
          </table:table-cell>
          <table:table-cell table:style-name="table.cell.top.pleft.pright">
            <text:p text:style-name="text.cell.7.left">Methoden, middelen, dosering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6. </text:p>
          </table:table-cell>
          <table:table-cell table:style-name="table.cell.top.pleft.pright">
            <text:p text:style-name="text.cell.7.left">Beschrijf – vanuit het perspectief van de patiënt – waaruit zijn lijden bestond en wat dat lijden voor deze patiënt ondraaglijk maakt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7. </text:p>
          </table:table-cell>
          <table:table-cell table:style-name="table.cell.top.pleft.pright">
            <text:p text:style-name="text.cell.7.left">Waarom bent u ervan overtuigd dat het lijden naar heersend medisch inzicht uitzichtloos i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8. </text:p>
          </table:table-cell>
          <table:table-cell table:style-name="table.cell.top.pleft.pright">
            <text:p text:style-name="text.cell.7.left">Wat maakte dat het ondraaglijke lijden van deze patiënt voor u invoelbaar was? </text:p>
          </table:table-cell>
        </table:table-row>
        <table:table-row>
          <table:table-cell table:style-name="table.cell.top">
            <text:p text:style-name="text.cell.7.left"/>
          </table:table-cell>
          <table:table-cell table:style-name="table.cell.top.pleft.pright">
            <text:p text:style-name="text.cell.7.left">Beschrijf bijvoorbeeld de klachten of aspecten van het lijden en de (niet alleen medische) zorg die de patiënt nodig had. </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Vrijwillig en weloverwogen verzoek</text:p>
            </table:table-cell>
          </table:table-row>
        </table:table-header-rows>
        <table:table-row>
          <table:table-cell table:style-name="table.cell.top">
            <text:p text:style-name="text.cell.7.left"> 9. </text:p>
          </table:table-cell>
          <table:table-cell table:style-name="table.cell.top.pleft.pright">
            <text:p text:style-name="text.cell.7.left">Wanneer is er voor het eerst <text:span text:style-name="ifm_span_font.italic_ifm">in algemene</text:span> zin door de patiënt (met u) over levensbeëindiging op verzoek gesproken? </text:p>
          </table:table-cell>
        </table:table-row>
        <table:table-row>
          <table:table-cell table:style-name="table.cell.top">
            <text:p text:style-name="text.cell.7.left"/>
          </table:table-cell>
          <table:table-cell table:style-name="table.cell.top.pleft.pright">
            <text:p text:style-name="text.cell.7.left">Als de patiënt <text:span text:style-name="ifm_span_font.italic_ifm">toen</text:span> een schriftelijke wilsverklaring heeft overhandigd, a.u.b. de datum van de verklaring vermeld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0. </text:p>
          </table:table-cell>
          <table:table-cell table:style-name="table.cell.top.pleft.pright">
            <text:p text:style-name="text.cell.7.left">Beschrijf <text:span text:style-name="ifm_span_font.italic_ifm">wanneer</text:span> de patiënt voor het eerst aan u om <text:span text:style-name="ifm_span_font.italic_ifm">daadwerkelijke</text:span> uitvoering van levensbeëindiging heeft verzocht en wanneer de patiënt dit verzoek heeft herhaald? </text:p>
          </table:table-cell>
        </table:table-row>
        <table:table-row>
          <table:table-cell table:style-name="table.cell.top">
            <text:p text:style-name="text.cell.7.left"/>
          </table:table-cell>
          <table:table-cell table:style-name="table.cell.top.pleft.pright">
            <text:p text:style-name="text.cell.7.left">Als dit verzoek eerder aan anderen (bijvoorbeeld collega’s) is geuit of als daar anderen (bijvoorbeeld verpleegkundigen of verzorgenden) bij waren, dit alstublieft vermeld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1. </text:p>
          </table:table-cell>
          <table:table-cell table:style-name="table.cell.top.pleft.pright">
            <text:p text:style-name="text.cell.7.left">Als er een (schriftelijke) wilsverklaring aanwezig is, voeg deze dan toe. </text:p>
          </table:table-cell>
        </table:table-row>
        <table:table-row>
          <table:table-cell table:style-name="table.cell.top">
            <text:p text:style-name="text.cell.7.left"/>
          </table:table-cell>
          <table:table-cell table:style-name="table.cell.top.pleft.pright">
            <text:p text:style-name="text.cell.7.left">Een schriftelijke wilsverklaring is geen wettelijk vereiste, maar kan aan arts en consulent soms meer duidelijkheid verschaffen met betrekking tot het verzoek om levensbeëindiging. Dat zelfde geldt voor video- of audiomateriaal dat is vervaardigd, bijvoorbeeld omdat een patiënt niet (meer) in staat is te schrijven. Indien gewenst kan ook dit materiaal worden bijgevoegd.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2. </text:p>
          </table:table-cell>
          <table:table-cell table:style-name="table.cell.top.pleft.pright">
            <text:p text:style-name="text.cell.7.left">Waaruit hebt u afgeleid dat het verzoek van de patiënt <text:span text:style-name="ifm_span_font.italic_ifm">niet</text:span> is geuit onder druk of invloed van ander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3. </text:p>
          </table:table-cell>
          <table:table-cell table:style-name="table.cell.top.pleft.pright">
            <text:p text:style-name="text.cell.7.left">Waaruit hebt u afgeleid dat de patiënt zich ten volle bewust was van de strekking van het verzoek en van zijn situatie? </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Consultatie</text:p>
            </table:table-cell>
          </table:table-row>
        </table:table-header-rows>
        <table:table-row>
          <table:table-cell table:style-name="table.cell.top">
            <text:p text:style-name="text.cell.7.left"> 14. </text:p>
          </table:table-cell>
          <table:table-cell table:style-name="table.cell.top.pleft.pright">
            <text:p text:style-name="text.cell.7.left">Welke arts heeft u geraadpleegd of geconsulteerd over het verzoek van de patiënt? </text:p>
          </table:table-cell>
        </table:table-row>
        <table:table-row>
          <table:table-cell table:style-name="table.cell.top">
            <text:p text:style-name="text.cell.7.left"/>
          </table:table-cell>
          <table:table-cell table:style-name="table.cell.top.pleft.pright">
            <text:p text:style-name="text.cell.7.left">U moet volgens de wet ten minste één onafhankelijke arts hebben geraadpleegd die de patiënt heeft gezien en schriftelijk zijn oordeel aan u heeft gegeven over de zorgvuldigheidseisen. Voeg alstublieft het consultatieverslag toe.</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top">
            <text:p text:style-name="text.cell.7.left"/>
          </table:table-cell>
          <table:table-cell table:style-name="table.cell.top.pleft.pright" table:number-columns-spanned="3">
            <text:p text:style-name="text.cell.7.left">Voorletters: </text:p>
          </table:table-cell>
        </table:table-row>
        <table:table-row>
          <table:table-cell table:style-name="table.cell.top">
            <text:p text:style-name="text.cell.7.left"/>
          </table:table-cell>
          <table:table-cell table:style-name="table.cell.top.pleft.pright" table:number-columns-spanned="3">
            <text:p text:style-name="text.cell.7.left">Tussenvoegsel: </text:p>
          </table:table-cell>
        </table:table-row>
        <table:table-row>
          <table:table-cell table:style-name="table.cell.top">
            <text:p text:style-name="text.cell.7.left"/>
          </table:table-cell>
          <table:table-cell table:style-name="table.cell.top.pleft.pright" table:number-columns-spanned="3">
            <text:p text:style-name="text.cell.7.left">Achternaam: </text:p>
          </table:table-cell>
        </table:table-row>
        <table:table-row>
          <table:table-cell table:style-name="table.cell.top">
            <text:p text:style-name="text.cell.7.left"/>
          </table:table-cell>
          <table:table-cell table:style-name="table.cell.top.pleft.pright">
            <text:p text:style-name="text.cell.7.left">Geslacht: </text:p>
          </table:table-cell>
          <table:table-cell table:style-name="table.cell.top.pleft.pright">
            <text:p text:style-name="text.cell.7.left">□ man </text:p>
          </table:table-cell>
          <table:table-cell table:style-name="table.cell.top.pleft.pright">
            <text:p text:style-name="text.cell.7.left">□ vrouw </text:p>
          </table:table-cell>
        </table:table-row>
        <table:table-row>
          <table:table-cell table:style-name="table.cell.top">
            <text:p text:style-name="text.cell.7.left"/>
          </table:table-cell>
          <table:table-cell table:style-name="table.cell.top.pleft.pright" table:number-columns-spanned="3">
            <text:p text:style-name="text.cell.7.left">Instellingsnaam: </text:p>
          </table:table-cell>
        </table:table-row>
        <table:table-row>
          <table:table-cell table:style-name="table.cell.top">
            <text:p text:style-name="text.cell.7.left"/>
          </table:table-cell>
          <table:table-cell table:style-name="table.cell.top.pleft.pright" table:number-columns-spanned="3">
            <text:p text:style-name="text.cell.7.left">Voor zover van toepassing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verpleeghuisarts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andere arts, namelijk: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tevens SCEN-arts </text:p>
          </table:table-cell>
        </table:table-row>
        <table:table-row>
          <table:table-cell table:style-name="table.cell.top">
            <text:p text:style-name="text.cell.7.left"/>
          </table:table-cell>
          <table:table-cell table:style-name="table.cell.top.pleft.pright" table:number-columns-spanned="3">
            <text:p text:style-name="text.cell.7.left">Werkadres:</text:p>
            <text:p text:style-name="text.cell.7.left">Postcode en plaats:</text:p>
            <text:p text:style-name="text.cell.7.left">Telefoonnummer:</text:p>
            <text:p text:style-name="text.cell.7.left">Mobiel:</text:p>
            <text:p text:style-name="text.cell.7.left">E-mailadres:</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5. </text:p>
          </table:table-cell>
          <table:table-cell table:style-name="table.cell.top.pleft.pright" table:number-columns-spanned="3">
            <text:p text:style-name="text.cell.7.left">Wanneer heeft de geraadpleegde arts de patiënt bezocht? Datum: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6. </text:p>
          </table:table-cell>
          <table:table-cell table:style-name="table.cell.top.pleft.pright" table:number-columns-spanned="3">
            <text:p text:style-name="text.cell.7.left">Motiveer waarom u en de geraadpleegde arts onafhankelijk zijn ten opzichte van elkaar.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7. </text:p>
          </table:table-cell>
          <table:table-cell table:style-name="table.cell.top.pleft.pright" table:number-columns-spanned="3">
            <text:p text:style-name="text.cell.7.left">Had de geraadpleegde arts een behandelrelatie met de patiënt? </text:p>
          </table:table-cell>
        </table:table-row>
        <table:table-row>
          <table:table-cell table:style-name="table.cell.top">
            <text:p text:style-name="text.cell.7.left"/>
          </table:table-cell>
          <table:table-cell table:style-name="table.cell.top.pleft.pright" table:number-columns-spanned="3">
            <text:p text:style-name="text.cell.7.left">□ nee </text:p>
          </table:table-cell>
        </table:table-row>
        <table:table-row>
          <table:table-cell table:style-name="table.cell.top">
            <text:p text:style-name="text.cell.7.left"/>
          </table:table-cell>
          <table:table-cell table:style-name="table.cell.top.pleft.pright" table:number-columns-spanned="3">
            <text:p text:style-name="text.cell.7.left">□ nee, maar de patiënt is wel in de waarneming door de geraadpleegde arts gezien </text:p>
          </table:table-cell>
        </table:table-row>
        <table:table-row>
          <table:table-cell table:style-name="table.cell.top">
            <text:p text:style-name="text.cell.7.left"/>
          </table:table-cell>
          <table:table-cell table:style-name="table.cell.top.pleft.pright" table:number-columns-spanned="3">
            <text:p text:style-name="text.cell.7.left">□ ja, ooit gehad maar dat is langer dan ..... maanden geleden </text:p>
          </table:table-cell>
        </table:table-row>
        <table:table-row>
          <table:table-cell table:style-name="table.cell.top">
            <text:p text:style-name="text.cell.7.left"/>
          </table:table-cell>
          <table:table-cell table:style-name="table.cell.top.pleft.pright" table:number-columns-spanned="3">
            <text:p text:style-name="text.cell.7.left">□ ja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8. </text:p>
          </table:table-cell>
          <table:table-cell table:style-name="table.cell.top.pleft.pright" table:number-columns-spanned="3">
            <text:p text:style-name="text.cell.7.left">Heeft u voor een <text:span text:style-name="ifm_span_font.italic_ifm">tweede</text:span> maal een onafhankelijke arts geraadpleegd over het verzoek van patiënt? </text:p>
          </table:table-cell>
        </table:table-row>
        <table:table-row>
          <table:table-cell table:style-name="table.cell.top">
            <text:p text:style-name="text.cell.7.left"/>
          </table:table-cell>
          <table:table-cell table:style-name="table.cell.top.pleft.pright" table:number-columns-spanned="3">
            <text:p text:style-name="text.cell.7.left">Indien een geraadpleegde onafhankelijke arts de patiënt heeft bezocht <text:span text:style-name="ifm_span_font.italic_ifm">geruime</text:span> tijd vóór het overlijden verdient het aanbeveling voor de tweede maal een onafhankelijke arts te raadplegen. Voeg alstublieft het tweede consultatieverslag toe.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nee → </text:p>
          </table:table-cell>
          <table:table-cell table:style-name="table.cell.top.pleft.pright" table:number-columns-spanned="2">
            <text:p text:style-name="text.cell.7.left">ga naar vraag 20 </text:p>
          </table:table-cell>
        </table:table-row>
        <table:table-row>
          <table:table-cell table:style-name="table.cell.top">
            <text:p text:style-name="text.cell.7.left"/>
          </table:table-cell>
          <table:table-cell table:style-name="table.cell.top.pleft.pright">
            <text:p text:style-name="text.cell.7.left">□ ja → </text:p>
          </table:table-cell>
          <table:table-cell table:style-name="table.cell.top.pleft.pright" table:number-columns-spanned="2">
            <text:p text:style-name="text.cell.7.left">Was dit dezelfde arts als bij de eerste raadpleging?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ja → </text:p>
          </table:table-cell>
          <table:table-cell table:style-name="table.cell.top.pleft.pright">
            <text:p text:style-name="text.cell.7.left">ga naar vraag 1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nee → </text:p>
          </table:table-cell>
          <table:table-cell table:style-name="table.cell.top.pleft.pright">
            <text:p text:style-name="text.cell.7.left">Vul hieronder de gegevens in van deze <text:span text:style-name="ifm_span_font.italic_ifm">tweede</text:span> onafhankelijke arts (zie vraag 14, 16 en 17)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9. </text:p>
          </table:table-cell>
          <table:table-cell table:style-name="table.cell.top.pleft.pright" table:number-columns-spanned="3">
            <text:p text:style-name="text.cell.7.left">Wanneer heeft de tweede geraadpleegde arts de patiënt bezocht? Datum: </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Uitvoering van de levensbeëindiging op verzoek</text:p>
            </table:table-cell>
          </table:table-row>
        </table:table-header-rows>
        <table:table-row>
          <table:table-cell table:style-name="table.cell.top">
            <text:p text:style-name="text.cell.7.left"> 20. </text:p>
          </table:table-cell>
          <table:table-cell table:style-name="table.cell.top.pleft.pright">
            <text:p text:style-name="text.cell.7.left">Er was sprake van: </text:p>
          </table:table-cell>
        </table:table-row>
        <table:table-row>
          <table:table-cell table:style-name="table.cell.top">
            <text:p text:style-name="text.cell.7.left"> □ </text:p>
          </table:table-cell>
          <table:table-cell table:style-name="table.cell.top.pleft.pright">
            <text:p text:style-name="text.cell.7.left">levensbeëindiging op verzoek (de arts dient de dodelijke middelen toe) </text:p>
          </table:table-cell>
        </table:table-row>
        <table:table-row>
          <table:table-cell table:style-name="table.cell.top">
            <text:p text:style-name="text.cell.7.left"> □</text:p>
          </table:table-cell>
          <table:table-cell table:style-name="table.cell.top.pleft.pright">
            <text:p text:style-name="text.cell.7.left">hulp bij zelfdoding (de patiënt ontvangt van de arts de middelen die de patiënt zelf inneemt) </text:p>
          </table:table-cell>
        </table:table-row>
        <table:table-row>
          <table:table-cell table:style-name="table.cell.top">
            <text:p text:style-name="text.cell.7.left"> □</text:p>
          </table:table-cell>
          <table:table-cell table:style-name="table.cell.top.pleft.pright">
            <text:p text:style-name="text.cell.7.left">een combinatie van beid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1. </text:p>
          </table:table-cell>
          <table:table-cell table:style-name="table.cell.top.pleft.pright">
            <text:p text:style-name="text.cell.7.left">Door wie werd de levensbeëindiging op verzoek uitgevoerd of de hulp bij zelfdoding verleend (door het aanreiken van de middele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2. </text:p>
          </table:table-cell>
          <table:table-cell table:style-name="table.cell.top.pleft.pright">
            <text:p text:style-name="text.cell.7.left">Met welke middelen, in welke dosering en via welke toedieningsweg werd het leven beëindigd? Wat was het tijdsverloop?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3. </text:p>
          </table:table-cell>
          <table:table-cell table:style-name="table.cell.top.pleft.pright">
            <text:p text:style-name="text.cell.7.left">Deden zich bij de uitvoering problemen voor? </text:p>
          </table:table-cell>
        </table:table-row>
        <table:table-row>
          <table:table-cell table:style-name="table.cell.top">
            <text:p text:style-name="text.cell.7.left"/>
          </table:table-cell>
          <table:table-cell table:style-name="table.cell.top.pleft.pright">
            <text:p text:style-name="text.cell.7.left">Zo ja, beschrijf deze en beschrijf uw handelwijze. </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Overige opmerkingen</text:p>
            </table:table-cell>
          </table:table-row>
        </table:table-header-rows>
        <table:table-row>
          <table:table-cell table:style-name="table.cell.top">
            <text:p text:style-name="text.cell.7.left"> 24. </text:p>
          </table:table-cell>
          <table:table-cell table:style-name="table.cell.top.pleft.pright" table:number-columns-spanned="3">
            <text:p text:style-name="text.cell.7.left">Zijn er nog punten die u onder de aandacht van de regionale toetsingscommissie wilt brengen en die u bij de beantwoording niet kwijt kon?</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Datum:</text:p>
          </table:table-cell>
          <table:table-cell table:style-name="table.cell.top.pleft.pright" table:number-columns-spanned="2">
            <text:p text:style-name="text.cell.7.left">Handtekening:</text:p>
          </table:table-cell>
        </table:table-row>
      </table:table>
      <text:h text:style-name="ifm_p_font.bold-italic_mt.5.08mm_page.keep-with-next_ifm" text:outline-level="5">C.<text:s/>Papiamentu</text:h>
      <text:h text:style-name="ifm_p_font.italic_mt.5.08mm_page.keep-with-next_ifm" text:outline-level="6">MODELO DI UN RELATO DI E DOKTER KU A TRATA E PERSONA</text:h>
      <text:p text:style-name="ifm_p_mt.4.23mm_ifm">Den kuadro di un anunsio a base di artíkulo 4 di e lei, kaminda Bestuurscollege ta apuntá e dòkter ku ta trata e kaso relashoná ku fayesimentu komo konsekuensia di aplikashon di terminashon di bida riba petishon òf ayudo pa terminashon di bida propio.</text:p>
      <text:p text:style-name="ifm_p_ifm">E anunsio a base di artíkulo 4 di e lei kaminda Bestuurscollege ta apuntá e dòkter den kaso di un morto no natural komo konsekuensia di aplikashon di terminashon di bida riba petishon òf ayudo pa terminashon di bida propio, e dòkter ku ta trata e pashènt den e kaso aki ta duna un relato enkuanto e opservashonnan ku ta trahá segun e modelo mas abou. Ku e dòkter ku a trata e kaso nos ta referí na e dòkter ku a ehekutá e terminashon di bida riba petishon (eutanasia) òf esun ku a duna ayudo pa terminashon di bida propio. E modelo aki ta traha a base di e eksigensianan kuidadoso, referí den artíkulo 2 di e Lei di prueba di terminashon di bida riba petishon i di ayudo pa terminashon di bida propio.</text:p>
      <text:p text:style-name="ifm_p_ifm">Pa brinda e komishon ku ta husga e petishon e posibilidat pa por duna un huisio mas bon posibel riba e kumplimentu di ku e eksigensianan kuidadoso, ta importante pa bo por motivá e kontestanan riba e preguntanan hasí. Tambe por pone mas informashon manera:</text:p>
      <text:p text:style-name="ifm_p_indent.-5mm_mleft.5mm_ifm">–<text:tab/>un deklarashon di boluntat propio por eskrito;</text:p>
      <text:p text:style-name="ifm_p_indent.-5mm_mleft.5mm_ifm">–<text:tab/>un karta di spesialista;</text:p>
      <text:p text:style-name="ifm_p_indent.-5mm_mleft.5mm_ifm">–<text:tab/>un  (parsial) rapòrt di e pashènt;</text:p>
      <text:p text:style-name="ifm_p_mt.3.7mm_ifm">ku por duna un kontribushon balioso. Den kaso ku e espasio pa kontestá un pregunta ta chikitu, bo por hasi uso di un suplemento. No lubidá di pone di un forma kla riba e suplemento na kua pregunta òf preguntanan e kontesta tin relashon kuné.</text:p>
      <text:p text:style-name="ifm_p_ifm">Den e modelo aki ta usa solamente e terminologia di ‘terminashon di bida riba petishon’. Ku esaki tambe ta referí na tantu eutanasia komo ayudo pa terminashon di bida propio. Na eutanasia e dòkter ta duna e pashènt e remedinan mortal. Ora di ayudo pa terminashon di bida propio  e ‘pashènt’ ta risibí e remedinan serka e dòkter ku e mes ta tuma.</text:p>
      <text:p text:style-name="ifm_p_ifm">Ta referí ku e terminologia ‘pashènt’ tantu na hende hòmber komo hende muhé den e modelo aki  .</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Datonan di e dokter ku ta trata e kaso </text:p>
            </table:table-cell>
          </table:table-row>
        </table:table-header-rows>
        <table:table-row>
          <table:table-cell table:style-name="table.cell.top" table:number-columns-spanned="3">
            <text:p text:style-name="text.cell.7.left"> Inisialnan: </text:p>
          </table:table-cell>
        </table:table-row>
        <table:table-row>
          <table:table-cell table:style-name="table.cell.top" table:number-columns-spanned="3">
            <text:p text:style-name="text.cell.7.left"> Entre fiho: </text:p>
          </table:table-cell>
        </table:table-row>
        <table:table-row>
          <table:table-cell table:style-name="table.cell.top" table:number-columns-spanned="3">
            <text:p text:style-name="text.cell.7.left"> Fam: </text:p>
          </table:table-cell>
        </table:table-row>
        <table:table-row>
          <table:table-cell table:style-name="table.cell.top">
            <text:p text:style-name="text.cell.7.left"> Sekso: </text:p>
          </table:table-cell>
          <table:table-cell table:style-name="table.cell.top.pleft.pright">
            <text:p text:style-name="text.cell.7.left">□ maskulino </text:p>
          </table:table-cell>
          <table:table-cell table:style-name="table.cell.top.pleft.pright">
            <text:p text:style-name="text.cell.7.left">□femenino </text:p>
          </table:table-cell>
        </table:table-row>
        <table:table-row>
          <table:table-cell table:style-name="table.cell.top" table:number-columns-spanned="3">
            <text:p text:style-name="text.cell.7.left"> Nòmber di instituto: </text:p>
          </table:table-cell>
        </table:table-row>
        <table:table-row>
          <table:table-cell table:style-name="table.cell.top" table:number-columns-spanned="3">
            <text:p text:style-name="text.cell.7.left"> Te asina leu ku ta aplikabel </text:p>
          </table:table-cell>
        </table:table-row>
      </table:table>
      <table:table table:style-name="ifm_table_pgwide.1_mt.3.7mm_ifm">
        <table:table-column table:style-name="table22.tg1.col1"/>
        <table:table-column table:style-name="table22.tg1.col2"/>
        <table:table-row>
          <table:table-cell table:style-name="table.cell.top" table:number-columns-spanned="2">
            <text:p text:style-name="text.cell.7.left"> Direkshon di empleo: </text:p>
          </table:table-cell>
        </table:table-row>
        <table:table-row>
          <table:table-cell table:style-name="table.cell.top" table:number-columns-spanned="2">
            <text:p text:style-name="text.cell.7.left"> Kódigo postal i lugá: </text:p>
          </table:table-cell>
        </table:table-row>
        <table:table-row>
          <table:table-cell table:style-name="table.cell.top" table:number-columns-spanned="2">
            <text:p text:style-name="text.cell.7.left"> Number di telefon:</text:p>
            <text:p text:style-name="text.cell.7.left">Selular:</text:p>
            <text:p text:style-name="text.cell.7.left">E-mail</text:p>
          </table:table-cell>
        </table:table-row>
        <table:table-row>
          <table:table-cell table:style-name="table.cell.top">
            <text:p text:style-name="text.cell.7.left"> Funshon: </text:p>
          </table:table-cell>
          <table:table-cell table:style-name="table.cell.top.pleft.pright">
            <text:p text:style-name="text.cell.7.left">□ dòkter di kas </text:p>
          </table:table-cell>
        </table:table-row>
        <table:table-row>
          <table:table-cell table:style-name="table.cell.top" table:number-columns-spanned="2">
            <text:p text:style-name="text.cell.7.left"> □ spesialista  → nòmber di spesialismo: </text:p>
          </table:table-cell>
        </table:table-row>
        <table:table-row>
          <table:table-cell table:style-name="table.cell.top" table:number-columns-spanned="2">
            <text:p text:style-name="text.cell.7.left"> □ dòkter di kas di kuido </text:p>
          </table:table-cell>
        </table:table-row>
        <table:table-row>
          <table:table-cell table:style-name="table.cell.top" table:number-columns-spanned="2">
            <text:p text:style-name="text.cell.7.left"> □ otro dòkter, manera: </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Datonan di e defunto </text:p>
            </table:table-cell>
          </table:table-row>
        </table:table-header-rows>
        <table:table-row>
          <table:table-cell table:style-name="table.cell.top" table:number-columns-spanned="3">
            <text:p text:style-name="text.cell.7.left"> Inisial: </text:p>
          </table:table-cell>
        </table:table-row>
        <table:table-row>
          <table:table-cell table:style-name="table.cell.top" table:number-columns-spanned="3">
            <text:p text:style-name="text.cell.7.left"> Entre fiho: </text:p>
          </table:table-cell>
        </table:table-row>
        <table:table-row>
          <table:table-cell table:style-name="table.cell.top" table:number-columns-spanned="3">
            <text:p text:style-name="text.cell.7.left"> Fam: </text:p>
          </table:table-cell>
        </table:table-row>
        <table:table-row>
          <table:table-cell table:style-name="table.cell.top">
            <text:p text:style-name="text.cell.7.left"> Sekso: </text:p>
          </table:table-cell>
          <table:table-cell table:style-name="table.cell.top.pleft.pright">
            <text:p text:style-name="text.cell.7.left">□ maskulino</text:p>
          </table:table-cell>
          <table:table-cell table:style-name="table.cell.top.pleft.pright">
            <text:p text:style-name="text.cell.7.left">□ femenino </text:p>
          </table:table-cell>
        </table:table-row>
        <table:table-row>
          <table:table-cell table:style-name="table.cell.top" table:number-columns-spanned="3">
            <text:p text:style-name="text.cell.7.left"> Fecha di fayesimentu: </text:p>
          </table:table-cell>
        </table:table-row>
        <table:table-row>
          <table:table-cell table:style-name="table.cell.top" table:number-columns-spanned="3">
            <text:p text:style-name="text.cell.7.left"> Fecha di nansementu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Na kua sitio e pashènt a fayesé? </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 Na unda e fayesimentu a tuma lugá? </text:p>
          </table:table-cell>
        </table:table-row>
      </table:table>
      <table:table table:style-name="ifm_table_pgwide.1_mt.3.7mm_ifm">
        <table:table-column table:style-name="table24.tg1.col1"/>
        <table:table-column table:style-name="table24.tg1.col2"/>
        <table:table-column table:style-name="table24.tg1.col3"/>
        <table:table-row>
          <table:table-cell table:style-name="table.cell.top">
            <text:p text:style-name="text.cell.7.left"> □ kas </text:p>
          </table:table-cell>
          <table:table-cell table:style-name="table.cell.top.pleft.pright">
            <text:p text:style-name="text.cell.7.left">□ famia </text:p>
          </table:table-cell>
          <table:table-cell table:style-name="table.cell.top.pleft.pright">
            <text:p text:style-name="text.cell.7.left">□ kas di grandinan </text:p>
          </table:table-cell>
        </table:table-row>
        <table:table-row>
          <table:table-cell table:style-name="table.cell.top">
            <text:p text:style-name="text.cell.7.left"> □ kas di kuido </text:p>
          </table:table-cell>
          <table:table-cell table:style-name="table.cell.top.pleft.pright">
            <text:p text:style-name="text.cell.7.left">□ kas pa personanan terminal </text:p>
          </table:table-cell>
          <table:table-cell table:style-name="table.cell.top.pleft.pright">
            <text:p text:style-name="text.cell.7.left">□ hospital </text:p>
          </table:table-cell>
        </table:table-row>
        <table:table-row>
          <table:table-cell table:style-name="table.cell.top">
            <text:p text:style-name="text.cell.7.left"> □ otro, manera </text:p>
          </table:table-cell>
          <table:table-cell table:style-name="table.cell.top.pleft.pright">
            <text:p text:style-name="text.cell.7.left"/>
          </table:table-cell>
          <table:table-cell table:style-name="table.cell.top.pleft.pright">
            <text:p text:style-name="text.cell.7.left"/>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Sufrimentu insoportabel i sin perspektiva </text:p>
            </table:table-cell>
          </table:table-row>
        </table:table-header-rows>
        <table:table-row>
          <table:table-cell table:style-name="table.cell.top">
            <text:p text:style-name="text.cell.7.left"> 1. </text:p>
          </table:table-cell>
          <table:table-cell table:style-name="table.cell.top.pleft.pright">
            <text:p text:style-name="text.cell.7.left">Di kua malesa, ku tabata e orígen pa e petishon di terminashon di bida e pashènt tabata sufri i for di ki dia? </text:p>
          </table:table-cell>
        </table:table-row>
        <table:table-row>
          <table:table-cell table:style-name="table.cell.top">
            <text:p text:style-name="text.cell.7.left"/>
          </table:table-cell>
          <table:table-cell table:style-name="table.cell.top.pleft.pright">
            <text:p text:style-name="text.cell.7.left">Pone , si ta posibel,  un òf mas karta di spesialistanan kaminda e diagnóstiko ta stipulá.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 </text:p>
          </table:table-cell>
          <table:table-cell table:style-name="table.cell.top.pleft.pright">
            <text:p text:style-name="text.cell.7.left">Dor di ken i ki tempu  a informá e pashènt tokante (e situashon aktual, e proseso , e pronóstiko di ) e proseso di malesa?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3. </text:p>
          </table:table-cell>
          <table:table-cell table:style-name="table.cell.top.pleft.pright">
            <text:p text:style-name="text.cell.7.left">Kua alternativanan terapéutiko i di alivio a palabra ku e pashènt, inkluso e pro i kontranan, i kiko tabata e opinion di e pashènt riba esaki?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4. </text:p>
          </table:table-cell>
          <table:table-cell table:style-name="table.cell.top.pleft.pright">
            <text:p text:style-name="text.cell.7.left">Kua medidanan terapéutiko a apliká i kiko tabata e resultado di esakinan? </text:p>
          </table:table-cell>
        </table:table-row>
        <table:table-row>
          <table:table-cell table:style-name="table.cell.top">
            <text:p text:style-name="text.cell.7.left"/>
          </table:table-cell>
          <table:table-cell table:style-name="table.cell.top.pleft.pright">
            <text:p text:style-name="text.cell.7.left">Método, remedinan, e kantida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5. </text:p>
          </table:table-cell>
          <table:table-cell table:style-name="table.cell.top.pleft.pright">
            <text:p text:style-name="text.cell.7.left">Kua medidanan di alivio a apliká i kiko tabata e resultado di esakinan? </text:p>
          </table:table-cell>
        </table:table-row>
        <table:table-row>
          <table:table-cell table:style-name="table.cell.top">
            <text:p text:style-name="text.cell.7.left"/>
          </table:table-cell>
          <table:table-cell table:style-name="table.cell.top.pleft.pright">
            <text:p text:style-name="text.cell.7.left">Método, remedinan, e kantida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6. </text:p>
          </table:table-cell>
          <table:table-cell table:style-name="table.cell.top.pleft.pright">
            <text:p text:style-name="text.cell.7.left">Deskribí – for di e perspektiva di e pashènt – di kiko su sufrimentu tabata konsistí i kiko tabata hasi e sufrimentu pa e pashènt aki insoportabel?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7. </text:p>
          </table:table-cell>
          <table:table-cell table:style-name="table.cell.top.pleft.pright">
            <text:p text:style-name="text.cell.7.left">Di kon bo ta konvensí ku e sufrimentu di akuerdo ku kriterionan médiko ta sin perspektiva?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8. </text:p>
          </table:table-cell>
          <table:table-cell table:style-name="table.cell.top.pleft.pright">
            <text:p text:style-name="text.cell.7.left">Kiko a hasi notabel pa bo ku e sufrimentu di e pashènt aki tabata insoportabel? </text:p>
          </table:table-cell>
        </table:table-row>
        <table:table-row>
          <table:table-cell table:style-name="table.cell.top">
            <text:p text:style-name="text.cell.7.left"/>
          </table:table-cell>
          <table:table-cell table:style-name="table.cell.top.pleft.pright">
            <text:p text:style-name="text.cell.7.left">Deskribí por ehèmpel e kehonan òf aspektonan di e sufrimentu i e (no solamente esnan médiko) kuido ku e pashènt tabatin mester. </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Petishon boluntario i deliberá</text:p>
            </table:table-cell>
          </table:table-row>
        </table:table-header-rows>
        <table:table-row>
          <table:table-cell table:style-name="table.cell.top">
            <text:p text:style-name="text.cell.7.left"> 9. </text:p>
          </table:table-cell>
          <table:table-cell table:style-name="table.cell.top.pleft.pright">
            <text:p text:style-name="text.cell.7.left">Ki dia tabatin e promé kombersashon den sentido general dor di e pashènt (ku abo) riba e petishon di terminashon di bida? </text:p>
          </table:table-cell>
        </table:table-row>
        <table:table-row>
          <table:table-cell table:style-name="table.cell.top">
            <text:p text:style-name="text.cell.7.left"/>
          </table:table-cell>
          <table:table-cell table:style-name="table.cell.top.pleft.pright">
            <text:p text:style-name="text.cell.7.left">Si e pashènt a entregá e tempu ei un deklarashon di boluntat propio por eskrito, por fabor anunsiá e fecha di e deklarasho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0. </text:p>
          </table:table-cell>
          <table:table-cell table:style-name="table.cell.top.pleft.pright">
            <text:p text:style-name="text.cell.7.left">Deskribí ki dia e pashènt a hasi pa promé biaha un petishon realmente na bo pa ehekushon di terminashon di bida i ki dia e pashènt a ripití e petishon? </text:p>
          </table:table-cell>
        </table:table-row>
        <table:table-row>
          <table:table-cell table:style-name="table.cell.top">
            <text:p text:style-name="text.cell.7.left"/>
          </table:table-cell>
          <table:table-cell table:style-name="table.cell.top.pleft.pright">
            <text:p text:style-name="text.cell.7.left">Si e pashènt a ekspresá e petishon aki anteriormente (por ehèmpel na koleganan) òf si tabatin otro hende (por ehèmpel enfermeronan òf kuidadó nan) aserka, anunsiá esaki por fabor.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1. </text:p>
          </table:table-cell>
          <table:table-cell table:style-name="table.cell.top.pleft.pright">
            <text:p text:style-name="text.cell.7.left">Si tin un deklarashon di boluntat propio (por eskrito), pone esaki huntu.  </text:p>
          </table:table-cell>
        </table:table-row>
        <table:table-row>
          <table:table-cell table:style-name="table.cell.top">
            <text:p text:style-name="text.cell.7.left"/>
          </table:table-cell>
          <table:table-cell table:style-name="table.cell.top.pleft.pright">
            <text:p text:style-name="text.cell.7.left">Un deklarashon di boluntat propio nó ta un eksigensia pa lei, pero por duna un dòkter i konsulènt tin biaha mas klaridat relashoná ku e petishon di terminashon di bida. Meskos ta konta pa video òf materialnan oudio ku a graba, por ehèmpel pasobra e pashènt no ta den kondishon (mas) pa skibi. Si ta deseá por pone e material aki tambe huntu.</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2. </text:p>
          </table:table-cell>
          <table:table-cell table:style-name="table.cell.top.pleft.pright">
            <text:p text:style-name="text.cell.7.left">For di kiko bo a dedusí ku e petishon di e pashènt no tabata hasí bou di preshon òf influensia di otro?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13. </text:p>
          </table:table-cell>
          <table:table-cell table:style-name="table.cell.top.pleft.pright">
            <text:p text:style-name="text.cell.7.left">For di kiko bo a dedusí ku e pashènt tabata kompletamente konsiente di e intenshon di e petishon i di su situashon? </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Konsulta</text:p>
            </table:table-cell>
          </table:table-row>
        </table:table-header-rows>
        <table:table-row>
          <table:table-cell table:style-name="table.cell.top">
            <text:p text:style-name="text.cell.7.left"> 14. </text:p>
          </table:table-cell>
          <table:table-cell table:style-name="table.cell.top.pleft.pright">
            <text:p text:style-name="text.cell.7.left">Kua dòkter bo a konsultá òf a papia kuné riba e petishon di e pashènt? </text:p>
          </table:table-cell>
        </table:table-row>
        <table:table-row>
          <table:table-cell table:style-name="table.cell.top">
            <text:p text:style-name="text.cell.7.left"/>
          </table:table-cell>
          <table:table-cell table:style-name="table.cell.top.pleft.pright">
            <text:p text:style-name="text.cell.7.left">Segun lei bo mester a konsultá por lo  ménos un biaha un dòkter independiente ku a mira e pashènt aki i ku a duna bo su konklushon por eskrito di e eksigensianan di kuido . Por fabor pone e relato di e konsulta aki  huntu.</text:p>
          </table:table-cell>
        </table:table-row>
        <table:table-row>
          <table:table-cell table:style-name="table.cell.top">
            <text:p text:style-name="text.cell.7.left"/>
          </table:table-cell>
          <table:table-cell table:style-name="table.cell.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row>
          <table:table-cell table:style-name="table.cell.top">
            <text:p text:style-name="text.cell.7.left"/>
          </table:table-cell>
          <table:table-cell table:style-name="table.cell.top.pleft.pright" table:number-columns-spanned="3">
            <text:p text:style-name="text.cell.7.left">Inisialnan: </text:p>
          </table:table-cell>
        </table:table-row>
        <table:table-row>
          <table:table-cell table:style-name="table.cell.top">
            <text:p text:style-name="text.cell.7.left"/>
          </table:table-cell>
          <table:table-cell table:style-name="table.cell.top.pleft.pright" table:number-columns-spanned="3">
            <text:p text:style-name="text.cell.7.left">Entre fiho: </text:p>
          </table:table-cell>
        </table:table-row>
        <table:table-row>
          <table:table-cell table:style-name="table.cell.top">
            <text:p text:style-name="text.cell.7.left"/>
          </table:table-cell>
          <table:table-cell table:style-name="table.cell.top.pleft.pright" table:number-columns-spanned="3">
            <text:p text:style-name="text.cell.7.left">Fam: </text:p>
          </table:table-cell>
        </table:table-row>
        <table:table-row>
          <table:table-cell table:style-name="table.cell.top">
            <text:p text:style-name="text.cell.7.left"/>
          </table:table-cell>
          <table:table-cell table:style-name="table.cell.top.pleft.pright">
            <text:p text:style-name="text.cell.7.left">Sekso: </text:p>
          </table:table-cell>
          <table:table-cell table:style-name="table.cell.top.pleft.pright">
            <text:p text:style-name="text.cell.7.left">□ maskulino </text:p>
          </table:table-cell>
          <table:table-cell table:style-name="table.cell.top.pleft.pright">
            <text:p text:style-name="text.cell.7.left">□ femenino </text:p>
          </table:table-cell>
        </table:table-row>
        <table:table-row>
          <table:table-cell table:style-name="table.cell.top">
            <text:p text:style-name="text.cell.7.left"/>
          </table:table-cell>
          <table:table-cell table:style-name="table.cell.top.pleft.pright" table:number-columns-spanned="3">
            <text:p text:style-name="text.cell.7.left">Nòmber di instituto: </text:p>
          </table:table-cell>
        </table:table-row>
        <table:table-row>
          <table:table-cell table:style-name="table.cell.top">
            <text:p text:style-name="text.cell.7.left"/>
          </table:table-cell>
          <table:table-cell table:style-name="table.cell.top.pleft.pright" table:number-columns-spanned="3">
            <text:p text:style-name="text.cell.7.left">Te asina leu ku e ta aplikabel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kas di kuido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otro dòkter,maner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 eventual SCEN-dòkter </text:p>
          </table:table-cell>
        </table:table-row>
        <table:table-row>
          <table:table-cell table:style-name="table.cell.top">
            <text:p text:style-name="text.cell.7.left"/>
          </table:table-cell>
          <table:table-cell table:style-name="table.cell.top.pleft.pright" table:number-columns-spanned="3">
            <text:p text:style-name="text.cell.7.left">Direkshon di empleo:</text:p>
            <text:p text:style-name="text.cell.7.left">Kódigo postal i lugá:</text:p>
            <text:p text:style-name="text.cell.7.left">Number di telefon:</text:p>
            <text:p text:style-name="text.cell.7.left">Selular:</text:p>
            <text:p text:style-name="text.cell.7.left">E-mail:</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5. </text:p>
          </table:table-cell>
          <table:table-cell table:style-name="table.cell.top.pleft.pright" table:number-columns-spanned="3">
            <text:p text:style-name="text.cell.7.left">Ki ora e dòkter konsultá a bishitá e pashènt? Fecha: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6. </text:p>
          </table:table-cell>
          <table:table-cell table:style-name="table.cell.top.pleft.pright" table:number-columns-spanned="3">
            <text:p text:style-name="text.cell.7.left">Motivá di kon abo i e dòkter di konsulta ta independiente di otro.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7. </text:p>
          </table:table-cell>
          <table:table-cell table:style-name="table.cell.top.pleft.pright" table:number-columns-spanned="3">
            <text:p text:style-name="text.cell.7.left">E dòkter di konsulta tabatin un relashon di tratamentu ku e pashènt? </text:p>
          </table:table-cell>
        </table:table-row>
        <table:table-row>
          <table:table-cell table:style-name="table.cell.top">
            <text:p text:style-name="text.cell.7.left"/>
          </table:table-cell>
          <table:table-cell table:style-name="table.cell.top.pleft.pright" table:number-columns-spanned="3">
            <text:p text:style-name="text.cell.7.left">□ no </text:p>
          </table:table-cell>
        </table:table-row>
        <table:table-row>
          <table:table-cell table:style-name="table.cell.top">
            <text:p text:style-name="text.cell.7.left"/>
          </table:table-cell>
          <table:table-cell table:style-name="table.cell.top.pleft.pright" table:number-columns-spanned="3">
            <text:p text:style-name="text.cell.7.left">□ no, pero e dòkter di konsulta a opservá e pashènt </text:p>
          </table:table-cell>
        </table:table-row>
        <table:table-row>
          <table:table-cell table:style-name="table.cell.top">
            <text:p text:style-name="text.cell.7.left"/>
          </table:table-cell>
          <table:table-cell table:style-name="table.cell.top.pleft.pright" table:number-columns-spanned="3">
            <text:p text:style-name="text.cell.7.left">□ si, a yega di haña pero esei ta mas ku .........luna pasa </text:p>
          </table:table-cell>
        </table:table-row>
        <table:table-row>
          <table:table-cell table:style-name="table.cell.top">
            <text:p text:style-name="text.cell.7.left"/>
          </table:table-cell>
          <table:table-cell table:style-name="table.cell.top.pleft.pright" table:number-columns-spanned="3">
            <text:p text:style-name="text.cell.7.left">□ si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8. </text:p>
          </table:table-cell>
          <table:table-cell table:style-name="table.cell.top.pleft.pright" table:number-columns-spanned="3">
            <text:p text:style-name="text.cell.7.left">Bo a konsultá un dòkter independiente pa di dos biaha riba e petishon di pashènt? </text:p>
          </table:table-cell>
        </table:table-row>
        <table:table-row>
          <table:table-cell table:style-name="table.cell.top">
            <text:p text:style-name="text.cell.7.left"/>
          </table:table-cell>
          <table:table-cell table:style-name="table.cell.top.pleft.pright" table:number-columns-spanned="3">
            <text:p text:style-name="text.cell.7.left">Den kaso ku  un dòkter di konsulta independiente a bishitá e pashènt hopi tempu pasá promé ku fayesimentu, e ora ei e ta rekomendabel pa konsultá  un dòkter independiente pa di dos biaha. Pone por fabor e di dos relato di konsulta huntu ku e petishon.</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no → </text:p>
          </table:table-cell>
          <table:table-cell table:style-name="table.cell.top.pleft.pright" table:number-columns-spanned="2">
            <text:p text:style-name="text.cell.7.left">Sigui pa pregunta number  20 </text:p>
          </table:table-cell>
        </table:table-row>
        <table:table-row>
          <table:table-cell table:style-name="table.cell.top">
            <text:p text:style-name="text.cell.7.left"/>
          </table:table-cell>
          <table:table-cell table:style-name="table.cell.top.pleft.pright">
            <text:p text:style-name="text.cell.7.left">□ si → </text:p>
          </table:table-cell>
          <table:table-cell table:style-name="table.cell.top.pleft.pright" table:number-columns-spanned="2">
            <text:p text:style-name="text.cell.7.left">Esaki tabata e mesun dòkter ku na e promé konsult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si → </text:p>
          </table:table-cell>
          <table:table-cell table:style-name="table.cell.top.pleft.pright">
            <text:p text:style-name="text.cell.7.left">Sigui pa pregunta number  1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no → </text:p>
          </table:table-cell>
          <table:table-cell table:style-name="table.cell.top.pleft.pright">
            <text:p text:style-name="text.cell.7.left">Yena aki bou e datonan di e dos dòkter independiente (mira preguntanan  14, 16 i 17) </text:p>
          </table:table-cell>
        </table:table-row>
        <table:table-row>
          <table:table-cell table:style-name="table.cell.top">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19. </text:p>
          </table:table-cell>
          <table:table-cell table:style-name="table.cell.top.pleft.pright" table:number-columns-spanned="3">
            <text:p text:style-name="text.cell.7.left">Ki ora e di dos dòkter konsultá a bishitá e pashènt? Fecha: </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Ehekushon di terminashon di bida riba petishon</text:p>
            </table:table-cell>
          </table:table-row>
        </table:table-header-rows>
        <table:table-row>
          <table:table-cell table:style-name="table.cell.top">
            <text:p text:style-name="text.cell.7.left"> 20. </text:p>
          </table:table-cell>
          <table:table-cell table:style-name="table.cell.top.pleft.pright">
            <text:p text:style-name="text.cell.7.left">Tabatin papia di: </text:p>
          </table:table-cell>
        </table:table-row>
        <table:table-row>
          <table:table-cell table:style-name="table.cell.top">
            <text:p text:style-name="text.cell.7.left"> □ </text:p>
          </table:table-cell>
          <table:table-cell table:style-name="table.cell.top.pleft.pright">
            <text:p text:style-name="text.cell.7.left">terminashon di bida riba petishon (e dòkter ta apliká e remedinan mortal na e pashènt) </text:p>
          </table:table-cell>
        </table:table-row>
        <table:table-row>
          <table:table-cell table:style-name="table.cell.top">
            <text:p text:style-name="text.cell.7.left"> □</text:p>
          </table:table-cell>
          <table:table-cell table:style-name="table.cell.top.pleft.pright">
            <text:p text:style-name="text.cell.7.left">na momento di ayudo pa terminashon di bida propio (e pashènt ta risibí e remedinan serka e dòkter i e pashènt mes ta bebenan) </text:p>
          </table:table-cell>
        </table:table-row>
        <table:table-row>
          <table:table-cell table:style-name="table.cell.top">
            <text:p text:style-name="text.cell.7.left"> □</text:p>
          </table:table-cell>
          <table:table-cell table:style-name="table.cell.top.pleft.pright">
            <text:p text:style-name="text.cell.7.left">un kombinashon di ámbo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1. </text:p>
          </table:table-cell>
          <table:table-cell table:style-name="table.cell.top.pleft.pright">
            <text:p text:style-name="text.cell.7.left">Dor di ken e terminashon di bida riba petishon a tuma lugá òf  ken a asistí na e ayudo pa terminashon di bida propio(dor di suministrá e remedin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2. </text:p>
          </table:table-cell>
          <table:table-cell table:style-name="table.cell.top.pleft.pright">
            <text:p text:style-name="text.cell.7.left">Ku kua remedi, di kuantu kantidat i via kua manera a terminá e bida? Kiko tabata e durasho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23. </text:p>
          </table:table-cell>
          <table:table-cell table:style-name="table.cell.top.pleft.pright">
            <text:p text:style-name="text.cell.7.left">Tabatin problema durante e proseso? </text:p>
          </table:table-cell>
        </table:table-row>
        <table:table-row>
          <table:table-cell table:style-name="table.cell.top">
            <text:p text:style-name="text.cell.7.left"/>
          </table:table-cell>
          <table:table-cell table:style-name="table.cell.top.pleft.pright">
            <text:p text:style-name="text.cell.7.left">Si ta sí, deskribí esaki i deskribí e manera ku bo a atendé. </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Demas remarkenan</text:p>
            </table:table-cell>
          </table:table-row>
        </table:table-header-rows>
        <table:table-row>
          <table:table-cell table:style-name="table.cell.top">
            <text:p text:style-name="text.cell.7.left"> 24. </text:p>
          </table:table-cell>
          <table:table-cell table:style-name="table.cell.top.pleft.pright" table:number-columns-spanned="3">
            <text:p text:style-name="text.cell.7.left">Tin mas punto ku bo kier trese dilanti pa e komishon regional di prueba, ku durante di kontestamentu di e preguntanan bo no por a sali afó?</text:p>
          </table:table-cell>
        </table:table-row>
        <table:table-row>
          <table:table-cell table:style-name="table.cell.top" table:number-columns-spanned="2">
            <text:p text:style-name="text.cell.7.left"/>
          </table:table-cell>
          <table:table-cell table:style-name="table.cell.top.pleft.pright" table:number-columns-spanned="2">
            <text:p text:style-name="text.cell.7.left"/>
          </table:table-cell>
        </table:table-row>
        <table:table-row>
          <table:table-cell table:style-name="table.cell.top" table:number-columns-spanned="2">
            <text:p text:style-name="text.cell.7.left"> Fecha</text:p>
          </table:table-cell>
          <table:table-cell table:style-name="table.cell.top.pleft.pright" table:number-columns-spanned="2">
            <text:p text:style-name="text.cell.7.left">Firma:</text:p>
          </table:table-cell>
        </table:table-row>
      </table:table>
      <text:h text:style-name="ifm_p_font.bold_mt.5.08mm_page.break-before_ifm" text:outline-level="3">BIJLAGE<text:s/>3<text:s/></text:h>
      <text:h text:style-name="ifm_p_font.bold_mt.5.08mm_page.keep-with-next_ifm" text:outline-level="4">Behoort bij artikel 4 van de Regeling modelformulieren levensbeëindiging op verzoek en hulp bij zelfdoding BES</text:h>
      <text:h text:style-name="ifm_p_font.bold-italic_mt.5.08mm_page.keep-with-next_ifm" text:outline-level="5">A.<text:s/>Engels</text:h>
      <text:p text:style-name="ifm_p_mt.4.23mm_lang.en_ifm">To the person or committee referred to in section 5 of the Death Certificates (Bonaire, St Eustatius and Saba) Act;</text:p>
      <text:p text:style-name="ifm_p_mt.3.7mm_lang.en_ifm">I the undersigned,</text:p>
      <text:p text:style-name="ifm_p_mt.3.7mm_lang.en_ifm">as the physician appointed by the island executive pursuant to section 4 of the Death Certificates (Bonaire, St Eustatius and Saba) Act </text:p>
      <text:p text:style-name="ifm_p_lang.en_ifm">declare that</text:p>
      <text:p text:style-name="ifm_p_mt.3.7mm_lang.en_ifm">I have personally conducted an external post-mortem examination of:</text:p>
      <text:p text:style-name="ifm_p_mt.3.7mm_lang.en_ifm">name</text:p>
      <text:p text:style-name="ifm_p_mt.3.7mm_lang.en_ifm">given names (in full)</text:p>
      <text:p text:style-name="ifm_p_mt.3.7mm_lang.en_ifm">born in      on     ;</text:p>
      <text:p text:style-name="ifm_p_mt.3.7mm_lang.en_ifm">residing at         , died on     ;</text:p>
      <text:p text:style-name="ifm_p_mt.3.7mm_lang.en_ifm">I have been notified by the deceased’s attending physician that the death occurred as a result of termination of life on request / the provision of assistance with suicide*;</text:p>
      <text:p text:style-name="ifm_p_mt.3.7mm_lang.en_ifm">I have verified how and by what means the deceased’s life was terminated;</text:p>
      <text:p text:style-name="ifm_p_mt.3.7mm_lang.en_ifm">I have received a well substantiated report from the attending physician on compliance with the due care criteria set out in section 2 of the Termination of Life on Request and Assisted Suicide (Review Procedures) Act;</text:p>
      <text:p text:style-name="ifm_p_mt.3.7mm_lang.en_ifm">in connection with this death, I have/ have not* received from the attending physician an advance directive signed by the deceased;</text:p>
      <text:p text:style-name="ifm_p_mt.3.7mm_lang.en_ifm">in connection with this death, I have / have not* received from the attending physician a written opinion drawn up by the independent physician consulted;</text:p>
      <text:p text:style-name="ifm_p_mt.3.7mm_lang.en_ifm">I have enclosed with this form a report on compliance with the due care criteria set out in section 2 of the Termination of Life on Request and Assisted Suicide (Review Procedures) Act and, if received, the deceased person’s advance directive and the written opinion of the independent physician consulted;</text:p>
      <text:p text:style-name="ifm_p_mt.3.7mm_lang.en_ifm">I am not convinced that the death was due to natural causes and have therefore notified the registrar of births, deaths, marriages and registered partnerships of the public body where the deceased person was resident.</text:p>
      <text:p text:style-name="ifm_p_mt.3.7mm_lang.en_ifm">Remarks:</text:p>
      <text:p text:style-name="ifm_p_mt.3.7mm_lang.en_ifm">(date)   (signature)</text:p>
      <text:p text:style-name="ifm_p_mt.3.7mm_ifm">* delete as appropriate</text:p>
      <text:h text:style-name="ifm_p_font.bold-italic_mt.5.08mm_page.keep-with-next_ifm" text:outline-level="5">B.<text:s/>Nederlands</text:h>
      <text:p text:style-name="ifm_p_mt.4.23mm_ifm">Aan de in artikel 5 van de Wet verklaringen van overlijden BES bedoelde persoon of commissie ;</text:p>
      <text:p text:style-name="ifm_p_mt.3.7mm_ifm">De ondergetekende,</text:p>
      <text:p text:style-name="ifm_p_mt.3.7mm_ifm">op grond van artikel 4 van de Wet verklaringen van overlijden BES door het bestuurscollege aangewezen geneeskundige;</text:p>
      <text:p text:style-name="ifm_p_mt.3.7mm_ifm">verklaart het lijk van:</text:p>
      <text:p text:style-name="ifm_p_mt.3.7mm_ifm">naam</text:p>
      <text:p text:style-name="ifm_p_mt.3.7mm_ifm">voornamen (voluit)</text:p>
      <text:p text:style-name="ifm_p_mt.3.7mm_ifm">geboren op te ,</text:p>
      <text:p text:style-name="ifm_p_mt.3.7mm_ifm">gewoond hebbende te , overleden op ;</text:p>
      <text:p text:style-name="ifm_p_mt.3.7mm_ifm">persoonlijk te hebben geschouwd;</text:p>
      <text:p text:style-name="ifm_p_mt.3.7mm_ifm">verklaart dat de behandelend arts van de overledene hem heeft medegedeeld dat de dood is ingetreden ten gevolge van de toepassing van levensbeëindiging op verzoek/ het verlenen van hulp bij zelfdoding*;</text:p>
      <text:p text:style-name="ifm_p_mt.3.7mm_ifm">verklaart te hebben geverifieerd hoe en met welke middelen het leven is beëindigd;</text:p>
      <text:p text:style-name="ifm_p_mt.3.7mm_ifm">verklaart van de behandelend arts te hebben ontvangen een beredeneerd verslag inzake de inachtneming van de zorgvuldigheidseisen, bedoeld in artikel 2 van de Wet toetsing levensbeëindiging op verzoek en hulp bij zelfdoding;</text:p>
      <text:p text:style-name="ifm_p_mt.3.7mm_ifm">verklaart in verband met dit overlijden van de behandelend arts wel/ geen* schriftelijke wilsverklaring van de overledene te hebben ontvangen;</text:p>
      <text:p text:style-name="ifm_p_mt.3.7mm_ifm">verklaart in verband met dit overlijden van de behandelend arts wel/ geen* schriftelijke verklaring van een geconsulteerde arts te hebben ontvangen;</text:p>
      <text:p text:style-name="ifm_p_mt.3.7mm_ifm">verklaart bij dit formulier te hebben overgelegd een verslag inzake de inachtneming van de zorgvuldigheidseisen, bedoeld in artikel 2 van de Wet toetsing levensbeëindiging op verzoek en hulp bij zelfdoding, en, indien ontvangen, de schriftelijke wilsverklaring van de overledene en de schriftelijke verklaring van de geconsulteerde arts;</text:p>
      <text:p text:style-name="ifm_p_mt.3.7mm_ifm">verklaart er niet van overtuigd te zijn dat de dood ten gevolge van een natuurlijke oorzaak is ingetreden; in verband waarmee hij de ambtenaar van de burgerlijke stand van het openbaar lichaam waar de overledene heeft gewoond, heeft gewaarschuwd.</text:p>
      <text:p text:style-name="ifm_p_mt.3.7mm_ifm">Bijzonderheden:</text:p>
      <text:p text:style-name="ifm_p_mt.3.7mm_ifm">(datum) (ondertekening)</text:p>
      <text:p text:style-name="ifm_p_mt.3.7mm_ifm">* doorhalen wat niet van toepassing is</text:p>
      <text:h text:style-name="ifm_p_font.bold-italic_mt.5.08mm_page.keep-with-next_ifm" text:outline-level="5">C.<text:s/>Papiamentu</text:h>
      <text:p text:style-name="ifm_p_mt.4.23mm_ifm">Na e artíkulo 5 di e Lei di deklarashonnan di fayesimentu BES persona òf komishon ;</text:p>
      <text:p text:style-name="ifm_p_ifm">Suskrito,</text:p>
      <text:p text:style-name="ifm_p_ifm">Dòkter apuntá a base di artíkulo 4 di e Lei di deklarashonnan di fayesimentu BES dor di  Bestuurscollege;</text:p>
      <text:p text:style-name="ifm_p_ifm">ta deklará e kadaver di:</text:p>
      <text:p text:style-name="ifm_p_ifm">fam</text:p>
      <text:p text:style-name="ifm_p_ifm">nòmbernan  (kompleto)</text:p>
      <text:p text:style-name="ifm_p_ifm">Nasé dia i na ,</text:p>
      <text:p text:style-name="ifm_p_ifm">a biba na  , a fayesé dia ,</text:p>
      <text:p text:style-name="ifm_p_mt.3.7mm_ifm">personalmente a saminá;</text:p>
      <text:p text:style-name="ifm_p_ifm">ta deklará ku e dòkter ku a atendé ku e defunto ta aklará ku e persona a fayesé komo konsekuensia di aplikashon di terminashon di bida riba petishon/ duna ayudo pa terminashon di bida propio*;</text:p>
      <text:p text:style-name="ifm_p_ifm">ta deklará di a verifiká kon i ku kua medio a terminá e bida;</text:p>
      <text:p text:style-name="ifm_p_ifm">ta deklará di a risibí di e dòkter ku a trata e defunto un relato enkuanto e opservashonnan di  eksigensianan kuidadoso, referí den artíkulo 2 di e Lei di prueba di terminashon di bida riba petishon i di ayudo pa terminashon di bida propio</text:p>
      <text:p text:style-name="ifm_p_ifm">ta deklará ku relashoná ku e fayesimentu aki a/no* a risibí un deklarashon di boluntat propio por eskrito di e defunto for e dòkter ku a trata e defunto;</text:p>
      <text:p text:style-name="ifm_p_ifm">ta deklará relashoná ku e fayesimentu aki di a/no a risibí di e dòkter ku a trata e persona un deklarashon por eskrito di un dòkter ku a  konsultá;</text:p>
      <text:p text:style-name="ifm_p_ifm">ta deklará di a pone na e formulario aki un relato enkuanto e opservashonnan di e eksigensianan di kuido, referí den artíkulo 2 di e Lei di prueba di terminashon di bida riba petishon i di ayudo pa terminashon di bida propio, i den kaso ku a risibí, a pone tambe e deklarashon di boluntat propio por eskrito di e defunto i e deklarashon por eskrito di e dòkter ku a konsultá;</text:p>
      <text:p text:style-name="ifm_p_ifm">ta deklará ku no ta konvensí ku e fayesimentu a tuma lugá di forma natural; den e kaso aki a pone e ámtenar di e registro sivil na altura kaminda e defunto tabata biba. Partikularidatnan:</text:p>
      <text:p text:style-name="ifm_p_mt.3.7mm_ifm">(fecha) (firma)</text:p>
      <text:p text:style-name="ifm_p_mt.3.7mm_ifm">* skrap loke ku no ta aplikabel</text:p>
      <text:h text:style-name="ifm_p_font.bold_mt.5.08mm_page.break-before_ifm" text:outline-level="3">BIJLAGE<text:s/>4<text:s/></text:h>
      <text:h text:style-name="ifm_p_font.bold_mt.5.08mm_page.keep-with-next_ifm" text:outline-level="4">Behoort bij artikel 5 van de Regeling modelformulieren levensbeëindiging op verzoek en hulp bij zelfdoding BES</text:h>
      <text:h text:style-name="ifm_p_font.bold-italic_mt.5.08mm_page.keep-with-next_ifm" text:outline-level="5">A.<text:s/>Engels</text:h>
      <text:p text:style-name="ifm_p_mt.4.23mm_lang.en_ifm">To the person or committee referred to in section 5 of the Death Certificates (Bonaire, St Eustatius and Saba) Act;</text:p>
      <text:p text:style-name="ifm_p_mt.3.7mm_lang.en_ifm">I the undersigned,</text:p>
      <text:p text:style-name="ifm_p_mt.3.7mm_lang.en_ifm">as the physician appointed by the island executive pursuant to section 4 of the Death Certificates (Bonaire, St Eustatius and Saba) Act</text:p>
      <text:p text:style-name="ifm_p_lang.en_ifm">declare that</text:p>
      <text:p text:style-name="ifm_p_mt.3.7mm_lang.en_ifm">I have personally conducted an external post-mortem examination of:</text:p>
      <text:p text:style-name="ifm_p_mt.3.7mm_lang.en_ifm">name</text:p>
      <text:p text:style-name="ifm_p_mt.3.7mm_lang.en_ifm">given names (in full)</text:p>
      <text:p text:style-name="ifm_p_mt.3.7mm_lang.en_ifm">born in      on     ;</text:p>
      <text:p text:style-name="ifm_p_mt.3.7mm_lang.en_ifm">residing at         , died on     ;</text:p>
      <text:p text:style-name="ifm_p_mt.3.7mm_lang.en_ifm">I have been notified by the deceased’s attending physician that the death occurred as a result of termination of life on request/ the provision of assistance with suicide *;</text:p>
      <text:p text:style-name="ifm_p_mt.3.7mm_lang.en_ifm">I have verified how and by what means the deceased’s life was terminated;</text:p>
      <text:p text:style-name="ifm_p_mt.3.7mm_lang.en_ifm">I have received a well substantiated report from the attending physician on compliance with the due care criteria set out in section 2 of the Termination of Life on Request and Assisted Suicide (Review Procedures) Act;</text:p>
      <text:p text:style-name="ifm_p_mt.3.7mm_lang.en_ifm">I did / did not* receive an advance directive signed by the deceased;</text:p>
      <text:p text:style-name="ifm_p_mt.3.7mm_lang.en_ifm">in connection with this death, I did / did not* receive a written opinion drawn up by the independent physician consulted;</text:p>
      <text:p text:style-name="ifm_p_mt.3.7mm_lang.en_ifm">I have enclosed with this form a report on compliance with the due care criteria set out in section 2 of the Termination of Life on Request and Assisted Suicide (Review Procedures) Act and, if received, the deceased person’s advance directive and the written opinion of the consulted independent physician;</text:p>
      <text:p text:style-name="ifm_p_mt.3.7mm_lang.en_ifm">I am not convinced that the death was due to natural causes.</text:p>
      <text:p text:style-name="ifm_p_mt.3.7mm_lang.en_ifm">Remarks:</text:p>
      <text:p text:style-name="ifm_p_mt.3.7mm_lang.en_ifm">(date)   (signature)</text:p>
      <text:p text:style-name="ifm_p_mt.3.7mm_ifm">* delete as appropriate</text:p>
      <text:h text:style-name="ifm_p_font.bold-italic_mt.5.08mm_page.keep-with-next_ifm" text:outline-level="5">B.<text:s/>Nederlands</text:h>
      <text:p text:style-name="ifm_p_mt.4.23mm_ifm">Aan de in artikel 5 van de Wet verklaringen van overlijden BES bedoelde persoon of commissie ;</text:p>
      <text:p text:style-name="ifm_p_mt.3.7mm_ifm">De ondergetekende,</text:p>
      <text:p text:style-name="ifm_p_mt.3.7mm_ifm">op grond van artikel 4 van de Wet verklaringen van overlijden BES door het bestuurscollege aangewezen geneeskundige;</text:p>
      <text:p text:style-name="ifm_p_mt.3.7mm_ifm">verklaart het lijk van:</text:p>
      <text:p text:style-name="ifm_p_mt.3.7mm_ifm">naam</text:p>
      <text:p text:style-name="ifm_p_mt.3.7mm_ifm">voornamen (voluit)</text:p>
      <text:p text:style-name="ifm_p_mt.3.7mm_ifm">geboren op te ,</text:p>
      <text:p text:style-name="ifm_p_mt.3.7mm_ifm">gewoond hebbende te , overleden op ;</text:p>
      <text:p text:style-name="ifm_p_mt.3.7mm_ifm">persoonlijk te hebben geschouwd;</text:p>
      <text:p text:style-name="ifm_p_mt.3.7mm_ifm">verklaart dat de behandelend arts van de overledene hem heeft medegedeeld dat de dood is ingetreden ten gevolge van de toepassing van levensbeëindiging op verzoek/ het verlenen van hulp bij zelfdoding*;</text:p>
      <text:p text:style-name="ifm_p_mt.3.7mm_ifm">verklaart te hebben geverifieerd hoe en met welke middelen het leven is beëindigd;</text:p>
      <text:p text:style-name="ifm_p_mt.3.7mm_ifm">verklaart van de behandelend arts te hebben ontvangen een beredeneerd verslag inzake de inachtneming van de zorgvuldigheidseisen, bedoeld in artikel 2 van de Wet toetsing levensbeëindiging op verzoek en hulp bij zelfdoding;</text:p>
      <text:p text:style-name="ifm_p_mt.3.7mm_ifm">verklaart in verband met dit overlijden wel/ geen* schriftelijke wilsverklaring van de overledene te hebben ontvangen;</text:p>
      <text:p text:style-name="ifm_p_mt.3.7mm_ifm">verklaart in verband met dit overlijden wel/ geen* schriftelijke verklaring van een geconsulteerde arts te hebben ontvangen;</text:p>
      <text:p text:style-name="ifm_p_mt.3.7mm_ifm">verklaart bij dit formulier te hebben overgelegd een verslag inzake de inachtneming van de zorgvuldigheidseisen, bedoeld in artikel 2 van de Wet toetsing levensbeëindiging op verzoek en hulp bij zelfdoding, en, indien ontvangen, de schriftelijke wilsverklaring van de overledene en de schriftelijke verklaring van de geconsulteerde arts;</text:p>
      <text:p text:style-name="ifm_p_mt.3.7mm_ifm">verklaart er niet van overtuigd te zijn dat de dood ten gevolge van een natuurlijke oorzaak is ingetreden;</text:p>
      <text:p text:style-name="ifm_p_mt.3.7mm_ifm">Bijzonderheden:</text:p>
      <text:p text:style-name="ifm_p_mt.3.7mm_ifm">(datum) (ondertekening)</text:p>
      <text:p text:style-name="ifm_p_mt.3.7mm_ifm">* doorhalen wat niet van toepassing is</text:p>
      <text:h text:style-name="ifm_p_font.bold-italic_mt.5.08mm_page.keep-with-next_ifm" text:outline-level="5">C.<text:s/>Papiamentu</text:h>
      <text:p text:style-name="ifm_p_mt.4.23mm_ifm">Na e artíkulo 5 di e Lei di deklarashonnan di fayesimentu BES persona of komishon indiká;</text:p>
      <text:p text:style-name="ifm_p_mt.3.7mm_ifm">Suskrito,</text:p>
      <text:p text:style-name="ifm_p_mt.3.7mm_ifm">A base di artíkulo 4 di e Lei di deklarashonnan di fayesimentu BES di e dòkter apuntá dor di  Bestuurscollege ;</text:p>
      <text:p text:style-name="ifm_p_mt.3.7mm_ifm">ta deklará e kadaver di :</text:p>
      <text:p text:style-name="ifm_p_mt.3.7mm_ifm">nòmber</text:p>
      <text:p text:style-name="ifm_p_mt.3.7mm_ifm">nòmbernan  (kompletu)</text:p>
      <text:p text:style-name="ifm_p_mt.3.7mm_ifm">nasé dia ....na  ,</text:p>
      <text:p text:style-name="ifm_p_mt.3.7mm_ifm">a biba na  , fayesé dia ;</text:p>
      <text:p text:style-name="ifm_p_mt.3.7mm_ifm">personalmente a saminá;</text:p>
      <text:p text:style-name="ifm_p_mt.3.7mm_ifm">ta deklará ku e dòkter ku a trata e defunto a partisip’é ku e fayesimentu ta tuma lugá a konsekuensia di aplikashon di terminashon di bida riba petishon/duna ayudo pa terminashon di bida propio *;</text:p>
      <text:p text:style-name="ifm_p_mt.3.7mm_ifm">ta deklará di a verifiká kon i ku kua medio a finalisá e bida;</text:p>
      <text:p text:style-name="ifm_p_mt.3.7mm_ifm">ta deklará di a risibí di e dòkter ku a trata e defunto un relato enkuanto e opservashonnan di e eksigensianan kuidadoso, referí den artíkulo 2 di e Lei di prueba di terminashon di bida riba petishon i di ayudo pa terminashon di bida propio;</text:p>
      <text:p text:style-name="ifm_p_mt.3.7mm_ifm">ta deklará relashoná ku e fayesimentu aki si/no a risibí un deklarashon di boluntat propio di e defunto;</text:p>
      <text:p text:style-name="ifm_p_mt.3.7mm_ifm">ta deklará  relashoná ku e fayesimentu aki si/no a risibí un deklarashon por eskrito di un dòkter ku a konsultá;</text:p>
      <text:p text:style-name="ifm_p_mt.3.7mm_ifm">ta deklará di a pone na e formulario aki un relato enkuanto e opservashonnan di e eksigensianan di kuido, referí den artíkulo 2 di e Lei di prueba di terminashon di bida riba petishon i di ayudo pa terminashon di bida propio, i, den kaso ku a risibí, a pone tambe e deklarashon di boluntat propio por eskrito di e defunto i e deklarashon por eskrito di e dòkter ku a konsultá;</text:p>
      <text:p text:style-name="ifm_p_mt.3.7mm_ifm">ta deklará ku no ta konvensí ku e fayesimentu a tuma lugá komo konsekuensia di motibunan natural;</text:p>
      <text:p text:style-name="ifm_p_mt.3.7mm_ifm">partikularidatnan:</text:p>
      <text:p text:style-name="ifm_p_mt.3.7mm_ifm">(fecha) (firma)</text:p>
      <text:p text:style-name="ifm_p_mt.3.7mm_ifm">* skrap loke ku no ta aplikabel</text:p>
      <text:h text:style-name="ifm_p_font.bold_mt.5.08mm_page.break-before_ifm" text:outline-level="3">TOELICHTING</text:h>
      <text:p text:style-name="ifm_p_mt.4.23mm_ifm">De voorliggende regeling voorziet in de vaststelling van de modelformulieren op grond van artikel 2, vierde lid, van de Wet verklaringen van overlijden BES. Deze formulieren moeten ingevolge de artikelen 1, derde lid, en artikel 5 van die wet worden gebruikt bij respectievelijk de mededeling die de behandelende arts ingeval van levensbeëindiging op verzoek of hulp bij zelfdoding doet aan de door het bestuurscollege aangewezen geneeskundige die de doodschouw verricht, het verslag dat de laatstgenoemde geneeskundige doet aan de officier van justitie en de regionale toetsingscommissie ingeval van levensbeëindiging op verzoek of hulp bij zelfdoding, en het verslag dat de door het bestuurscollege aangewezen geneeskundige die de doodschouw verricht, doet aan de ambtenaar van de Burgerlijke Stand ingeval van levensbeëindiging op verzoek of hulp bij zelfdoding. De vereisten waaraan deze formulieren moeten voldoen, zijn neergelegd in respectievelijk de bijlagen die behoren bij de artikelen 2, 4, en 5 van deze regeling.</text:p>
      <text:p text:style-name="ifm_p_mt.3.7mm_ifm">Daarnaast dient de behandelende geneeskundige, naast de mededeling, verslag te doen inzake de inachtneming van de zorgvuldigheidseisen op grond van artikel 2 van de Wet toetsing levensbeëindiging op verzoek en hulp bij zelfdoding. Hiervoor moet ingevolge artikel 3 van de voorliggende regeling het model gevolgd worden dat in bijlage 2 is opgenomen.</text:p>
      <text:p text:style-name="ifm_p_mt.3.7mm_ifm">Op grond van artikel 2 van de Tijdelijke wet officiële talen BES zijn de officiële talen op de BES-eilanden het Engels, het Nederlands en het Papiamentu. Er is voor gekozen om naast de Nederlandstalige formulieren bij deze regeling, ook versies van de formulieren op te nemen in het Engels en in het Papiamentu. Ingevolge het tweede lid van de artikelen 2, 3, 4 en 5 heeft de geneeskundige de keuze om het bij de betreffende bepaling horende modelformulier uit de bijlage in te vullen in één van deze talen. Hierdoor wordt voorkomen dat de geneeskundige een formulier moet invullen dat is opgesteld in een taal die hij niet machtig is.</text:p>
      <text:p text:style-name="ifm_p_mt.3.7mm_ifm">De hierboven genoemde modelformulieren zijn ontleend aan de artikelen 1 en 4 en de bijlage van het Besluit modellen artikel 9, tweede lid, Wet op de lijkbezorging. Wegens de specifieke situatie op de BES is ervoor gekozen om het bepaalde bij de laatste paragraaf van de artikelen 1 en 4 van het Besluit modellen artikel 9, tweede lid, Wet op de lijkbezorging, in de onderhavige regeling achterwege te laten. De onafhankelijkheid van de op grond van artikel 4 van de wet door het bestuurscollege aangewezen geneeskundige jegens de behandelende arts en regionale toetsingscommissie wordt op andere wijze gewaarborgd, namelijk via de procedure die wordt gevolgd bij de aanwijzing door het bestuurscollege.</text:p>
      <text:p text:style-name="ifm_p_mt.3.7mm_ifm">Ingevolge artikel 16.1, derde lid, van de Aanpassingswet openbare lichamen Bonaire, Sint Eustatius en Saba, treedt artikel 8.6b van die wet, waarbij de Wet toetsing levensbeëindiging op verzoek en hulp bij zelfdoding mede van kracht wordt in de openbare lichamen Bonaire, Sint Eustatius en Saba, in werking met ingang van 10 oktober 2012. De Regeling modelformulieren levensbeëindiging op verzoek en hulp bij zelfdoding BES treedt op dezelfde dag in werking.</text:p>
      <text:p text:style-name="ifm_p_font.italic_mt.3.7mm_ifm">De Minister van Veiligheid en Justitie,<text:line-break/>I.W.<text:s/>Opstel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25</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25</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eiligheid en Justitie en de Minister van Volksgezondheid, Welzijn en Sport van 13 september 2012, nr. 294504, tot vaststelling van de modelformulieren voor het doen van mededeling en het uitbrengen van verslag bij gevallen van levensbeëindiging op verzoek en hulp bij zelfdoding op de BES (Regeling modelformulieren levensbeëindiging op verzoek en hulp bij zelfdoding BES)</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9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Ethiek</meta:user-defined>
    <meta:user-defined meta:name="DC.title">Regeling van de Minister van Veiligheid en Justitie en de Minister van Volksgezondheid, Welzijn en Sport van 13 september 2012, nr. 294504, tot vaststelling van de modelformulieren voor het doen van mededeling en het uitbrengen van verslag bij gevallen van levensbeëindiging op verzoek en hulp bij zelfdoding op de BES (Regeling modelformulieren levensbeëindiging op verzoek en hulp bij zelfdoding BES)</meta:user-defined>
    <meta:user-defined meta:name="DCTERMS.W3CDTF/DCTERMS.available">2012-10-02</meta:user-defined>
  </office:meta>
</office:document-meta>
</file>