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24 september 2012, nr. 22572, tot vaststelling van een Tijdelijke subsidieregeling Vernieuwende Journalistiek 2012</text:h>
      <text:p text:style-name="ifm_p_mt.3.7mm_ifm">Het Stimuleringsfonds voor de pers,</text:p>
      <text:p text:style-name="ifm_p_mt.3.7mm_ifm">Gelet op artikel 8.3, tweede lid, onder a, van de Mediawet 2008;</text:p>
      <text:p text:style-name="ifm_p_mt.3.7mm_indent.0mm_ifm">Besluit:</text:p>
      <text:h text:style-name="ifm_p_font.bold_mt.5.08mm_page.keep-with-next_ifm" text:outline-level="3">HOOFDSTUK<text:s/>1.<text:s/>TE SUBSIDIËREN ACTIVITEIT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e infrastructuur in Nederland subsidie verstrekken voor activiteiten die voldoen aan één of meer van de volgende eisen:</text:p>
      <text:p text:style-name="ifm_p_indent.-7mm_mleft.14mm_ifm">a.<text:tab/>Zij hebben betrekking op nieuwe of nieuwe combinaties van of met bestaande journalistieke producten, diensten of toepassingen;</text:p>
      <text:p text:style-name="ifm_p_indent.-7mm_mleft.14mm_ifm">b.<text:tab/>Zij hebben betrekking hebben op nieuwe journalistieke modellen of platforms om nieuwe journalistieke producten, diensten of toepassingen te realiser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vaststellen. Deze richtlijnen worden gepubliceerd op de website van het Stimuleringsfonds www.persinnovatie.nl.</text:p>
      <text:h text:style-name="ifm_p_font.bold_mt.5.08mm_page.keep-with-next_ifm" text:outline-level="2">Artikel<text:s/>2.<text:s/>Subsidieaanvrager</text:h>
      <text:p text:style-name="ifm_p_mt.4.23mm_ifm">Subsidie kan worden aangevraagd door de voor de desbetreffende activiteiten verantwoordelijke natuurlijke persoon of personen tot een maximum van drie en die voldoen aan de volgende voorwaarden:</text:p>
      <text:p text:style-name="ifm_p_indent.-7mm_mleft.7mm_ifm">a.<text:tab/>Zij volgen of hebben een hogere opleiding gevolgd aan een instelling die is geregistreerd in het Centraal register opleidingen hoger onderwijs (CROHO);</text:p>
      <text:p text:style-name="ifm_p_indent.-7mm_mleft.7mm_ifm">b.<text:tab/>Zij bevinden zich in het laatste jaar van deze opleiding of zijn niet langer dan drie jaar geleden afgestudeerd;</text:p>
      <text:p text:style-name="ifm_p_indent.-7mm_mleft.7mm_ifm">c.<text:tab/>Zij hebben tussen 1 oktober 2012 en 15 november 2012 een projectidee ingediend volgens de richtlijnen gepubliceerd op de website van het Stimuleringsfonds www.persinnovatie.nl, dat is gevolgd door een positief advies van het Stimuleringsfonds om een aanvraag in te dienen.</text:p>
      <text:h text:style-name="ifm_p_font.bold_mt.5.08mm_page.keep-with-next_ifm" text:outline-level="2">Artikel<text:s/>3.<text:s/>Subsidieplafond</text:h>
      <text:p text:style-name="ifm_p_mt.4.23mm_indent.-7mm_mleft.7mm_ifm">1.<text:tab/>Voor subsidieverlening op grond van deze regeling is € 60.000 beschikbaar.</text:p>
      <text:p text:style-name="ifm_p_mt.3.7mm_indent.-7mm_mleft.7mm_ifm">2.<text:tab/>Per aanvraag kan subsidie worden verstrekt voor ten hoogste een bedrag van € 25.000 en voor een periode van maximaal één jaar.</text:p>
      <text:h text:style-name="ifm_p_font.bold_mt.5.08mm_page.keep-with-next_ifm" text:outline-level="3">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op de website van het Stimuleringsfonds www.persinnovatie.nl volgens de daarbij vermelde instructies en omvat in ieder geval een plan in termen van te verrichten activiteiten en daarmee te realiseren innovaties als bedoeld in artikel 1, de haalbaarheid daarvan en een begroting van de kosten.</text:p>
      <text:p text:style-name="ifm_p_mt.3.7mm_indent.-7mm_mleft.7mm_ifm">3.<text:tab/>De haalbaarheid dient te worden aangetoond met een analyse van websites, boeken en artikelen op basis waarvan de aanvrager kennis over het project heeft opgedaan en met een analyse van vergelijkbare projecten en ideeën en de daarmee behaalde resultaten.</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h text:style-name="ifm_p_font.bold_mt.5.08mm_page.keep-with-next_ifm" text:outline-level="2">Artikel<text:s/>5.<text:s/>Termijn indiening subsidieaanvraag</text:h>
      <text:p text:style-name="ifm_p_mt.4.23mm_indent.-7mm_mleft.7mm_ifm">1.<text:tab/>Een aanvraag voor subsidie wordt ingediend vanaf 1 december 2012 en vóór 1 januari 2013.</text:p>
      <text:p text:style-name="ifm_p_mt.3.7mm_indent.-7mm_mleft.7mm_ifm">2.<text:tab/>Het Stimuleringsfonds beoordeelt binnen een week na indiening de volledigheid van de aanvraag.</text:p>
      <text:h text:style-name="ifm_p_font.bold_mt.5.08mm_page.keep-with-next_ifm" text:outline-level="3">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innovatief karakter, dat wil zeggen dat de te subsidiëren activiteiten vernieuwingen tot stand brengen in journalistieke functies als nieuwsgaring, nieuwsduiding of opinievorming zodat de persverscheidenheid wordt vergroot en daarmee een vernieuwende bijdrage wordt geleverd aan de journalistieke informatievoorziening.</text:p>
      <text:p text:style-name="ifm_p_mt.3.7mm_indent.-7mm_mleft.7mm_ifm">2.<text:tab/>Bij het bepalen van de hoogte van de subsidie wordt gekeken naar het benodigde bedrag en naar de haalbaarheid en de uitvoerbaarheid van het project.</text:p>
      <text:p text:style-name="ifm_p_mt.3.7mm_indent.-7mm_mleft.7mm_ifm">3.<text:tab/>Als op grond van de beoordeling, bedoeld in het eerste en het tweed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13 weken na de sluitingstermijn bedoeld in artikel 5 lid 1 tegelijkertijd op de aanvragen die zijn ingediend.</text:p>
      <text:p text:style-name="ifm_p_mt.3.7mm_indent.-7mm_mleft.7mm_ifm">2.<text:tab/>Het Stimuleringsfonds maakt via de website www.persinnovatie.nl bekend door wie een aanvraag is ingediend en voor welk innovatieproject.</text:p>
      <text:p text:style-name="ifm_p_mt.3.7mm_indent.-7mm_mleft.7mm_ifm">3.<text:tab/>Tijdens de behandeling van de aanvraag wordt de subsidieaanvrager in de gelegenheid gesteld de haalbaarheid en uitvoerbaarheid van het project met behulp van deskundigen te versterken.</text:p>
      <text:p text:style-name="ifm_p_mt.3.7mm_indent.-7mm_mleft.7mm_ifm">4.<text:tab/>Subsidies ten laste van een begroting van het Stimuleringsfonds die nog niet is vastgesteld worden verleend onder de voorwaarde dat voldoende gelden ter beschikking worden gesteld.</text:p>
      <text:h text:style-name="ifm_p_font.bold_mt.5.08mm_page.keep-with-next_ifm" text:outline-level="3">HOOFDSTUK<text:s/>4.<text:s/>VERPLICHTINGEN SUBSIDIEONTVANGER</text:h>
      <text:h text:style-name="ifm_p_font.bold_mt.5.08mm_page.keep-with-next_ifm" text:outline-level="2">Artikel<text:s/>8.<text:s/>Medewerkings- en informatieplicht</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verlening.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9.<text:s/>Aanvraag tot vaststelling</text:h>
      <text:p text:style-name="ifm_p_mt.4.23mm_ifm">Binnen twee maanden na afloop van de activiteiten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Accountantsonderzoek</text:h>
      <text:p text:style-name="ifm_p_mt.4.23mm_ifm">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verrichte activiteiten waarvoor subsidie is verstrekt en van de daarmee bereikte resultaten, in het bijzonder: de gerealiseerde innovaties in de vorm van implementeerbare journalistieke producten, diensten of toepassingen.</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2.<text:s/>Betaling in gedeelten</text:h>
      <text:p text:style-name="ifm_p_mt.4.23mm_ifm">Bij de subsidieverlening wordt bij wijze van voorschot ten hoogste 50 procent van het verleende subsidiebedrag betaald.</text:p>
      <text:h text:style-name="ifm_p_font.bold_mt.5.08mm_page.keep-with-next_ifm" text:outline-level="3">HOOFDSTUK<text:s/>7.<text:s/>SLOTBEPALINGEN</text:h>
      <text:h text:style-name="ifm_p_font.bold_mt.5.08mm_page.keep-with-next_ifm" text:outline-level="2">Artikel<text:s/>13.<text:s/>Inwerkingtreding</text:h>
      <text:p text:style-name="ifm_p_mt.4.23mm_ifm">Deze regeling treedt in werking met ingang van de dag na uitgifte van de Staatscourant waarin zij wordt geplaatst.</text:p>
      <text:h text:style-name="ifm_p_font.bold_mt.5.08mm_page.keep-with-next_ifm" text:outline-level="2">Artikel<text:s/>14.<text:s/>Evaluatie</text:h>
      <text:p text:style-name="ifm_p_mt.4.23mm_ifm">Binnen 26 weken na de sluitingsdatum bedoeld in artikel 5 lid 1, evalueert het Stimuleringsfonds de uitvoering van deze regeling.</text:p>
      <text:p text:style-name="ifm_p_mt.3.7mm_ifm">Deze regeling zal met de toelichting in de Staatscourant worden geplaatst.</text:p>
      <text:p text:style-name="ifm_p_font.italic_mt.3.7mm_ifm">De voorzitter van het Stimuleringsfonds voor de pers,<text:line-break/>G.W.<text:s/>Noomen.</text:p>
      <text:h text:style-name="ifm_p_font.bold_mt.5.08mm_page.break-before_ifm" text:outline-level="3">TOELICHTING</text:h>
      <text:h text:style-name="ifm_p_font.bold_mt.5.08mm_page.keep-with-next_ifm" text:outline-level="4">Algemeen</text:h>
      <text:p text:style-name="ifm_p_mt.4.23mm_ifm">Het Stimuleringsfonds voor de pers voert sinds 2012, op basis van artikel 8.3 van de Mediawet 2008, de Tijdelijke subsidieregeling Persinnovatie uit. De projecten die op grond van deze regeling gefinancierd zijn, zijn vooral afkomstig van gevestigde mediapartijen en hebben vooral betrekking op de aggregatie en distributie van journalistieke producties. De bedoeling van de onderhavige subsidieregeling is te komen tot vernieuwing op het gebied van de totstandkoming van journalistieke producten en diensten en is gericht op niet-gevestigde mediapartijen. De regeling zal worden bekend gemaakt als The Challenge: Reinventing Journalism.</text:p>
      <text:h text:style-name="ifm_p_font.bold_mt.5.08mm_page.keep-with-next_ifm" text:outline-level="4">Artikelsgewijs</text:h>
      <text:h text:style-name="ifm_p_font.bold-italic_mt.5.08mm_page.keep-with-next_ifm" text:outline-level="5">Artikel 1</text:h>
      <text:p text:style-name="ifm_p_mt.4.23mm_ifm">Met de hier genoemde activiteiten wordt aangegeven dat de regeling bestemd is voor vernieuwende journalistiek. Daarbij valt te denken aan vernieuwende formats op het gebied van het vertellen van journalistieke verhalen door middel van datajournalistiek, newsgames, crowdsourcing, transmedia journalism, long-form journalism, narratieve journalistiek e.d. Het platform maakt daarbij niet uit.</text:p>
      <text:h text:style-name="ifm_p_font.bold-italic_mt.5.08mm_page.keep-with-next_ifm" text:outline-level="5">Artikel 2</text:h>
      <text:p text:style-name="ifm_p_mt.4.23mm_ifm">De regeling heeft speciaal het oog op het uitlokken van vernieuwende journalistieke ideeën van studenten aan de hogere opleidingen journalistiek, media of communicatie. Andere hogere opleidingen zijn echter niet van de regeling uitgesloten, omdat ook daarvandaan, al dan niet in combinatie met studenten van eerdergenoemde opleidingen, vernieuwende journalistieke ideeën vandaan kunnen komen.</text:p>
      <text:p text:style-name="ifm_p_ifm">Voorafgaand aan de aanvraag dienen de aanvragers een projectidee aan het Stimuleringsfonds voor te leggen dat door deskundigen zal worden beoordeeld op originaliteit en kansrijkheid. Op basis hiervan krijgt de indiener van het projectidee advies om een aanvraag in te dienen.</text:p>
      <text:h text:style-name="ifm_p_font.bold-italic_mt.5.08mm_page.keep-with-next_ifm" text:outline-level="5">Artikel 4</text:h>
      <text:p text:style-name="ifm_p_mt.4.23mm_ifm">Net als bij de Tijdelijke subsidieregeling persinnovatie dient het einddoel van het project geformuleerd te worden in termen van te realiseren innovaties en de haalbaarheid daarvan.  Die haalbaarheid dient bij deze regeling te worden onderbouwd met een literatuurstudie en een analyse van vergelijkbare projecten en ideeën.</text:p>
      <text:h text:style-name="ifm_p_font.bold-italic_mt.5.08mm_page.keep-with-next_ifm" text:outline-level="5">Artikel 6</text:h>
      <text:p text:style-name="ifm_p_mt.4.23mm_ifm">Selectie van de aanvragen gebeurt op basis van twee criteria: het ingediende project moet zowel journalistiek als vernieuwend van aard zijn. De hoogte van de subsidie wordt bepaald aan de hand van de haalbaarheid en uitvoerbaarheid van het project. Aanvragers krijgen tijdens de behandelperiode van hun aanvragen en op uitnodiging van het Stimuleringsfonds de gelegenheid het project aan te scherpen aan de hand van adviezen van deskundigen.</text:p>
      <text:h text:style-name="ifm_p_font.bold-italic_mt.5.08mm_page.keep-with-next_ifm" text:outline-level="5">Artikel 8</text:h>
      <text:p text:style-name="ifm_p_mt.4.23mm_ifm">Aangezien de te subsidiëren activiteiten vanuit publieke middelen worden gefinancierd, dienen de resultaten in principe ten goede te komen aan de persbedrijfstak in zijn geheel. In overleg met de aanvrager wordt een passende manier gevonden voor een te publiceren voortgangs- en eindrapportage van elk project waaruit anderen lering kunnen trekken.</text:p>
      <text:p text:style-name="ifm_p_font.italic_mt.3.7mm_ifm">De voorzitter van het Stimuleringsfonds voor de pers,<text:line-break/>G.W.<text:s/>N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23</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23</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het Stimuleringsfonds voor de pers van 24 september 2012, nr. 22572, tot vaststelling van een Tijdelijke subsidieregeling Vernieuwende Journalistiek 2012</dc:title>
    <meta:user-defined meta:name="OVERHEID.ZelfstandigBestuursorgaan/DC.creator">Stimuleringsfonds voor de Pers</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2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Mediawet 2008, art. 8.3</meta:user-defined>
    <meta:user-defined meta:name="DC.title">Regeling van het Stimuleringsfonds voor de pers van 24 september 2012, nr. 22572, tot vaststelling van een Tijdelijke subsidieregeling Vernieuwende Journalistiek 2012</meta:user-defined>
    <meta:user-defined meta:name="DCTERMS.alternative"/>
    <meta:user-defined meta:name="DCTERMS.W3CDTF/DCTERMS.available">2012-09-28</meta:user-defined>
  </office:meta>
</office:document-meta>
</file>