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aanvraag watervergunning ontvangen van Zuid-Nederland, handelsnaam Attero B.V. te Moerdijk, Rijkswaterstaat</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Op 12 juli 2012 is door Rijkswaterstaat Zuid-Holland een aanvraag tot wijziging van een watervergunning ontvangen van Zuid-Nederland, handelsnaam Attero B.V. te Moerdijk.</text:p>
      <text:p text:style-name="ifm_p_ifm">De aanvraag betreft het omzetten van de bestaande watervergunning met een geldigheid van 10 jaar in een watervergunning voor onbepaalde tijd.</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4 oktober 2012 tot en met 14 november 2012 ter inzage bij:</text:p>
      <text:p text:style-name="ifm_p_indent.-5mm_mleft.5mm_ifm">−<text:tab/>Rijkswaterstaat Zuid-Holland, Boompjes 200 te Rotterdam. Op werkdagen van 09.00 uur tot 12.00 uur en van 13.00 uur tot 16.00 uur, en buiten deze uren na vooraf gemaakte afspraak (telefoon: 06 21 58 54 21 en 06 27 85 64 44, fax: 010 402 70 81);</text:p>
      <text:p text:style-name="ifm_p_indent.-5mm_mleft.5mm_ifm">−<text:tab/>Gemeente Moerdijk, Pastoor van Kessellaan 15 te Zevenbergen. Op maandag tot en met donderdag van 08.30 uur tot 17.00 uur, op donderdagavond van 18.00 uur tot 20.00 uur en op vrijdag van 08.30 uur tot 12.00 uur. Telefoon: 14 0168, e-mail: info@moerdijk.nl.</text:p>
      <text:h text:style-name="ifm_p_font.bold_mt.5.08mm_page.keep-with-next_ifm" text:outline-level="4">Beroep</text:h>
      <text:p text:style-name="ifm_p_mt.4.23mm_ifm">Tegen bovengenoemd besluit kan tot en met 15 november 2012 beroep bij de rechtbank sector Bestuursrecht worden ingesteld door:</text:p>
      <text:p text:style-name="ifm_p_indent.-5mm_mleft.5mm_ifm">•<text:tab/>belanghebbenden die zienswijzen hebben ingebracht tegen het ontwerp en het niet eens zijn met de wijzigingen (of met het uitblijven van wijzigingen) bij het nemen van het besluit ten opzichte van het ontwerp;</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moet betalen, moet u contact opnemen met de griffier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p>
      <text:p text:style-name="ifm_p_font.italic_mt.3.7mm_ifm">bij afwezigheid, 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aanvraag watervergunning ontvangen van Zuid-Nederland, handelsnaam Attero B.V. te Moerdijk,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chikking aanvraag watervergunning ontvangen van Zuid-Nederland, handelsnaam Attero B.V. te Moerdijk, Rijkswaterstaat</meta:user-defined>
    <meta:user-defined meta:name="DCTERMS.W3CDTF/DCTERMS.available">2012-10-03</meta:user-defined>
  </office:meta>
</office:document-meta>
</file>