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4100*"/>
    </style:style>
    <style:style style:family="table-column" style:name="table1.tg1.col2">
      <style:table-column-properties style:rel-column-width="12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000*"/>
    </style:style>
    <style:style style:family="table-column" style:name="table2.tg1.col2">
      <style:table-column-properties style:rel-column-width="10950*"/>
    </style:style>
    <style:style style:family="table-column" style:name="table3.tg1.col1">
      <style:table-column-properties style:rel-column-width="5300*"/>
    </style:style>
    <style:style style:family="table-column" style:name="table3.tg1.col2">
      <style:table-column-properties style:rel-column-width="8000*"/>
    </style:style>
    <style:style style:family="table-column" style:name="table3.tg1.col3">
      <style:table-column-properties style:rel-column-width="8500*"/>
    </style:style>
    <style:style style:family="table-column" style:name="table3.tg1.col4">
      <style:table-column-properties style:rel-column-width="6400*"/>
    </style:style>
    <style:style style:family="table-column" style:name="table3.tg1.col5">
      <style:table-column-properties style:rel-column-width="4300*"/>
    </style:style>
    <style:style style:family="table-column" style:name="table3.tg1.col6">
      <style:table-column-properties style:rel-column-width="5100*"/>
    </style:style>
    <style:style style:family="table-column" style:name="table4.tg1.col1">
      <style:table-column-properties style:rel-column-width="2000*"/>
    </style:style>
    <style:style style:family="table-column" style:name="table4.tg1.col2">
      <style:table-column-properties style:rel-column-width="10950*"/>
    </style:style>
    <style:style style:family="table-column" style:name="table5.tg1.col1">
      <style:table-column-properties style:rel-column-width="5300*"/>
    </style:style>
    <style:style style:family="table-column" style:name="table5.tg1.col2">
      <style:table-column-properties style:rel-column-width="5900*"/>
    </style:style>
    <style:style style:family="table-column" style:name="table5.tg1.col3">
      <style:table-column-properties style:rel-column-width="7300*"/>
    </style:style>
    <style:style style:family="table-column" style:name="table5.tg1.col4">
      <style:table-column-properties style:rel-column-width="7000*"/>
    </style:style>
    <style:style style:family="table-column" style:name="table5.tg1.col5">
      <style:table-column-properties style:rel-column-width="4900*"/>
    </style:style>
    <style:style style:family="table-column" style:name="table5.tg1.col6">
      <style:table-column-properties style:rel-column-width="5700*"/>
    </style:style>
    <style:style style:family="table-column" style:name="table6.tg1.col1">
      <style:table-column-properties style:rel-column-width="2000*"/>
    </style:style>
    <style:style style:family="table-column" style:name="table6.tg1.col2">
      <style:table-column-properties style:rel-column-width="10950*"/>
    </style:style>
    <style:style style:family="table-column" style:name="table7.tg1.col1">
      <style:table-column-properties style:rel-column-width="3000*"/>
    </style:style>
    <style:style style:family="table-column" style:name="table7.tg1.col2">
      <style:table-column-properties style:rel-column-width="32000*"/>
    </style:style>
    <style:style style:family="table-column" style:name="table8.tg1.col1">
      <style:table-column-properties style:rel-column-width="4400*"/>
    </style:style>
    <style:style style:family="table-column" style:name="table8.tg1.col2">
      <style:table-column-properties style:rel-column-width="5200*"/>
    </style:style>
    <style:style style:family="table-column" style:name="table8.tg1.col3">
      <style:table-column-properties style:rel-column-width="7200*"/>
    </style:style>
    <style:style style:family="table-column" style:name="table8.tg1.col4">
      <style:table-column-properties style:rel-column-width="5500*"/>
    </style:style>
    <style:style style:family="table-column" style:name="table8.tg1.col5">
      <style:table-column-properties style:rel-column-width="3400*"/>
    </style:style>
    <style:style style:family="table-column" style:name="table8.tg1.col6">
      <style:table-column-properties style:rel-column-width="4400*"/>
    </style:style>
    <style:style style:family="table-column" style:name="table9.tg1.col1">
      <style:table-column-properties style:rel-column-width="6100*"/>
    </style:style>
    <style:style style:family="table-column" style:name="table9.tg1.col2">
      <style:table-column-properties style:rel-column-width="5700*"/>
    </style:style>
    <style:style style:family="table-column" style:name="table9.tg1.col3">
      <style:table-column-properties style:rel-column-width="8500*"/>
    </style:style>
    <style:style style:family="table-column" style:name="table9.tg1.col4">
      <style:table-column-properties style:rel-column-width="8700*"/>
    </style:style>
    <style:style style:family="table-column" style:name="table9.tg1.col5">
      <style:table-column-properties style:rel-column-width="4100*"/>
    </style:style>
    <style:style style:family="table-column" style:name="table9.tg1.col6">
      <style:table-column-properties style:rel-column-width="5300*"/>
    </style:style>
    <style:style style:family="table-column" style:name="table10.tg1.col1">
      <style:table-column-properties style:rel-column-width="2000*"/>
    </style:style>
    <style:style style:family="table-column" style:name="table10.tg1.col2">
      <style:table-column-properties style:rel-column-width="10950*"/>
    </style:style>
    <style:style style:family="table-column" style:name="table11.tg1.col1">
      <style:table-column-properties style:rel-column-width="5700*"/>
    </style:style>
    <style:style style:family="table-column" style:name="table11.tg1.col2">
      <style:table-column-properties style:rel-column-width="8500*"/>
    </style:style>
    <style:style style:family="table-column" style:name="table11.tg1.col3">
      <style:table-column-properties style:rel-column-width="8500*"/>
    </style:style>
    <style:style style:family="table-column" style:name="table11.tg1.col4">
      <style:table-column-properties style:rel-column-width="7100*"/>
    </style:style>
    <style:style style:family="table-column" style:name="table11.tg1.col5">
      <style:table-column-properties style:rel-column-width="5700*"/>
    </style:style>
    <style:style style:family="table-column" style:name="table11.tg1.col6">
      <style:table-column-properties style:rel-column-width="6400*"/>
    </style:style>
    <style:style style:family="table-column" style:name="table12.tg1.col1">
      <style:table-column-properties style:rel-column-width="2000*"/>
    </style:style>
    <style:style style:family="table-column" style:name="table12.tg1.col2">
      <style:table-column-properties style:rel-column-width="10950*"/>
    </style:style>
    <style:style style:family="table-column" style:name="table13.tg1.col1">
      <style:table-column-properties style:rel-column-width="4900*"/>
    </style:style>
    <style:style style:family="table-column" style:name="table13.tg1.col2">
      <style:table-column-properties style:rel-column-width="7000*"/>
    </style:style>
    <style:style style:family="table-column" style:name="table13.tg1.col3">
      <style:table-column-properties style:rel-column-width="7100*"/>
    </style:style>
    <style:style style:family="table-column" style:name="table13.tg1.col4">
      <style:table-column-properties style:rel-column-width="6200*"/>
    </style:style>
    <style:style style:family="table-column" style:name="table13.tg1.col5">
      <style:table-column-properties style:rel-column-width="5900*"/>
    </style:style>
    <style:style style:family="table-column" style:name="table13.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60</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baarheidsbesluit GSM-vergunningen 2013</text:h>
      <text:p text:style-name="ifm_p_mt.7.4mm_ifm">De Minister van Economische Zaken, Landbouw en Innovatie,</text:p>
      <text:p text:style-name="ifm_p_mt.3.7mm_ifm">Gelet op artikel 1 van het Besluit continuïteit mobiele telecommunicatiedienstverlening;</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transitie:</text:span> het door een vergunninghouder staken van het gebruik van de frequentieruimte genoemd in een vergunning genoemd in kolom 1 van tabel 1 zoals deze luidt op het moment van inwerkingtreding van dit besluit;</text:p>
      <text:p text:style-name="ifm_p_ifm">b.  <text:span text:style-name="ifm_span_font.italic_ifm">gecombineerde vergunning:</text:span> een vergunning voor het gebruik van frequentieruimte in zowel de 900 MHz-band als de 1800 MHz-band.</text:p>
      <text:h text:style-name="ifm_p_font.bold_mt.5.08mm_page.keep-with-next_ifm" text:outline-level="2">Artikel<text:s/>2<text:s/></text:h>
      <text:p text:style-name="ifm_p_mt.4.23mm_indent.-7mm_mleft.7mm_ifm">1.<text:tab/>Om te voorkomen dat de transitie niet kan worden uitgevoerd zonder dat daarbij de continuïteit van dienstverlening in gevaar kan komen zijn de vergunningen, genoemd in kolom 1 van tabel 1, op aanvraag verlengbaar.</text:p>
      <text:p text:style-name="ifm_p_mt.3.7mm_indent.-7mm_mleft.7mm_ifm">2.<text:tab/>Alle vergunningen, bedoeld in het eerste lid, waarvoor verlenging is aangevraagd, zijn verlengbaar met dezelfde termijn, die:</text:p>
      <text:p text:style-name="ifm_p_indent.-7mm_mleft.14mm_ifm">a.<text:tab/>niet eerder eindigt dan 25 mei 2013 en niet later dan 24 maanden na de dag waarop de mededeling, bedoeld in artikel 42 van de Regeling aanvraag- en veilingprocedure vergunningen 800, 900 en 1800 MHz, is gedaan, en</text:p>
      <text:p text:style-name="ifm_p_indent.-7mm_mleft.14mm_ifm">b.<text:tab/>naar het oordeel van de Minister redelijkerwijs nodig is om de transities van alle aanvragers te voltooien zonder dat de continuïteit van dienstverlening daarbij in gevaar komt.</text:p>
      <text:p text:style-name="ifm_p_mt.3.7mm_indent.-7mm_mleft.7mm_ifm">3.<text:tab/>Indien dat de continuïteit van dienstverlening naar het oordeel van de Minister niet in gevaar brengt, kan de Minister een verlengingsduur per frequentieband hanteren. In dat geval wordt bij de toepassing van het tweede lid ‘alle vergunningen’ gelezen als ‘alle vergunningen voor zover die zien op frequentieruimte binnen een bepaalde frequentieband’ en worden in onderdeel b uitsluitend transities binnen dezelfde frequentieband in beschouwing genomen.</text:p>
      <text:p text:style-name="ifm_p_mt.3.7mm_indent.-7mm_mleft.7mm_ifm">4.<text:tab/>Indien toepassing gegeven wordt aan het derde lid wordt in gecombineerde vergunningen een verschillende verlengingstermijn toegekend voor het gebruik van frequentieruimte in de 900 MHz-band enerzijds, en gebruik van frequentieruimte in de 1800 MHz-band anderzijds.</text:p>
      <text:p text:style-name="ifm_p_mt.3.7mm_indent.-7mm_mleft.7mm_ifm">5.<text:tab/>Mits dat de de continuïteit van dienstverlening naar het oordeel van de Minister niet in gevaar kan brengen, verlengt de Minister de looptijd van een vergunning of een deel daarvan, in afwijking van het tweede en derde lid, tot en met 25 mei 2013, indien dat er toe leidt dat een op de veiling als bedoeld in de Regeling aanvraag- en veilingprocedure vergunningen 800, 900 en 1800 MHz verworven vergunning als bedoeld in artikel 2 van genoemde regeling voor het gebruik van frequentieruimte op aanvraag eerder in gebruik kan worden genomen. In dat geval wordt op grond van een doelmatig frequentiegebruik bepaald welke vergunning of deel daarvan overeenkomstig de eerste volzin tot en met 25 mei 2013 verlengd word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Verlengbare vergunningen</text:p>
            </table:table-cell>
          </table:table-row>
          <table:table-row>
            <table:table-cell table:style-name="table.cell.border-top.border-bottom.border-left.border-right.padding-top.bottom.pleft.pright">
              <text:p text:style-name="text.cell.7.left">Kenmerk beschikking</text:p>
            </table:table-cell>
            <table:table-cell table:style-name="table.cell.border-top.border-bottom.border-right.padding-top.bottom.pleft.pright">
              <text:p text:style-name="text.cell.7.left">Vergunninghouder</text:p>
            </table:table-cell>
          </table:table-row>
        </table:table-header-rows>
        <table:table-row>
          <table:table-cell table:style-name="table.cell.border-bottom.border-left.border-right.padding-top.top.pleft.pright">
            <text:p text:style-name="text.cell.7.left">HDTP/95/5446/HP</text:p>
          </table:table-cell>
          <table:table-cell table:style-name="table.cell.border-bottom.border-right.padding-top.top.pleft.pright">
            <text:p text:style-name="text.cell.7.left">Vodafone Libertel B.V.</text:p>
          </table:table-cell>
        </table:table-row>
        <table:table-row>
          <table:table-cell table:style-name="table.cell.border-bottom.border-left.border-right.padding-top.top.pleft.pright">
            <text:p text:style-name="text.cell.7.left">HDTP/95/5447/HP</text:p>
          </table:table-cell>
          <table:table-cell table:style-name="table.cell.border-bottom.border-right.padding-top.top.pleft.pright">
            <text:p text:style-name="text.cell.7.left">KPN B.V.</text:p>
          </table:table-cell>
        </table:table-row>
        <table:table-row>
          <table:table-cell table:style-name="table.cell.border-bottom.border-left.border-right.padding-top.top.pleft.pright">
            <text:p text:style-name="text.cell.7.left">HDTP/98/595/DCS 136 U</text:p>
          </table:table-cell>
          <table:table-cell table:style-name="table.cell.border-bottom.border-right.padding-top.top.pleft.pright">
            <text:p text:style-name="text.cell.7.left">T-Mobile Netherlands B.V.</text:p>
          </table:table-cell>
        </table:table-row>
        <table:table-row>
          <table:table-cell table:style-name="table.cell.border-bottom.border-left.border-right.padding-top.top.pleft.pright">
            <text:p text:style-name="text.cell.7.left">HDTP/98/596/DCS 137 U</text:p>
          </table:table-cell>
          <table:table-cell table:style-name="table.cell.border-bottom.border-right.padding-top.top.pleft.pright">
            <text:p text:style-name="text.cell.7.left">T-Mobile Netherlands B.V.</text:p>
          </table:table-cell>
        </table:table-row>
        <table:table-row>
          <table:table-cell table:style-name="table.cell.border-bottom.border-left.border-right.padding-top.top.pleft.pright">
            <text:p text:style-name="text.cell.7.left">HDTP/98/599/DCS 140 U</text:p>
          </table:table-cell>
          <table:table-cell table:style-name="table.cell.border-bottom.border-right.padding-top.top.pleft.pright">
            <text:p text:style-name="text.cell.7.left">Vodafone Libertel B.V.</text:p>
          </table:table-cell>
        </table:table-row>
        <table:table-row>
          <table:table-cell table:style-name="table.cell.border-bottom.border-left.border-right.padding-top.top.pleft.pright">
            <text:p text:style-name="text.cell.7.left">HDTP/98/600/DCS 141 U</text:p>
          </table:table-cell>
          <table:table-cell table:style-name="table.cell.border-bottom.border-right.padding-top.top.pleft.pright">
            <text:p text:style-name="text.cell.7.left">KPN B.V.</text:p>
          </table:table-cell>
        </table:table-row>
        <table:table-row>
          <table:table-cell table:style-name="table.cell.border-bottom.border-left.border-right.padding-top.top.pleft.pright">
            <text:p text:style-name="text.cell.7.left">HDTP/98/601/DCS 142 U</text:p>
          </table:table-cell>
          <table:table-cell table:style-name="table.cell.border-bottom.border-right.padding-top.top.pleft.pright">
            <text:p text:style-name="text.cell.7.left">T-Mobile Netherlands B.V.</text:p>
          </table:table-cell>
        </table:table-row>
        <table:table-row>
          <table:table-cell table:style-name="table.cell.border-bottom.border-left.border-right.padding-top.top.pleft.pright">
            <text:p text:style-name="text.cell.7.left">HDTP/98/602/DCS 143 U</text:p>
          </table:table-cell>
          <table:table-cell table:style-name="table.cell.border-bottom.border-right.padding-top.top.pleft.pright">
            <text:p text:style-name="text.cell.7.left">KPN B.V.</text:p>
          </table:table-cell>
        </table:table-row>
        <table:table-row>
          <table:table-cell table:style-name="table.cell.border-bottom.border-left.border-right.padding-top.top.pleft.pright">
            <text:p text:style-name="text.cell.7.left">HDTP/98/603/DCS 144 U</text:p>
          </table:table-cell>
          <table:table-cell table:style-name="table.cell.border-bottom.border-right.padding-top.top.pleft.pright">
            <text:p text:style-name="text.cell.7.left">KPN B.V.</text:p>
          </table:table-cell>
        </table:table-row>
        <table:table-row>
          <table:table-cell table:style-name="table.cell.border-bottom.border-left.border-right.padding-top.top.pleft.pright">
            <text:p text:style-name="text.cell.7.left">HDTP/98/604/DCS 145 U</text:p>
          </table:table-cell>
          <table:table-cell table:style-name="table.cell.border-bottom.border-right.padding-top.top.pleft.pright">
            <text:p text:style-name="text.cell.7.left">T-Mobile Netherlands B.V.</text:p>
          </table:table-cell>
        </table:table-row>
        <table:table-row>
          <table:table-cell table:style-name="table.cell.border-bottom.border-left.border-right.padding-top.top.pleft.pright">
            <text:p text:style-name="text.cell.7.left">HDTP/98/605/DCS 146 U</text:p>
          </table:table-cell>
          <table:table-cell table:style-name="table.cell.border-bottom.border-right.padding-top.top.pleft.pright">
            <text:p text:style-name="text.cell.7.left">KPN B.V.</text:p>
          </table:table-cell>
        </table:table-row>
        <table:table-row>
          <table:table-cell table:style-name="table.cell.border-bottom.border-left.border-right.padding-top.top.pleft.pright">
            <text:p text:style-name="text.cell.7.left">HDTP/98/606/DCS 147 U</text:p>
          </table:table-cell>
          <table:table-cell table:style-name="table.cell.border-bottom.border-right.padding-top.top.pleft.pright">
            <text:p text:style-name="text.cell.7.left">KPN B.V.</text:p>
          </table:table-cell>
        </table:table-row>
        <table:table-row>
          <table:table-cell table:style-name="table.cell.border-bottom.border-left.border-right.padding-top.top.pleft.pright">
            <text:p text:style-name="text.cell.7.left">HDTP/98/607/DCS 148 U</text:p>
          </table:table-cell>
          <table:table-cell table:style-name="table.cell.border-bottom.border-right.padding-top.top.pleft.pright">
            <text:p text:style-name="text.cell.7.left">T-Mobile Netherlands B.V.</text:p>
          </table:table-cell>
        </table:table-row>
        <table:table-row>
          <table:table-cell table:style-name="table.cell.border-bottom.border-left.border-right.padding-top.top.pleft.pright">
            <text:p text:style-name="text.cell.7.left">HDTP/98/608/DCS 149 U</text:p>
          </table:table-cell>
          <table:table-cell table:style-name="table.cell.border-bottom.border-right.padding-top.top.pleft.pright">
            <text:p text:style-name="text.cell.7.left">T-Mobile Netherlands B.V.</text:p>
          </table:table-cell>
        </table:table-row>
        <table:table-row>
          <table:table-cell table:style-name="table.cell.border-bottom.border-left.border-right.padding-top.top.pleft.pright">
            <text:p text:style-name="text.cell.7.left">HDTP/98/609/DCS 150 U</text:p>
          </table:table-cell>
          <table:table-cell table:style-name="table.cell.border-bottom.border-right.padding-top.top.pleft.pright">
            <text:p text:style-name="text.cell.7.left">KPN B.V.</text:p>
          </table:table-cell>
        </table:table-row>
        <table:table-row>
          <table:table-cell table:style-name="table.cell.border-bottom.border-left.border-right.padding-top.top.pleft.pright">
            <text:p text:style-name="text.cell.7.left">HDTP/98/610/DCS 151 U</text:p>
          </table:table-cell>
          <table:table-cell table:style-name="table.cell.border-bottom.border-right.padding-top.top.pleft.pright">
            <text:p text:style-name="text.cell.7.left">T-Mobile Netherlands B.V.</text:p>
          </table:table-cell>
        </table:table-row>
        <table:table-row>
          <table:table-cell table:style-name="table.cell.border-bottom.border-left.border-right.padding-top.top.pleft.pright">
            <text:p text:style-name="text.cell.7.left">HDTP/98/611/DCS 152 U</text:p>
          </table:table-cell>
          <table:table-cell table:style-name="table.cell.border-bottom.border-right.padding-top.top.pleft.pright">
            <text:p text:style-name="text.cell.7.left">KPN B.V.</text:p>
          </table:table-cell>
        </table:table-row>
        <table:table-row>
          <table:table-cell table:style-name="table.cell.border-bottom.border-left.border-right.padding-top.top.pleft.pright">
            <text:p text:style-name="text.cell.7.left">HDTP/98/612/DCS 153 U</text:p>
          </table:table-cell>
          <table:table-cell table:style-name="table.cell.border-bottom.border-right.padding-top.top.pleft.pright">
            <text:p text:style-name="text.cell.7.left">KPN B.V.</text:p>
          </table:table-cell>
        </table:table-row>
        <table:table-row>
          <table:table-cell table:style-name="table.cell.border-bottom.border-left.border-right.padding-top.top.pleft.pright">
            <text:p text:style-name="text.cell.7.left">HDTP/98/613/DCS 154 U</text:p>
          </table:table-cell>
          <table:table-cell table:style-name="table.cell.border-bottom.border-right.padding-top.top.pleft.pright">
            <text:p text:style-name="text.cell.7.left">Vodafone Libertel B.V.</text:p>
          </table:table-cell>
        </table:table-row>
        <table:table-row>
          <table:table-cell table:style-name="table.cell.border-bottom.border-left.border-right.padding-top.top.pleft.pright">
            <text:p text:style-name="text.cell.7.left">HDTP/98/614/DCS 155 U</text:p>
          </table:table-cell>
          <table:table-cell table:style-name="table.cell.border-bottom.border-right.padding-top.top.pleft.pright">
            <text:p text:style-name="text.cell.7.left">T-Mobile Netherlands B.V.</text:p>
          </table:table-cell>
        </table:table-row>
      </table:table>
      <text:h text:style-name="ifm_p_font.bold_mt.5.08mm_page.keep-with-next_ifm" text:outline-level="2">Artikel<text:s/>3<text:s/>Gewijzigde voorschriften</text:h>
      <text:p text:style-name="ifm_p_mt.4.23mm_indent.-7mm_mleft.7mm_ifm">1.<text:tab/>De beschikkingen en vergunningen met de kenmerken HDTP/95/5822/HP, HDTP/95/5823/HP, HDTP/98/595/DCS 136 U en HDTP/98/596/DCS 137 U worden gewijzigd overeenkomstig de wijzigingen aangegeven in de bijlagen I tot en met IV.</text:p>
      <text:p text:style-name="ifm_p_mt.3.7mm_indent.-7mm_mleft.7mm_ifm">2.<text:tab/>De overige vergunningen genoemd in kolom 1 van tabel 1 in artikel 1 worden gewijzigd overeenkomstig de wijzigingen in de vergunning opgenomen in bijlage V.</text:p>
      <text:h text:style-name="ifm_p_font.bold_mt.5.08mm_page.keep-with-next_ifm" text:outline-level="2">Artikel<text:s/>4<text:s/>Intrekking besluit</text:h>
      <text:p text:style-name="ifm_p_font.roman_mt.4.23mm_ifm">Het besluit van de Staatssecretaris van Economische Zaken van 24 januari 2010, nr. ET/IT/10007157 (Staatscourant, 2010, nr. 1375) wordt ingetrokken.</text:p>
      <text:h text:style-name="ifm_p_font.bold_mt.5.08mm_page.keep-with-next_ifm" text:outline-level="2">Artikel<text:s/>5<text:s/>Citeertitel</text:h>
      <text:p text:style-name="ifm_p_mt.4.23mm_ifm">Dit besluit wordt aangehaald als: Verlengbaarheidsbesluit GSM-vergunningen 2013.</text:p>
      <text:p text:style-name="ifm_p_mt.3.7mm_ifm">Dit besluit zal met de toelichting in de Staatscourant worden geplaatst.</text:p>
      <text:p text:style-name="ifm_p_font.italic_mt.3.7mm_ifm">
                  ’s-Gravenhage,
                   27 september 2012
               </text:p>
      <text:p text:style-name="ifm_p_font.italic_mt.3.7mm_ifm">De Minister van Economische Zaken, Landbouw en Innovatie,<text:line-break/>M.J.M.<text:s/>Verhagen.</text:p>
      <text:p text:style-name="ifm_p_mt.3.7mm_ifm">Dit besluit is voorbereid met toepassing van Afdeling 3.4 van de Algemene wet bestuursrecht. Een belanghebbende die zich niet met dit besluit kan verenigen, kan binnen zes weken na de dag waarop dit besluit op de voorgeschreven wijze is bekendgemaakt beroep instellen. Geen beroep kan worden ingesteld door een belanghebbende aan wie redelijkerwijs kan worden verweten dat hij geen zienswijze over het ontwerp van onderhavig besluit heeft ingediend. Het beroepschrift moet worden gericht aan de rechtbank te Rotterdam, Sector bestuursrecht, Postbus 50951, 3007 BM Rotterdam.</text:p>
      <text:p text:style-name="ifm_p_ifm">U kunt ook digitaal beroep instellen bij genoemde rechtbank via http://loket.rechtspraak.nl/bestuursrecht. Daarvoor moet u wel beschikken over een elektronische handtekening (DigiD). Kijk op de genoemde site voor de precieze voorwaarden.</text:p>
      <text:h text:style-name="ifm_p_font.bold_mt.5.08mm_page.break-before_ifm" text:outline-level="4">BIJLAGE I, BEHORENDE BIJ HET VERLENGBAARHEIDSBESLUIT GSM-VERGUNNINGEN 2013</text:h>
      <table:table table:style-name="ifm_table_pgwide.1_mt.4.23mm_ifm">
        <table:table-column table:style-name="table2.tg1.col1"/>
        <table:table-column table:style-name="table2.tg1.col2"/>
        <table:table-row>
          <table:table-cell table:style-name="table.cell.border-top.padding-top.top">
            <text:p text:style-name="text.cell.7.left">Onderwerp</text:p>
          </table:table-cell>
          <table:table-cell table:style-name="table.cell.border-top.padding-top.top.pleft.pright">
            <text:p text:style-name="text.cell.7.left">Geconsolideerde versie van de beschikking houdende toekenning van frequenties aan Vodafone Libertel B.V. voor GSM, kenmerk HDTP/95/5822/HP</text:p>
          </table:table-cell>
        </table:table-row>
        <table:table-row>
          <table:table-cell table:style-name="table.cell.top">
            <text:p text:style-name="text.cell.7.left">Plaats</text:p>
          </table:table-cell>
          <table:table-cell table:style-name="table.cell.top.pleft.pright">
            <text:p text:style-name="text.cell.7.left">Groningen</text:p>
          </table:table-cell>
        </table:table-row>
        <table:table-row>
          <table:table-cell table:style-name="table.cell.top">
            <text:p text:style-name="text.cell.7.left">Datum</text:p>
          </table:table-cell>
          <table:table-cell table:style-name="table.cell.top.pleft.pright">
            <text:p text:style-name="text.cell.7.left">September 2012</text:p>
          </table:table-cell>
        </table:table-row>
        <table:table-row>
          <table:table-cell table:style-name="table.cell.border-bottom.top">
            <text:p text:style-name="text.cell.7.left">Nummer</text:p>
          </table:table-cell>
          <table:table-cell table:style-name="table.cell.border-bottom.top.pleft.pright">
            <text:p text:style-name="text.cell.7.left">AT-EL&amp;I/5414883</text:p>
          </table:table-cell>
        </table:table-row>
      </table:table>
      <text:p text:style-name="ifm_p_mt.3.7mm_ifm">
               <text:span text:style-name="ifm_span_font.bold_ifm">Leeswijzer</text:span>
            </text:p>
      <text:p text:style-name="ifm_p_ifm">
               <text:span text:style-name="ifm_span_font.bold_ifm">De vetgedrukte passages in deze bijlage betreffen de wijzigingen die bij verlenging op grond van het Verlengbaarheidsbesluit GSM-vergunningen 2013 zullen worden aangebracht in de beschikking. De overige tekst is uitsluitend opgenomen ten behoeve van de leesbaarheid en maakt geen onderdeel uit van dit besluit.</text:span>
            </text:p>
      <text:p text:style-name="ifm_p_mt.3.7mm_ifm">Gelet op de artikelen 13e en 13l van de Wet op de telecommunicatievoorzieningen<text:note text:id="n1" text:note-class="footnote"><text:note-citation text:label="1 ">1</text:note-citation><text:note-body><text:p text:style-name="ifm_p_font.normal_size.6.93pt_mt..5mm_indent.-0.1161in_mleft.0.1161in_ifm"> 
                  Stb. 1988, 520
               </text:p></text:note-body></text:note>;</text:p>
      <text:p text:style-name="ifm_p_mt.3.7mm_ifm">Besluit:</text:p>
      <text:h text:style-name="ifm_p_font.bold_mt.5.08mm_page.keep-with-next_ifm" text:outline-level="5">§<text:s/>1<text:s/>Algemeen</text:h>
      <text:h text:style-name="ifm_p_font.bold-italic_mt.5.08mm_page.keep-with-next_ifm" text:outline-level="6">Artikel<text:s/>1<text:s/></text:h>
      <text:p text:style-name="ifm_p_mt.4.23mm_ifm">In deze beschikking wordt verstaan onder:</text:p>
      <text:p text:style-name="ifm_p_ifm">a.  <text:span text:style-name="ifm_span_font.italic_ifm">wet:</text:span>  de Wet op de telecommunicatievoorzieningen;</text:p>
      <text:p text:style-name="ifm_p_ifm">b.  <text:span text:style-name="ifm_span_font.italic_ifm">minister:</text:span> de Minister van Economische Zaken, Landbouw en Innovatie;</text:p>
      <text:p text:style-name="ifm_p_ifm">c.  <text:span text:style-name="ifm_span_font.italic_ifm">GSM:</text:span> het systeem voor openbare paneuropese digitale cellulaire mobiele telecommunicatie te land, zoals omschreven in de bijlage bij aanbeveling nr. 87/371/EEG van de Raad van de Europese Gemeenschappen van 25 juni 1987, inzake de gecoördineerde invoering van openbare paneuropese digitale cellulaire mobiele telecommunicatie te land in de Gemeenschap (PbEG L 196);</text:p>
      <text:p text:style-name="ifm_p_ifm">d.  <text:span text:style-name="ifm_span_font.italic_ifm">CEPT:</text:span> Conférence Européenne des Postes et des Télécommunications;</text:p>
      <text:p text:style-name="ifm_p_ifm">e.  <text:span text:style-name="ifm_span_font.italic_ifm">vergunning:</text:span> de aan MT 2 Mobiele Communicatie B.V. (Vodafone Libertel B.V.) krachtens artikel 13a, eerste lid, van de wet verleende vergunning voor GSM;</text:p>
      <text:p text:style-name="ifm_p_ifm">f.  <text:span text:style-name="ifm_span_font.italic_ifm">vergunninghouder:</text:span> MT 2 Mobiele Communicatie B.V. (Vodafone Libertel B.V.) als de houder van de onder e genoemde vergunning;</text:p>
      <text:p text:style-name="ifm_p_ifm">g.  <text:span text:style-name="ifm_span_font.italic_ifm">actieve SIM-kaart:</text:span> een chipkaart met informatie die toegang tot GSM diensten geeft;</text:p>
      <text:p text:style-name="ifm_p_ifm">h.  <text:span text:style-name="ifm_span_font.italic_ifm">drukste uur:</text:span> het klokuur waarin de hoeveelheid verkeer het grootste is;</text:p>
      <text:p text:style-name="ifm_p_ifm">i.  <text:span text:style-name="ifm_span_font.italic_ifm">frequentie-economie:</text:span> teller/noemer, waarbij de teller is het aantal actieve SIM-kaarten aan het eind van het jaar X het verkeer tijdens het drukste uur per actieve SIM-kaart (in Erlangs) X het gemiddelde totale verkeer (in Erlangs), en de noemer is het aantal GSM-kanalen (2x200kHz) X het totale verkeer tijdens het drukste uur (in Erlangs);</text:p>
      <text:p text:style-name="ifm_p_ifm">j.  <text:span text:style-name="ifm_span_font.italic_ifm"><text:span text:style-name="ifm_span_font.bold_ifm">900 MHz band:</text:span></text:span> 
                        <text:span text:style-name="ifm_span_font.bold_ifm"> frequentiebereik van 880–15 MHz en 925–960 MHz;</text:span>
                     </text:p>
      <text:p text:style-name="ifm_p_ifm">k.  <text:span text:style-name="ifm_span_font.italic_ifm"><text:span text:style-name="ifm_span_font.bold_ifm">1800 MHz-band:</text:span></text:span> 
                        <text:span text:style-name="ifm_span_font.bold_ifm">frequentiebereik van 1710–1785 MHz en 1805–1880 MHz;</text:span>
                     </text:p>
      <text:p text:style-name="ifm_p_ifm">l.  <text:span text:style-name="ifm_span_font.italic_ifm"><text:span text:style-name="ifm_span_font.bold_ifm">transitiedatum 900:</text:span></text:span> 
                        <text:span text:style-name="ifm_span_font.bold_ifm">de dag na de datum waarop alle vergunningen, bedoeld in artikel 20.2 van de Telecommunicatiewet, voor zover zij betrekking hebben op de 900 MHz-band, en met inbegrip van verlengingen, zijn afgelopen</text:span>
                     </text:p>
      <text:p text:style-name="ifm_p_ifm">m.  <text:span text:style-name="ifm_span_font.italic_ifm"><text:span text:style-name="ifm_span_font.bold_ifm">transitiedatum 1800:</text:span></text:span> <text:span text:style-name="ifm_span_font.bold_ifm">de dag na de datum waarop alle vergunningen, bedoeld in artikel 20.2 van de Telecommunicatiewet, voor zover zij betrekking hebben op de 1800 MHz-band, en met inbegrip van verlengingen, zijn afgelopen;</text:span>
                     </text:p>
      <text:p text:style-name="ifm_p_ifm">n.  <text:span text:style-name="ifm_span_font.italic_ifm"><text:span text:style-name="ifm_span_font.bold_ifm">mededeling van de minister:</text:span></text:span> 
                        <text:span text:style-name="ifm_span_font.bold_ifm">de mededeling van de minister, als bedoeld in artikel 42, van de Regeling aanvraag- en veilingprocedure vergunningen 800, 900 en 1800 MHz;</text:span>
                     </text:p>
      <text:p text:style-name="ifm_p_ifm">o.  <text:span text:style-name="ifm_span_font.italic_ifm"><text:span text:style-name="ifm_span_font.bold_ifm">verlengingsdatum:</text:span></text:span> 
                        <text:span text:style-name="ifm_span_font.bold_ifm">de datum waarop het besluit tot verlenging van deze vergunning voor de periode na 25 februari 2013 in werking treedt.</text:span>
                     </text:p>
      <text:h text:style-name="ifm_p_font.bold_mt.5.08mm_page.keep-with-next_ifm" text:outline-level="5">§<text:s/>2<text:s/>Frequenties</text:h>
      <text:h text:style-name="ifm_p_font.bold-italic_mt.5.08mm_page.keep-with-next_ifm" text:outline-level="6">Artikel<text:s/>2<text:s/>Toekenning van frequenties</text:h>
      <text:p text:style-name="ifm_p_mt.4.23mm_indent.-7mm_mleft.7mm_ifm">1.<text:tab/>Aan de vergunninghouder worden ten behoeve van het uitvoeren van de aan hem verleende vergunning voor GSM de frequenties toegekend die zijn opgenomen in <text:span text:style-name="ifm_span_font.bold_mt.4.23mm_ifm">tabel 1</text:span> van de bijlage behorende bij deze beschikking.</text:p>
      <text:p text:style-name="ifm_p_indent.-7mm_mleft.7mm_ifm">2.<text:tab/>De frequenties die zijn opgenomen in de band 890–915 MHz worden alleen gebruikt voor de GSM-randapparatuur.</text:p>
      <text:p text:style-name="ifm_p_indent.-7mm_mleft.7mm_ifm">3.<text:tab/>De frequenties die zijn opgenomen in de band 935–960 MHz worden alleen gebruikt voor de basisstations.</text:p>
      <text:h text:style-name="ifm_p_font.bold-italic_mt.5.08mm_page.keep-with-next_ifm" text:outline-level="6">Artikel<text:s/>3<text:s/>Extra frequentieruimte</text:h>
      <text:p text:style-name="ifm_p_mt.4.23mm_indent.-7mm_mleft.7mm_ifm">1.<text:tab/><text:span text:style-name="ifm_span_font.bold_mt.4.23mm_ifm">De vergunning ziet tevens op de frequentieruimte genoemd in tabel 2 van de bijlage, voor zover die frequentieruimte nog niet gebruikt mag worden krachtens de vergunningen die verleend zijn met toepassing van de Regeling aanvraag- en veilingprocedure vergunningen 800, 900 en 1800 MHz.</text:span></text:p>
      <text:p text:style-name="ifm_p_indent.-7mm_mleft.7mm_ifm">2.<text:tab/><text:span text:style-name="ifm_span_font.bold_ifm">De frequentieruimte, bedoeld in het eerste lid, wordt niet eerder gebruikt dan nadat de overeenkomst, bedoeld in artikel 4, is gesloten en wordt alleen gebruikt voor GSM.</text:span></text:p>
      <text:p text:style-name="ifm_p_indent.-7mm_mleft.7mm_ifm">3.<text:tab/><text:span text:style-name="ifm_span_font.bold_ifm">In Nederland of een gebied van Nederland, wordt door de vergunninghouder op basis van deze vergunning niet meer frequentieruimte gebruikt als bedoeld in het eerste lid en artikel 2, eerste lid, dan in totaal op grond van de vigerende vergunning overeenkomt met het aantal punten waarmee de frequenties, bedoeld in artikel 2, eerste lid, overeenkomen, met dien verstande dat:</text:span></text:p>
      <text:p text:style-name="ifm_p_indent.-7mm_mleft.14mm_ifm">a.<text:tab/>
                              <text:span text:style-name="ifm_span_font.bold_ifm">2 x 1 MHz in de 900 MHz-band gelijk staat aan twee punten, en</text:span>
                           </text:p>
      <text:p text:style-name="ifm_p_indent.-7mm_mleft.14mm_ifm">b.<text:tab/>
                              <text:span text:style-name="ifm_span_font.bold_ifm">2 x 1 MHz in de 1800 MHz-band gelijk staat aan één punt.</text:span>
                           </text:p>
      <text:h text:style-name="ifm_p_font.bold-italic_mt.5.08mm_page.keep-with-next_ifm" text:outline-level="6">Artikel<text:s/>4<text:s/>Overeenkomst</text:h>
      <text:p text:style-name="ifm_p_mt.4.23mm_indent.-7mm_mleft.7mm_ifm">1.<text:tab/><text:span text:style-name="ifm_span_font.bold_mt.4.23mm_ifm">De vergunninghouder sluit binnen drie maanden na de mededeling van de minister, dan wel indien dit later is, binnen vier weken na de verlengingsdatum een schriftelijke overeenkomst inzake de af- en omschakeling, bedoeld in het derde lid, met de houders van de vergunningen, bedoeld in artikel 20.2 van de Telecommunicatiewet.</text:span></text:p>
      <text:p text:style-name="ifm_p_indent.-7mm_mleft.7mm_ifm">2.<text:tab/><text:span text:style-name="ifm_span_font.bold_ifm">De vergunninghouder verstrekt onverwijld een afschrift aan de minister van de overeenkomst en wijzigingen daarvan.</text:span></text:p>
      <text:p text:style-name="ifm_p_indent.-7mm_mleft.7mm_ifm">3.<text:tab/><text:span text:style-name="ifm_span_font.bold_ifm">De overeenkomst regelt in elk geval:</text:span></text:p>
      <text:p text:style-name="ifm_p_indent.-7mm_mleft.14mm_ifm">a.<text:tab/><text:span text:style-name="ifm_span_font.bold_ifm"> een geleidelijke afschakeling vóór de transitiedatum 900 van de frequentieruimte, bedoeld in artikel 2, eerste lid, die niet overeenkomt met de frequentieruimte, bedoeld, in artikel 3, eerste lid, en een omschakeling vóór de transitiedatum 900 naar de frequentieruimte, bedoeld, in artikel 3, eerste lid, die ziet op de 900 MHz band en vóór de transitiedatum 1800 naar de frequentieruimte, bedoeld in artikel 3, eerste lid, die ziet op de 1800 MHz band;</text:span>
                           </text:p>
      <text:p text:style-name="ifm_p_indent.-7mm_mleft.14mm_ifm">b.<text:tab/><text:span text:style-name="ifm_span_font.bold_ifm"> de uiterste data waarop het gebruik van frequentieruimte van delen van de 900 MHz-band en 1800 MHz-band overgaat van de ene naar de andere vergunninghouder. Die data kunnen per gebied verschillen, en</text:span>
                           </text:p>
      <text:p text:style-name="ifm_p_indent.-7mm_mleft.14mm_ifm">c.<text:tab/><text:span text:style-name="ifm_span_font.bold_ifm"> de procedure waaronder de overeenkomst gewijzigd kan worden.</text:span>
                           </text:p>
      <text:p text:style-name="ifm_p_indent.-7mm_mleft.7mm_ifm">4.<text:tab/><text:span text:style-name="ifm_span_font.bold_ifm">De overeenkomst wordt nagekomen en bevat geen opschortende of ontbindende voorwaarden.</text:span></text:p>
      <text:p text:style-name="ifm_p_indent.-7mm_mleft.7mm_ifm">5.<text:tab/><text:span text:style-name="ifm_span_font.bold_ifm">De minister kan de vergunninghouder aanvullende verplichtingen opleggen die verband houden met de in het derde lid bedoelde omschakeling. De vergunninghouder heeft dan geen aanspraak op enigerlei vorm van schadevergoeding of schadeloosstelling.</text:span></text:p>
      <text:h text:style-name="ifm_p_font.bold-italic_mt.5.08mm_page.keep-with-next_ifm" text:outline-level="6">Artikel<text:s/>5<text:s/>Planning van de telecommunicatie-infrastructuur</text:h>
      <text:p text:style-name="ifm_p_mt.4.23mm_indent.-7mm_mleft.7mm_ifm">1.<text:tab/>De planning van de telecommunicatie-infrastructuur met frequenties dient plaats te vinden in overeenstemming met Recommandatie T/R 20-08 van de CEPT en de relevante GSM standaarden.</text:p>
      <text:p text:style-name="ifm_p_indent.-7mm_mleft.7mm_ifm">2.<text:tab/>De in het eerste lid bedoelde telecommunicatie-infrastructuur wordt niet eerder in werking gesteld dan na goedkeuring door de minister.</text:p>
      <text:h text:style-name="ifm_p_font.bold_mt.5.08mm_page.keep-with-next_ifm" text:outline-level="5">§<text:s/>3<text:s/>Overige bepalingen met betrekking tot frequenties</text:h>
      <text:h text:style-name="ifm_p_font.bold-italic_mt.5.08mm_page.keep-with-next_ifm" text:outline-level="6">Artikel<text:s/>6<text:s/>Ruilen van frequenties</text:h>
      <text:p text:style-name="ifm_p_mt.4.23mm_ifm">Na voorafgaande toestemming van de minister is het de vergunninghouder toegestaan toegekende frequenties in artikel 2 te ruilen met frequenties ter zake die zijn toegekend aan KPN B.V. als de houdster van de krachtens artikel 13i, eerste lid, van de wet verleende vergunning</text:p>
      <text:h text:style-name="ifm_p_font.bold-italic_mt.5.08mm_page.keep-with-next_ifm" text:outline-level="6">Artikel<text:s/>7<text:s/>Aanvragen om toekenning van frequenties</text:h>
      <text:p text:style-name="ifm_p_mt.4.23mm_ifm">De vergunninghouder kan ten behoeve van de verdere ontwikkeling van de capaciteit en kwaliteit van de telecommunicatie-infrastructuur bij de minister een aanvraag indienen om toekenning van aanvullende frequenties.</text:p>
      <text:h text:style-name="ifm_p_font.bold-italic_mt.5.08mm_page.keep-with-next_ifm" text:outline-level="6">Artikel<text:s/>8<text:s/>Beoordelingscriteria</text:h>
      <text:p text:style-name="ifm_p_mt.4.23mm_indent.-7mm_mleft.7mm_ifm">1.<text:tab/>Een aanvraag als bedoeld in artikel 8 om toekenning van aanvullende frequenties wordt slechts toegewezen, indien:</text:p>
      <text:p text:style-name="ifm_p_indent.-7mm_mleft.14mm_ifm">a.<text:tab/>de aanvrager de gevraagde frequenties nodig heeft voor de verdere ontwikkeling van de capaciteit en kwaliteit van de telecommunicatie-infrastructuur ten einde nieuwe gebruikers te kunnen aansluiten, en</text:p>
      <text:p text:style-name="ifm_p_indent.-7mm_mleft.14mm_ifm">b.<text:tab/>de frequentie-economie boven de 50 ligt.</text:p>
      <text:p text:style-name="ifm_p_indent.-7mm_mleft.7mm_ifm">2.<text:tab/>Indien bijzondere omstandigheden daartoe naar het oordeel van de minister aanleiding geven, kan de minister, door wijziging van het in het eerste lid bepaalde, voor de beoordeling van een aanvraag nadere technische of economische criteria vaststellen. Deze criteria kunnen slechts betrekking hebben op het doelmatig gebruik van de toegekende frequenties.</text:p>
      <text:h text:style-name="ifm_p_font.bold-italic_mt.5.08mm_page.keep-with-next_ifm" text:outline-level="6">Artikel<text:s/>9<text:s/>Gronden voor intrekking</text:h>
      <text:p text:style-name="ifm_p_mt.4.23mm_ifm">Een toegekende frequentie kan worden ingetrokken indien:</text:p>
      <text:p text:style-name="ifm_p_indent.-7mm_mleft.7mm_ifm">a.<text:tab/>deze niet binnen een jaar na de dag van toekenning in gebruik is genomen, dan wel</text:p>
      <text:p text:style-name="ifm_p_indent.-7mm_mleft.7mm_ifm">b.<text:tab/>de vergunninghouder een frequentie-economie heeft van minder dan 12,5, dan wel</text:p>
      <text:p text:style-name="ifm_p_indent.-7mm_mleft.7mm_ifm">c.<text:tab/>andere door de minister te bepalen technische of economische criteria betreffende een doelmatig gebruik van de toegekende frequenties daartoe aanleiding geven.</text:p>
      <text:h text:style-name="ifm_p_font.bold_mt.5.08mm_page.keep-with-next_ifm" text:outline-level="5">§ 4 Slotbepaling</text:h>
      <text:h text:style-name="ifm_p_font.bold-italic_mt.5.08mm_page.keep-with-next_ifm" text:outline-level="6">Artikel<text:s/>10<text:s/>Geldigheidsduur</text:h>
      <text:p text:style-name="ifm_p_mt.4.23mm_ifm">Deze beschikking is geldig tot en met <text:span text:style-name="ifm_span_font.bold_mt.4.23mm_ifm">[invullen overeenkomstig artikel 2 van het Verlengbaarheidsbesluit GSM-vergunningen 2013].</text:span>
               </text:p>
      <text:p text:style-name="ifm_p_mt.3.7mm_ifm">
                     <text:span text:style-name="ifm_span_font.italic_ifm">De Minister van Economische Zaken, Landbouw en Innovatie,</text:span>
                  </text:p>
      <text:p text:style-name="ifm_p_ifm">
                     <text:span text:style-name="ifm_span_font.italic_ifm">M.J.M. Verhagen.</text:span>
                  </text:p>
      <text:h text:style-name="ifm_p_font.bold_mt.5.08mm_page.keep-with-next_ifm" text:outline-level="5">Bijlage behorende bij de beschikking van 15 maart 1995 kenmerk HDTP/95/5822/HP</text:h>
      <text:p text:style-name="ifm_p_mt.4.23mm_ifm">
               <text:span text:style-name="ifm_span_font.bold_mt.4.23mm_ifm"> Tabel 1</text:span></text:p>
      <text:p text:style-name="ifm_p_ifm">De frequenties bedoeld in artikel 2, eerste lid, zij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kanaal</text:span></text:p>
            </table:table-cell>
            <table:table-cell table:style-name="table.cell.border-top.border-bottom.border-right.padding-top.bottom.pleft.pright" table:number-columns-spanned="2">
              <text:p text:style-name="text.cell.7.left"><text:span text:style-name="ifm_span_font.bold_color.ffffff_ifm">Frequentie (MHz)</text:span></text:p>
            </table:table-cell>
            <table:table-cell table:style-name="table.cell.border-top.border-bottom.border-right.padding-top.bottom.pleft.pright" table:number-columns-spanned="3">
              <text:p text:style-name="text.cell.7.left"><text:span text:style-name="ifm_span_font.bold_color.ffffff_ifm">VOORKEUR in gebied</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Mobiel TX</text:span></text:p>
            </table:table-cell>
            <table:table-cell table:style-name="table.cell.border-bottom.border-right.padding-top.bottom.pleft.pright">
              <text:p text:style-name="text.cell.7.left"><text:span text:style-name="ifm_span_color.ffffff_ifm">Basisstation TX</text:span></text:p>
            </table:table-cell>
            <table:table-cell table:style-name="table.cell.border-bottom.border-right.padding-top.bottom.pleft.pright">
              <text:p text:style-name="text.cell.7.left"><text:span text:style-name="ifm_span_color.ffffff_ifm">BEL/D/HOL</text:span></text:p>
            </table:table-cell>
            <table:table-cell table:style-name="table.cell.border-bottom.border-right.padding-top.bottom.pleft.pright">
              <text:p text:style-name="text.cell.7.left"><text:span text:style-name="ifm_span_color.ffffff_ifm">D/HOL</text:span></text:p>
            </table:table-cell>
            <table:table-cell table:style-name="table.cell.border-bottom.border-right.padding-top.bottom.pleft.pright">
              <text:p text:style-name="text.cell.7.left"><text:span text:style-name="ifm_span_color.ffffff_ifm">BEL/HOL</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894,2</text:p>
          </table:table-cell>
          <table:table-cell table:style-name="table.cell.border-bottom.border-right.padding-top.top.pleft.pright">
            <text:p text:style-name="text.cell.7.left">939,2</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894,4</text:p>
          </table:table-cell>
          <table:table-cell table:style-name="table.cell.border-bottom.border-right.padding-top.top.pleft.pright">
            <text:p text:style-name="text.cell.7.left">939,4</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894,6</text:p>
          </table:table-cell>
          <table:table-cell table:style-name="table.cell.border-bottom.border-right.padding-top.top.pleft.pright">
            <text:p text:style-name="text.cell.7.left">939,6</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894,8</text:p>
          </table:table-cell>
          <table:table-cell table:style-name="table.cell.border-bottom.border-right.padding-top.top.pleft.pright">
            <text:p text:style-name="text.cell.7.left">939,8</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895,2</text:p>
          </table:table-cell>
          <table:table-cell table:style-name="table.cell.border-bottom.border-right.padding-top.top.pleft.pright">
            <text:p text:style-name="text.cell.7.left">940,2</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895,4</text:p>
          </table:table-cell>
          <table:table-cell table:style-name="table.cell.border-bottom.border-right.padding-top.top.pleft.pright">
            <text:p text:style-name="text.cell.7.left">940,4</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895,6</text:p>
          </table:table-cell>
          <table:table-cell table:style-name="table.cell.border-bottom.border-right.padding-top.top.pleft.pright">
            <text:p text:style-name="text.cell.7.left">940,6</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895,8</text:p>
          </table:table-cell>
          <table:table-cell table:style-name="table.cell.border-bottom.border-right.padding-top.top.pleft.pright">
            <text:p text:style-name="text.cell.7.left">940,8</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896</text:p>
          </table:table-cell>
          <table:table-cell table:style-name="table.cell.border-bottom.border-right.padding-top.top.pleft.pright">
            <text:p text:style-name="text.cell.7.left">941</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896,2</text:p>
          </table:table-cell>
          <table:table-cell table:style-name="table.cell.border-bottom.border-right.padding-top.top.pleft.pright">
            <text:p text:style-name="text.cell.7.left">941,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896,4</text:p>
          </table:table-cell>
          <table:table-cell table:style-name="table.cell.border-bottom.border-right.padding-top.top.pleft.pright">
            <text:p text:style-name="text.cell.7.left">941,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896,6</text:p>
          </table:table-cell>
          <table:table-cell table:style-name="table.cell.border-bottom.border-right.padding-top.top.pleft.pright">
            <text:p text:style-name="text.cell.7.left">941,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896,8</text:p>
          </table:table-cell>
          <table:table-cell table:style-name="table.cell.border-bottom.border-right.padding-top.top.pleft.pright">
            <text:p text:style-name="text.cell.7.left">941,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897</text:p>
          </table:table-cell>
          <table:table-cell table:style-name="table.cell.border-bottom.border-right.padding-top.top.pleft.pright">
            <text:p text:style-name="text.cell.7.left">94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897,2</text:p>
          </table:table-cell>
          <table:table-cell table:style-name="table.cell.border-bottom.border-right.padding-top.top.pleft.pright">
            <text:p text:style-name="text.cell.7.left">942,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897,4</text:p>
          </table:table-cell>
          <table:table-cell table:style-name="table.cell.border-bottom.border-right.padding-top.top.pleft.pright">
            <text:p text:style-name="text.cell.7.left">942,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897,6</text:p>
          </table:table-cell>
          <table:table-cell table:style-name="table.cell.border-bottom.border-right.padding-top.top.pleft.pright">
            <text:p text:style-name="text.cell.7.left">942,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897,8</text:p>
          </table:table-cell>
          <table:table-cell table:style-name="table.cell.border-bottom.border-right.padding-top.top.pleft.pright">
            <text:p text:style-name="text.cell.7.left">94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898</text:p>
          </table:table-cell>
          <table:table-cell table:style-name="table.cell.border-bottom.border-right.padding-top.top.pleft.pright">
            <text:p text:style-name="text.cell.7.left">94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898,2</text:p>
          </table:table-cell>
          <table:table-cell table:style-name="table.cell.border-bottom.border-right.padding-top.top.pleft.pright">
            <text:p text:style-name="text.cell.7.left">943,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898,4</text:p>
          </table:table-cell>
          <table:table-cell table:style-name="table.cell.border-bottom.border-right.padding-top.top.pleft.pright">
            <text:p text:style-name="text.cell.7.left">943,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898,6</text:p>
          </table:table-cell>
          <table:table-cell table:style-name="table.cell.border-bottom.border-right.padding-top.top.pleft.pright">
            <text:p text:style-name="text.cell.7.left">943,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898,8</text:p>
          </table:table-cell>
          <table:table-cell table:style-name="table.cell.border-bottom.border-right.padding-top.top.pleft.pright">
            <text:p text:style-name="text.cell.7.left">943,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899</text:p>
          </table:table-cell>
          <table:table-cell table:style-name="table.cell.border-bottom.border-right.padding-top.top.pleft.pright">
            <text:p text:style-name="text.cell.7.left">94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899,2</text:p>
          </table:table-cell>
          <table:table-cell table:style-name="table.cell.border-bottom.border-right.padding-top.top.pleft.pright">
            <text:p text:style-name="text.cell.7.left">944,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899,4</text:p>
          </table:table-cell>
          <table:table-cell table:style-name="table.cell.border-bottom.border-right.padding-top.top.pleft.pright">
            <text:p text:style-name="text.cell.7.left">944,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899,6</text:p>
          </table:table-cell>
          <table:table-cell table:style-name="table.cell.border-bottom.border-right.padding-top.top.pleft.pright">
            <text:p text:style-name="text.cell.7.left">944,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899,8</text:p>
          </table:table-cell>
          <table:table-cell table:style-name="table.cell.border-bottom.border-right.padding-top.top.pleft.pright">
            <text:p text:style-name="text.cell.7.left">944,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900,2</text:p>
          </table:table-cell>
          <table:table-cell table:style-name="table.cell.border-bottom.border-right.padding-top.top.pleft.pright">
            <text:p text:style-name="text.cell.7.left">945,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900,4</text:p>
          </table:table-cell>
          <table:table-cell table:style-name="table.cell.border-bottom.border-right.padding-top.top.pleft.pright">
            <text:p text:style-name="text.cell.7.left">945,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900,6</text:p>
          </table:table-cell>
          <table:table-cell table:style-name="table.cell.border-bottom.border-right.padding-top.top.pleft.pright">
            <text:p text:style-name="text.cell.7.left">945,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900,8</text:p>
          </table:table-cell>
          <table:table-cell table:style-name="table.cell.border-bottom.border-right.padding-top.top.pleft.pright">
            <text:p text:style-name="text.cell.7.left">945,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901</text:p>
          </table:table-cell>
          <table:table-cell table:style-name="table.cell.border-bottom.border-right.padding-top.top.pleft.pright">
            <text:p text:style-name="text.cell.7.left">94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901,2</text:p>
          </table:table-cell>
          <table:table-cell table:style-name="table.cell.border-bottom.border-right.padding-top.top.pleft.pright">
            <text:p text:style-name="text.cell.7.left">946,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901,4</text:p>
          </table:table-cell>
          <table:table-cell table:style-name="table.cell.border-bottom.border-right.padding-top.top.pleft.pright">
            <text:p text:style-name="text.cell.7.left">946,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901,6</text:p>
          </table:table-cell>
          <table:table-cell table:style-name="table.cell.border-bottom.border-right.padding-top.top.pleft.pright">
            <text:p text:style-name="text.cell.7.left">946,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901,8</text:p>
          </table:table-cell>
          <table:table-cell table:style-name="table.cell.border-bottom.border-right.padding-top.top.pleft.pright">
            <text:p text:style-name="text.cell.7.left">946,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902</text:p>
          </table:table-cell>
          <table:table-cell table:style-name="table.cell.border-bottom.border-right.padding-top.top.pleft.pright">
            <text:p text:style-name="text.cell.7.left">947</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902,2</text:p>
          </table:table-cell>
          <table:table-cell table:style-name="table.cell.border-bottom.border-right.padding-top.top.pleft.pright">
            <text:p text:style-name="text.cell.7.left">947,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902,4</text:p>
          </table:table-cell>
          <table:table-cell table:style-name="table.cell.border-bottom.border-right.padding-top.top.pleft.pright">
            <text:p text:style-name="text.cell.7.left">947,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902,6</text:p>
          </table:table-cell>
          <table:table-cell table:style-name="table.cell.border-bottom.border-right.padding-top.top.pleft.pright">
            <text:p text:style-name="text.cell.7.left">947,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902,8</text:p>
          </table:table-cell>
          <table:table-cell table:style-name="table.cell.border-bottom.border-right.padding-top.top.pleft.pright">
            <text:p text:style-name="text.cell.7.left">947,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903</text:p>
          </table:table-cell>
          <table:table-cell table:style-name="table.cell.border-bottom.border-right.padding-top.top.pleft.pright">
            <text:p text:style-name="text.cell.7.left">94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911,6</text:p>
          </table:table-cell>
          <table:table-cell table:style-name="table.cell.border-bottom.border-right.padding-top.top.pleft.pright">
            <text:p text:style-name="text.cell.7.left">956,6</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911,8</text:p>
          </table:table-cell>
          <table:table-cell table:style-name="table.cell.border-bottom.border-right.padding-top.top.pleft.pright">
            <text:p text:style-name="text.cell.7.left">956,8</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912</text:p>
          </table:table-cell>
          <table:table-cell table:style-name="table.cell.border-bottom.border-right.padding-top.top.pleft.pright">
            <text:p text:style-name="text.cell.7.left">957</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912,2</text:p>
          </table:table-cell>
          <table:table-cell table:style-name="table.cell.border-bottom.border-right.padding-top.top.pleft.pright">
            <text:p text:style-name="text.cell.7.left">957,2</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912,4</text:p>
          </table:table-cell>
          <table:table-cell table:style-name="table.cell.border-bottom.border-right.padding-top.top.pleft.pright">
            <text:p text:style-name="text.cell.7.left">957,4</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912,6</text:p>
          </table:table-cell>
          <table:table-cell table:style-name="table.cell.border-bottom.border-right.padding-top.top.pleft.pright">
            <text:p text:style-name="text.cell.7.left">957,6</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912,8</text:p>
          </table:table-cell>
          <table:table-cell table:style-name="table.cell.border-bottom.border-right.padding-top.top.pleft.pright">
            <text:p text:style-name="text.cell.7.left">957,8</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913</text:p>
          </table:table-cell>
          <table:table-cell table:style-name="table.cell.border-bottom.border-right.padding-top.top.pleft.pright">
            <text:p text:style-name="text.cell.7.left">958</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913,2</text:p>
          </table:table-cell>
          <table:table-cell table:style-name="table.cell.border-bottom.border-right.padding-top.top.pleft.pright">
            <text:p text:style-name="text.cell.7.left">958,2</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913,4</text:p>
          </table:table-cell>
          <table:table-cell table:style-name="table.cell.border-bottom.border-right.padding-top.top.pleft.pright">
            <text:p text:style-name="text.cell.7.left">958,4</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913,6</text:p>
          </table:table-cell>
          <table:table-cell table:style-name="table.cell.border-bottom.border-right.padding-top.top.pleft.pright">
            <text:p text:style-name="text.cell.7.left">958,6</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913,8</text:p>
          </table:table-cell>
          <table:table-cell table:style-name="table.cell.border-bottom.border-right.padding-top.top.pleft.pright">
            <text:p text:style-name="text.cell.7.left">958,8</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
      <text:p text:style-name="ifm_p_mt.3.7mm_ifm">
                  <text:span text:style-name="ifm_span_font.italic_ifm">Opmerkingen bij de tabel :</text:span>
               </text:p>
      <text:p text:style-name="ifm_p_ifm">De bovengenoemde grensgebieden zijn slechts een indicatie; de grootte van de gebieden is afhankelijk van de toe te passen parameters (zie onderstaande frequentie-technische voorwaarden).</text:p>
      <text:p text:style-name="ifm_p_ifm">De gebiedsindicatie BEL/D/HOL betreft globaal Limburg.</text:p>
      <text:p text:style-name="ifm_p_ifm">De gebiedsindicatie D/HOL betreft globaal Oost Nederland.</text:p>
      <text:p text:style-name="ifm_p_ifm">De gebiedsindicatie BEL/HOL betreft globaal Zuid Nederland. </text:p>
      <text:p text:style-name="ifm_p_mt.3.7mm_ifm">
               <text:span text:style-name="ifm_span_font.bold_ifm">Tabel 2 De frequentieruimte, voor zover betrekking hebbend op de 900 MHz en 1800 MHz band en zoals gebruikt kan worden voor GSM, die volgens de mededeling van de minister vergund wordt aan de rechtspersoon die tevens houder is van deze vergunning.</text:span>
            </text:p>
      <text:p text:style-name="ifm_p_mt.3.7mm_ifm">
               <text:span text:style-name="ifm_span_font.bold_ifm">(In deze tabel worden de frequenties, frequentie-technische voorwaarden en de voorkeursverdeling behorend bij de 900 MHz- en 1800 MHz-vergunningen opgenomen die de houder van deze vergunning heeft verkregen krachtens de Regeling aanvraag- en veilingprocedure vergunningen 800, 900 en 1800 MHz. De techniek GSM blijft voorgeschreven. Dit laat onverlet dat de vergunninghouder een flexibiliseringsaanvraag kan indienen.) </text:span>
            </text:p>
      <text:h text:style-name="ifm_p_font.bold_mt.5.08mm_page.break-before_ifm" text:outline-level="4">BIJLAGE II, BEHORENDE BIJ HET VERLENGBAARHEIDSBESLUIT GSM-VERGUNNINGEN 2013</text:h>
      <table:table table:style-name="ifm_table_pgwide.1_mt.4.23mm_ifm">
        <table:table-column table:style-name="table4.tg1.col1"/>
        <table:table-column table:style-name="table4.tg1.col2"/>
        <table:table-row>
          <table:table-cell table:style-name="table.cell.border-top.padding-top.top">
            <text:p text:style-name="text.cell.7.left">Onderwerp</text:p>
          </table:table-cell>
          <table:table-cell table:style-name="table.cell.border-top.padding-top.top.pleft.pright">
            <text:p text:style-name="text.cell.7.left">Geconsolideerde versie van de beschikking houdende toekenning van frequenties aan KPN B.V. voor GSM, kenmerk HDTP/95/5823/HP</text:p>
          </table:table-cell>
        </table:table-row>
        <table:table-row>
          <table:table-cell table:style-name="table.cell.top">
            <text:p text:style-name="text.cell.7.left">Plaats</text:p>
          </table:table-cell>
          <table:table-cell table:style-name="table.cell.top.pleft.pright">
            <text:p text:style-name="text.cell.7.left">Groningen</text:p>
          </table:table-cell>
        </table:table-row>
        <table:table-row>
          <table:table-cell table:style-name="table.cell.top">
            <text:p text:style-name="text.cell.7.left">Datum</text:p>
          </table:table-cell>
          <table:table-cell table:style-name="table.cell.top.pleft.pright">
            <text:p text:style-name="text.cell.7.left">September 2012</text:p>
          </table:table-cell>
        </table:table-row>
        <table:table-row>
          <table:table-cell table:style-name="table.cell.border-bottom.top">
            <text:p text:style-name="text.cell.7.left">Nummer</text:p>
          </table:table-cell>
          <table:table-cell table:style-name="table.cell.border-bottom.top.pleft.pright">
            <text:p text:style-name="text.cell.7.left">AT-EL&amp;I/54145891</text:p>
          </table:table-cell>
        </table:table-row>
      </table:table>
      <text:p text:style-name="ifm_p_mt.3.7mm_ifm">
               <text:span text:style-name="ifm_span_font.bold_ifm">Leeswijzer</text:span>
            </text:p>
      <text:p text:style-name="ifm_p_ifm">
               <text:span text:style-name="ifm_span_font.bold_ifm">De vetgedrukte passages in deze bijlage betreffen de wijzigingen die bij verlenging op grond van het Verlengbaarheidsbesluit GSM-vergunningen 2013 zullen worden aangebracht in de beschikking. De overige tekst is uitsluitend opgenomen ten behoeve van de leesbaarheid en maakt geen onderdeel uit van dit besluit.</text:span>
            </text:p>
      <text:p text:style-name="ifm_p_mt.3.7mm_ifm">Gelet op de artikelen 13e en 13l van de Wet op de telecommunicatievoorzieningen<text:note text:id="n2" text:note-class="footnote"><text:note-citation text:label="1 ">1</text:note-citation><text:note-body><text:p text:style-name="ifm_p_font.normal_size.6.93pt_mt..5mm_indent.-0.1161in_mleft.0.1161in_ifm"> 
                     Stb. 1988, 520
                  </text:p></text:note-body></text:note>;</text:p>
      <text:p text:style-name="ifm_p_mt.3.7mm_ifm">Besluit:</text:p>
      <text:h text:style-name="ifm_p_font.bold_mt.5.08mm_page.keep-with-next_ifm" text:outline-level="5">§<text:s/>1<text:s/>Algemeen</text:h>
      <text:h text:style-name="ifm_p_font.bold-italic_mt.5.08mm_page.keep-with-next_ifm" text:outline-level="6">Artikel<text:s/>1<text:s/></text:h>
      <text:p text:style-name="ifm_p_mt.4.23mm_ifm">In deze beschikking wordt verstaan onder:</text:p>
      <text:p text:style-name="ifm_p_ifm">a.  <text:span text:style-name="ifm_span_font.italic_ifm">wet:</text:span> de Wet op de telecommunicatievoorzieningen;</text:p>
      <text:p text:style-name="ifm_p_ifm">b.  <text:span text:style-name="ifm_span_font.italic_ifm">minister:</text:span> de Minister van Economische Zaken, Landbouw en Innovatie;</text:p>
      <text:p text:style-name="ifm_p_ifm">c.  <text:span text:style-name="ifm_span_font.italic_ifm">GSM:</text:span> het systeem voor openbare paneuropese digitale cellulaire mobiele telecommunicatie te land, zoals omschreven in de bijlage bij aanbeveling nr. 87/371/EEG van de Raad van de Europese Gemeenschappen van 25 juni 1987, inzake de gecoördineerde invoering van openbare paneuropese digitale cellulaire mobiele telecommunicatie te land in de Gemeenschap (PbEG L 196);</text:p>
      <text:p text:style-name="ifm_p_ifm">d.  <text:span text:style-name="ifm_span_font.italic_ifm">CEPT:</text:span> Conférence Européenne des Postes et des Télécommunications;</text:p>
      <text:p text:style-name="ifm_p_ifm">e.  <text:span text:style-name="ifm_span_font.italic_ifm">vergunning:</text:span> de aan KPN B.V. krachtens artikel 13i, eerste lid, van de wet verleende vergunning voor GSM;</text:p>
      <text:p text:style-name="ifm_p_ifm">f.  <text:span text:style-name="ifm_span_font.italic_ifm">vergunninghouder:</text:span> KPN B.V.  als de houdster van de onder e genoemde vergunning;</text:p>
      <text:p text:style-name="ifm_p_ifm">g.  <text:span text:style-name="ifm_span_font.italic_ifm">actieve SIM-kaart:</text:span> een chipkaart met informatie die toegang tot GSM diensten geeft;</text:p>
      <text:p text:style-name="ifm_p_ifm">h.  <text:span text:style-name="ifm_span_font.italic_ifm">drukste uur:</text:span> het klokuur waarin de hoeveelheid verkeer het grootste is;</text:p>
      <text:p text:style-name="ifm_p_ifm">i.  <text:span text:style-name="ifm_span_font.italic_ifm">frequentie-economie:</text:span> teller/noemer, waarbij de teller is het aantal actieve SIM-kaarten aan het eind van het jaar X het verkeer tijdens het drukste uur per actieve SIM-kaart (in Erlangs) X het gemiddelde totale verkeer (in Erlangs), en de noemer is het aantal GSM-kanalen (2x200kHz) X het totale verkeer tijdens het drukste uur (in Erlangs);</text:p>
      <text:p text:style-name="ifm_p_ifm">j.  <text:span text:style-name="ifm_span_font.italic_ifm"><text:span text:style-name="ifm_span_font.bold_ifm">900 MHz-band:</text:span></text:span> 
                        <text:span text:style-name="ifm_span_font.bold_ifm">frequentiebereik van 880–915 MHz en 925–960 MHz;</text:span>
                     </text:p>
      <text:p text:style-name="ifm_p_ifm">k.  <text:span text:style-name="ifm_span_font.italic_ifm"><text:span text:style-name="ifm_span_font.bold_ifm">1800 MHz-band:</text:span></text:span> 
                        <text:span text:style-name="ifm_span_font.bold_ifm">frequentiebereik van 1710–1785 MHz en 1805–1880 MHz;</text:span>
                     </text:p>
      <text:p text:style-name="ifm_p_ifm">l.  <text:span text:style-name="ifm_span_font.italic_ifm"><text:span text:style-name="ifm_span_font.bold_ifm">transitiedatum 900:</text:span></text:span> 
                        <text:span text:style-name="ifm_span_font.bold_ifm">de dag na de datum waarop alle vergunningen, bedoeld in artikel 20.2 van de Telecommunicatiewet, voor zover zij betrekking hebben op de 900 MHz-band, en met inbegrip van verlengingen, zijn afgelopen;</text:span>
                     </text:p>
      <text:p text:style-name="ifm_p_ifm">m.  <text:span text:style-name="ifm_span_font.italic_ifm"><text:span text:style-name="ifm_span_font.bold_ifm">transitiedatum 1800:</text:span></text:span> 
                        <text:span text:style-name="ifm_span_font.bold_ifm">de dag na de datum waarop alle vergunningen, bedoeld in artikel 20.2 van de Telecommunicatiewet, voor zover zij betrekking hebben op de 1800 MHz-band, en met inbegrip van verlengingen, zijn afgelopen;</text:span>
                     </text:p>
      <text:p text:style-name="ifm_p_ifm">n.  <text:span text:style-name="ifm_span_font.italic_ifm"><text:span text:style-name="ifm_span_font.bold_ifm">mededeling van de minister:</text:span></text:span> 
                        <text:span text:style-name="ifm_span_font.bold_ifm">de mededeling van de minister, als bedoeld in artikel 42, van de Regeling aanvraag- en veilingprocedure vergunningen 800, 900 en 1800 MHz;</text:span>
                     </text:p>
      <text:p text:style-name="ifm_p_ifm">o.  <text:span text:style-name="ifm_span_font.italic_ifm"><text:span text:style-name="ifm_span_font.bold_ifm">verlengingsdatum:</text:span></text:span> 
                        <text:span text:style-name="ifm_span_font.bold_ifm">de datum waarop het besluit tot verlenging van deze vergunning voor de periode na 25 februari 2013 in werking treedt.</text:span>
                     </text:p>
      <text:h text:style-name="ifm_p_font.bold_mt.5.08mm_page.keep-with-next_ifm" text:outline-level="5">§<text:s/>2<text:s/>Frequenties</text:h>
      <text:h text:style-name="ifm_p_font.bold-italic_mt.5.08mm_page.keep-with-next_ifm" text:outline-level="6">Artikel<text:s/>2<text:s/>Toekenning van frequenties</text:h>
      <text:p text:style-name="ifm_p_mt.4.23mm_indent.-7mm_mleft.7mm_ifm">1.<text:tab/>Aan de vergunninghouder worden ten behoeve van het uitvoeren van de aan hem verleende vergunning voor GSM de frequenties toegekend die zijn opgenomen in <text:span text:style-name="ifm_span_font.bold_mt.4.23mm_ifm">tabel 1</text:span> van de bijlage behorende bij deze beschikking.</text:p>
      <text:p text:style-name="ifm_p_indent.-7mm_mleft.7mm_ifm">2.<text:tab/>De frequenties die zijn opgenomen in de band 890–915 MHz worden alleen gebruikt voor de GSM-randapparatuur.</text:p>
      <text:p text:style-name="ifm_p_indent.-7mm_mleft.7mm_ifm">3.<text:tab/>De frequenties die zijn opgenomen in de band 935–960 MHz worden alleen gebruikt voor de basisstations.</text:p>
      <text:h text:style-name="ifm_p_font.bold-italic_mt.5.08mm_page.keep-with-next_ifm" text:outline-level="6">Artikel<text:s/>3<text:s/>Extra frequentieruimte</text:h>
      <text:p text:style-name="ifm_p_mt.4.23mm_indent.-7mm_mleft.7mm_ifm">1.<text:tab/><text:span text:style-name="ifm_span_font.bold_mt.4.23mm_ifm">De vergunning ziet tevens op de frequentieruimte genoemd in tabel 2 van de bijlage, voor zover die frequentieruimte nog niet gebruikt mag worden krachtens de vergunningen die verleend zijn met toepassing van de Regeling aanvraag- en veilingprocedure vergunningen 800, 900 en 1800 MHz.</text:span></text:p>
      <text:p text:style-name="ifm_p_indent.-7mm_mleft.7mm_ifm">2.<text:tab/><text:span text:style-name="ifm_span_font.bold_ifm">De frequentieruimte, bedoeld  in het eerste lid, wordt niet eerder gebruikt dan nadat de overeenkomst, bedoeld in artikel 4, is gesloten en wordt alleen gebruikt voor GSM.</text:span></text:p>
      <text:p text:style-name="ifm_p_indent.-7mm_mleft.7mm_ifm">3.<text:tab/><text:span text:style-name="ifm_span_font.bold_ifm">In Nederland of een gebied van Nederland, wordt door de vergunninghouder op basis van deze vergunning niet meer frequentieruimte gebruikt als bedoeld in het eerste lid en artikel 2, eerste lid, dan in totaal op grond van de vigerende vergunning overeenkomt met het aantal punten waarmee de frequenties, bedoeld in artikel 2, eerste lid, overeenkomen, met dien verstande dat:</text:span></text:p>
      <text:p text:style-name="ifm_p_indent.-7mm_mleft.14mm_ifm">a.<text:tab/>
                              <text:span text:style-name="ifm_span_font.bold_ifm">2 x 1 MHz in de 900 MHz-band gelijk staat aan twee punten, en</text:span>
                           </text:p>
      <text:p text:style-name="ifm_p_indent.-7mm_mleft.14mm_ifm">b.<text:tab/>
                              <text:span text:style-name="ifm_span_font.bold_ifm">2 x 1 MHz in de 1800 MHz-band gelijk staat aan één punt.</text:span>
                           </text:p>
      <text:h text:style-name="ifm_p_font.bold-italic_mt.5.08mm_page.keep-with-next_ifm" text:outline-level="6">Artikel<text:s/>4<text:s/>Overeenkomst</text:h>
      <text:p text:style-name="ifm_p_mt.4.23mm_indent.-7mm_mleft.7mm_ifm">1.<text:tab/><text:span text:style-name="ifm_span_font.bold_mt.4.23mm_ifm">De vergunninghouder sluit binnen drie maanden na de mededeling van de minister, dan wel indien dit later is, binnen vier weken na de verlengingsdatum een schriftelijke overeenkomst inzake de af- en omschakeling, bedoeld in het derde lid, met de houders van de vergunningen, bedoeld in artikel 20.2 van de Telecommunicatiewet.</text:span></text:p>
      <text:p text:style-name="ifm_p_indent.-7mm_mleft.7mm_ifm">2.<text:tab/><text:span text:style-name="ifm_span_font.bold_ifm">De vergunninghouder verstrekt onverwijld een afschrift aan de minister van de overeenkomst en wijzigingen daarvan.</text:span></text:p>
      <text:p text:style-name="ifm_p_indent.-7mm_mleft.7mm_ifm">3.<text:tab/><text:span text:style-name="ifm_span_font.bold_ifm">De overeenkomst regelt in elk geval:</text:span></text:p>
      <text:p text:style-name="ifm_p_indent.-7mm_mleft.14mm_ifm">a.<text:tab/><text:span text:style-name="ifm_span_font.bold_ifm"> een geleidelijke afschakeling vóór de transitiedatum 900 van de frequentieruimte, bedoeld in artikel 2, eerste lid, die niet overeenkomt met de frequentieruimte, bedoeld, in artikel 3, eerste lid, en een omschakeling vóór de transitiedatum 900 naar de frequentieruimte, bedoeld, in artikel 3, eerste lid, die ziet op de 900 MHz band en vóór de transitiedatum 1800 naar de frequentieruimte, bedoeld in artikel 3, eerste lid, die ziet op de 1800 MHz band;</text:span>
                           </text:p>
      <text:p text:style-name="ifm_p_indent.-7mm_mleft.14mm_ifm">b.<text:tab/><text:span text:style-name="ifm_span_font.bold_ifm"> de uiterste data waarop het gebruik van frequentieruimte van delen van de 900 MHz-band en 1800 MHz-band overgaat van de ene naar de andere vergunninghouder. Die data kunnen per gebied verschillen, en</text:span>
                           </text:p>
      <text:p text:style-name="ifm_p_indent.-7mm_mleft.14mm_ifm">c.<text:tab/>
                              <text:span text:style-name="ifm_span_font.bold_ifm">de procedure waaronder de overeenkomst gewijzigd kan worden.</text:span>
                           </text:p>
      <text:p text:style-name="ifm_p_indent.-7mm_mleft.7mm_ifm">4.<text:tab/><text:span text:style-name="ifm_span_font.bold_ifm">De overeenkomst wordt nagekomen en bevat geen opschortende of ontbindende voorwaarden.</text:span></text:p>
      <text:p text:style-name="ifm_p_indent.-7mm_mleft.7mm_ifm">5.<text:tab/><text:span text:style-name="ifm_span_font.bold_ifm">De minister kan de vergunninghouder aanvullende verplichtingen opleggen die verband houden met de in het derde lid bedoelde omschakeling. De vergunninghouder heeft dan geen aanspraak op enigerlei vorm van schadevergoeding of schadeloosstelling.</text:span></text:p>
      <text:h text:style-name="ifm_p_font.bold-italic_mt.5.08mm_page.keep-with-next_ifm" text:outline-level="6">Artikel<text:s/>5<text:s/>Planning van de telecommunicatie-infrastructuur</text:h>
      <text:p text:style-name="ifm_p_mt.4.23mm_indent.-7mm_mleft.7mm_ifm">1.<text:tab/>De planning van de telecommunicatie-infrastructuur met frequenties dient plaats te vinden in overeenstemming met Recommandatie T/R 20-08 van de CEPT en de relevante GSM standaarden. 2. De in het eerste lid bedoelde telecommunicatie-infrastructuur wordt niet eerder in werking gesteld dan na goedkeuring door de minister.</text:p>
      <text:h text:style-name="ifm_p_font.bold_mt.5.08mm_page.keep-with-next_ifm" text:outline-level="5">§<text:s/>3<text:s/>Overige bepalingen met betrekking tot frequenties</text:h>
      <text:h text:style-name="ifm_p_font.bold-italic_mt.5.08mm_page.keep-with-next_ifm" text:outline-level="6">Artikel<text:s/>6<text:s/>Ruilen van frequenties</text:h>
      <text:p text:style-name="ifm_p_mt.4.23mm_ifm">Na voorafgaande toestemming van de minister is het de vergunninghouder toegestaan toegekende frequenties in artikel 2 te ruilen met frequenties ter zake die zijn toegekend aan degene aan wie krachtens artikel 13a, eerste lid, van de wet een vergunning voor GSM is verleend.</text:p>
      <text:h text:style-name="ifm_p_font.bold-italic_mt.5.08mm_page.keep-with-next_ifm" text:outline-level="6">Artikel<text:s/>7<text:s/>Aanvragen om toekenning van frequenties</text:h>
      <text:p text:style-name="ifm_p_mt.4.23mm_ifm">De vergunninghouder kan ten behoeve van de verdere ontwikkeling van de capaciteit en kwaliteit van de telecommunicatie-infrastructuur bij de minister een aanvraag indienen om toekenning van aanvullende frequenties.</text:p>
      <text:h text:style-name="ifm_p_font.bold-italic_mt.5.08mm_page.keep-with-next_ifm" text:outline-level="6">Artikel<text:s/>8<text:s/>Beoordelingscriteria</text:h>
      <text:p text:style-name="ifm_p_mt.4.23mm_indent.-7mm_mleft.7mm_ifm">1.<text:tab/>Een aanvraag als bedoeld in artikel 7 om toekenning van aanvullende frequenties wordt slechts toegewezen, indien:</text:p>
      <text:p text:style-name="ifm_p_indent.-7mm_mleft.14mm_ifm">a.<text:tab/>de aanvrager de gevraagde frequenties nodig heeft voor de verdere ontwikkeling van de capaciteit en kwaliteit van de telecommunicatie-infrastructuur ten einde nieuwe gebruikers te kunnen aansluiten, en</text:p>
      <text:p text:style-name="ifm_p_indent.-7mm_mleft.14mm_ifm">b.<text:tab/>de frequentie-economie boven de 50 ligt.</text:p>
      <text:p text:style-name="ifm_p_indent.-7mm_mleft.7mm_ifm">2.<text:tab/>Indien bijzondere omstandigheden daartoe naar het oordeel van de minister aanleiding geven, kan de minister, door wijziging van het in het eerste lid bepaalde, voor de beoordeling van een aanvraag nadere technische of economische criteria vaststellen. Deze criteria kunnen slechts betrekking hebben op het doelmatig gebruik van de toegekende frequenties.</text:p>
      <text:h text:style-name="ifm_p_font.bold-italic_mt.5.08mm_page.keep-with-next_ifm" text:outline-level="6">Artikel<text:s/>9<text:s/>Gronden voor intrekking</text:h>
      <text:p text:style-name="ifm_p_mt.4.23mm_ifm">Een toegekende frequentie kan worden ingetrokken indien:</text:p>
      <text:p text:style-name="ifm_p_indent.-7mm_mleft.7mm_ifm">a.<text:tab/>deze niet binnen een jaar na de dag van toekenning in gebruik is genomen, dan wel</text:p>
      <text:p text:style-name="ifm_p_indent.-7mm_mleft.7mm_ifm">b.<text:tab/>de vergunninghouder een frequentie-economie heeft van minder dan 12,5, dan wel</text:p>
      <text:p text:style-name="ifm_p_indent.-7mm_mleft.7mm_ifm">c.<text:tab/>andere door de minister te bepalen technische of economische criteria betreffende een doelmatig gebruik van de toegekende frequenties daartoe aanleiding geven.</text:p>
      <text:h text:style-name="ifm_p_font.bold_mt.5.08mm_page.keep-with-next_ifm" text:outline-level="5">§<text:s/>4<text:s/>Slotbepaling</text:h>
      <text:h text:style-name="ifm_p_font.bold-italic_mt.5.08mm_page.keep-with-next_ifm" text:outline-level="6">Artikel<text:s/>10<text:s/>Geldigheidsduur</text:h>
      <text:p text:style-name="ifm_p_mt.4.23mm_ifm">Deze beschikking is geldig tot en met <text:span text:style-name="ifm_span_font.bold_mt.4.23mm_ifm">[invullen overeenkomstig artikel 2 van het Verlengbaarheidsbesluit GSM-vergunningen 2013].</text:span>
               </text:p>
      <text:p text:style-name="ifm_p_mt.3.7mm_ifm">
                     <text:span text:style-name="ifm_span_font.italic_ifm">De Minister van Economische Zaken, Landbouw en Innovatie,</text:span>
                  </text:p>
      <text:p text:style-name="ifm_p_ifm">
                     <text:span text:style-name="ifm_span_font.italic_ifm">M.J.M. Verhagen.</text:span>
                  </text:p>
      <text:h text:style-name="ifm_p_font.bold_mt.5.08mm_page.keep-with-next_ifm" text:outline-level="5">Bijlage, behorende bij de beschikking van 15 maart 1995 kenmerk HDTP/95/5823/HP</text:h>
      <text:p text:style-name="ifm_p_mt.4.23mm_ifm">
               <text:span text:style-name="ifm_span_font.bold_mt.4.23mm_ifm">Tabel 1 </text:span></text:p>
      <text:p text:style-name="ifm_p_ifm">De frequenties, bedoeld in artikel 2, eerste lid, zij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kanaal</text:span></text:p>
            </table:table-cell>
            <table:table-cell table:style-name="table.cell.border-top.border-bottom.border-right.padding-top.bottom.pleft.pright" table:number-columns-spanned="2">
              <text:p text:style-name="text.cell.7.left"><text:span text:style-name="ifm_span_font.bold_color.ffffff_ifm">Frequentie (MHz)</text:span></text:p>
            </table:table-cell>
            <table:table-cell table:style-name="table.cell.border-top.border-bottom.border-right.padding-top.bottom.pleft.pright" table:number-columns-spanned="3">
              <text:p text:style-name="text.cell.7.left"><text:span text:style-name="ifm_span_font.bold_color.ffffff_ifm">VOORKEUR in gebied</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Mobiel TX</text:span></text:p>
            </table:table-cell>
            <table:table-cell table:style-name="table.cell.border-bottom.border-right.padding-top.bottom.pleft.pright">
              <text:p text:style-name="text.cell.7.left"><text:span text:style-name="ifm_span_color.ffffff_ifm">Basisstation TX</text:span></text:p>
            </table:table-cell>
            <table:table-cell table:style-name="table.cell.border-bottom.border-right.padding-top.bottom.pleft.pright">
              <text:p text:style-name="text.cell.7.left"><text:span text:style-name="ifm_span_color.ffffff_ifm">BEL/D/HOL</text:span></text:p>
            </table:table-cell>
            <table:table-cell table:style-name="table.cell.border-bottom.border-right.padding-top.bottom.pleft.pright">
              <text:p text:style-name="text.cell.7.left"><text:span text:style-name="ifm_span_color.ffffff_ifm">D/HOL</text:span></text:p>
            </table:table-cell>
            <table:table-cell table:style-name="table.cell.border-bottom.border-right.padding-top.bottom.pleft.pright">
              <text:p text:style-name="text.cell.7.left"><text:span text:style-name="ifm_span_color.ffffff_ifm">BEL/HO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90,2</text:p>
          </table:table-cell>
          <table:table-cell table:style-name="table.cell.border-bottom.border-right.padding-top.top.pleft.pright">
            <text:p text:style-name="text.cell.7.left">935,2</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90,4</text:p>
          </table:table-cell>
          <table:table-cell table:style-name="table.cell.border-bottom.border-right.padding-top.top.pleft.pright">
            <text:p text:style-name="text.cell.7.left">935,4</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90,6</text:p>
          </table:table-cell>
          <table:table-cell table:style-name="table.cell.border-bottom.border-right.padding-top.top.pleft.pright">
            <text:p text:style-name="text.cell.7.left">935,6</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90,8</text:p>
          </table:table-cell>
          <table:table-cell table:style-name="table.cell.border-bottom.border-right.padding-top.top.pleft.pright">
            <text:p text:style-name="text.cell.7.left">935,8</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91</text:p>
          </table:table-cell>
          <table:table-cell table:style-name="table.cell.border-bottom.border-right.padding-top.top.pleft.pright">
            <text:p text:style-name="text.cell.7.left">936</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91,2</text:p>
          </table:table-cell>
          <table:table-cell table:style-name="table.cell.border-bottom.border-right.padding-top.top.pleft.pright">
            <text:p text:style-name="text.cell.7.left">936,2</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91,4</text:p>
          </table:table-cell>
          <table:table-cell table:style-name="table.cell.border-bottom.border-right.padding-top.top.pleft.pright">
            <text:p text:style-name="text.cell.7.left">936,4</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91,6</text:p>
          </table:table-cell>
          <table:table-cell table:style-name="table.cell.border-bottom.border-right.padding-top.top.pleft.pright">
            <text:p text:style-name="text.cell.7.left">936,6</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91,8</text:p>
          </table:table-cell>
          <table:table-cell table:style-name="table.cell.border-bottom.border-right.padding-top.top.pleft.pright">
            <text:p text:style-name="text.cell.7.left">936,8</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92</text:p>
          </table:table-cell>
          <table:table-cell table:style-name="table.cell.border-bottom.border-right.padding-top.top.pleft.pright">
            <text:p text:style-name="text.cell.7.left">937</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92,2</text:p>
          </table:table-cell>
          <table:table-cell table:style-name="table.cell.border-bottom.border-right.padding-top.top.pleft.pright">
            <text:p text:style-name="text.cell.7.left">937,2</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92,4</text:p>
          </table:table-cell>
          <table:table-cell table:style-name="table.cell.border-bottom.border-right.padding-top.top.pleft.pright">
            <text:p text:style-name="text.cell.7.left">937,4</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892,6</text:p>
          </table:table-cell>
          <table:table-cell table:style-name="table.cell.border-bottom.border-right.padding-top.top.pleft.pright">
            <text:p text:style-name="text.cell.7.left">937,6</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892,8</text:p>
          </table:table-cell>
          <table:table-cell table:style-name="table.cell.border-bottom.border-right.padding-top.top.pleft.pright">
            <text:p text:style-name="text.cell.7.left">937,8</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893</text:p>
          </table:table-cell>
          <table:table-cell table:style-name="table.cell.border-bottom.border-right.padding-top.top.pleft.pright">
            <text:p text:style-name="text.cell.7.left">938</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893,2</text:p>
          </table:table-cell>
          <table:table-cell table:style-name="table.cell.border-bottom.border-right.padding-top.top.pleft.pright">
            <text:p text:style-name="text.cell.7.left">938,2</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893,4</text:p>
          </table:table-cell>
          <table:table-cell table:style-name="table.cell.border-bottom.border-right.padding-top.top.pleft.pright">
            <text:p text:style-name="text.cell.7.left">938,4</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893,6</text:p>
          </table:table-cell>
          <table:table-cell table:style-name="table.cell.border-bottom.border-right.padding-top.top.pleft.pright">
            <text:p text:style-name="text.cell.7.left">938,6</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893,8</text:p>
          </table:table-cell>
          <table:table-cell table:style-name="table.cell.border-bottom.border-right.padding-top.top.pleft.pright">
            <text:p text:style-name="text.cell.7.left">938,8</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939</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903,2</text:p>
          </table:table-cell>
          <table:table-cell table:style-name="table.cell.border-bottom.border-right.padding-top.top.pleft.pright">
            <text:p text:style-name="text.cell.7.left">948,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903,4</text:p>
          </table:table-cell>
          <table:table-cell table:style-name="table.cell.border-bottom.border-right.padding-top.top.pleft.pright">
            <text:p text:style-name="text.cell.7.left">948,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903,6</text:p>
          </table:table-cell>
          <table:table-cell table:style-name="table.cell.border-bottom.border-right.padding-top.top.pleft.pright">
            <text:p text:style-name="text.cell.7.left">948,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903,8</text:p>
          </table:table-cell>
          <table:table-cell table:style-name="table.cell.border-bottom.border-right.padding-top.top.pleft.pright">
            <text:p text:style-name="text.cell.7.left">948,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904</text:p>
          </table:table-cell>
          <table:table-cell table:style-name="table.cell.border-bottom.border-right.padding-top.top.pleft.pright">
            <text:p text:style-name="text.cell.7.left">94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904,2</text:p>
          </table:table-cell>
          <table:table-cell table:style-name="table.cell.border-bottom.border-right.padding-top.top.pleft.pright">
            <text:p text:style-name="text.cell.7.left">949,2</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904,4</text:p>
          </table:table-cell>
          <table:table-cell table:style-name="table.cell.border-bottom.border-right.padding-top.top.pleft.pright">
            <text:p text:style-name="text.cell.7.left">949,4</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904,6</text:p>
          </table:table-cell>
          <table:table-cell table:style-name="table.cell.border-bottom.border-right.padding-top.top.pleft.pright">
            <text:p text:style-name="text.cell.7.left">949,6</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904,8</text:p>
          </table:table-cell>
          <table:table-cell table:style-name="table.cell.border-bottom.border-right.padding-top.top.pleft.pright">
            <text:p text:style-name="text.cell.7.left">949,8</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905</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905,2</text:p>
          </table:table-cell>
          <table:table-cell table:style-name="table.cell.border-bottom.border-right.padding-top.top.pleft.pright">
            <text:p text:style-name="text.cell.7.left">950,2</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905,4</text:p>
          </table:table-cell>
          <table:table-cell table:style-name="table.cell.border-bottom.border-right.padding-top.top.pleft.pright">
            <text:p text:style-name="text.cell.7.left">950,4</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905,6</text:p>
          </table:table-cell>
          <table:table-cell table:style-name="table.cell.border-bottom.border-right.padding-top.top.pleft.pright">
            <text:p text:style-name="text.cell.7.left">950,6</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905,8</text:p>
          </table:table-cell>
          <table:table-cell table:style-name="table.cell.border-bottom.border-right.padding-top.top.pleft.pright">
            <text:p text:style-name="text.cell.7.left">950,8</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906</text:p>
          </table:table-cell>
          <table:table-cell table:style-name="table.cell.border-bottom.border-right.padding-top.top.pleft.pright">
            <text:p text:style-name="text.cell.7.left">951</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906,2</text:p>
          </table:table-cell>
          <table:table-cell table:style-name="table.cell.border-bottom.border-right.padding-top.top.pleft.pright">
            <text:p text:style-name="text.cell.7.left">951,2</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906,4</text:p>
          </table:table-cell>
          <table:table-cell table:style-name="table.cell.border-bottom.border-right.padding-top.top.pleft.pright">
            <text:p text:style-name="text.cell.7.left">951,4</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906,6</text:p>
          </table:table-cell>
          <table:table-cell table:style-name="table.cell.border-bottom.border-right.padding-top.top.pleft.pright">
            <text:p text:style-name="text.cell.7.left">951,6</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906,8</text:p>
          </table:table-cell>
          <table:table-cell table:style-name="table.cell.border-bottom.border-right.padding-top.top.pleft.pright">
            <text:p text:style-name="text.cell.7.left">951,8</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907</text:p>
          </table:table-cell>
          <table:table-cell table:style-name="table.cell.border-bottom.border-right.padding-top.top.pleft.pright">
            <text:p text:style-name="text.cell.7.left">952</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907,2</text:p>
          </table:table-cell>
          <table:table-cell table:style-name="table.cell.border-bottom.border-right.padding-top.top.pleft.pright">
            <text:p text:style-name="text.cell.7.left">952,2</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907,4</text:p>
          </table:table-cell>
          <table:table-cell table:style-name="table.cell.border-bottom.border-right.padding-top.top.pleft.pright">
            <text:p text:style-name="text.cell.7.left">952,4</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907,6</text:p>
          </table:table-cell>
          <table:table-cell table:style-name="table.cell.border-bottom.border-right.padding-top.top.pleft.pright">
            <text:p text:style-name="text.cell.7.left">952,6</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907,8</text:p>
          </table:table-cell>
          <table:table-cell table:style-name="table.cell.border-bottom.border-right.padding-top.top.pleft.pright">
            <text:p text:style-name="text.cell.7.left">952,8</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908</text:p>
          </table:table-cell>
          <table:table-cell table:style-name="table.cell.border-bottom.border-right.padding-top.top.pleft.pright">
            <text:p text:style-name="text.cell.7.left">953</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908,2</text:p>
          </table:table-cell>
          <table:table-cell table:style-name="table.cell.border-bottom.border-right.padding-top.top.pleft.pright">
            <text:p text:style-name="text.cell.7.left">953,2</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908,4</text:p>
          </table:table-cell>
          <table:table-cell table:style-name="table.cell.border-bottom.border-right.padding-top.top.pleft.pright">
            <text:p text:style-name="text.cell.7.left">953,4</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908,6</text:p>
          </table:table-cell>
          <table:table-cell table:style-name="table.cell.border-bottom.border-right.padding-top.top.pleft.pright">
            <text:p text:style-name="text.cell.7.left">953,6</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908,8</text:p>
          </table:table-cell>
          <table:table-cell table:style-name="table.cell.border-bottom.border-right.padding-top.top.pleft.pright">
            <text:p text:style-name="text.cell.7.left">953,8</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909</text:p>
          </table:table-cell>
          <table:table-cell table:style-name="table.cell.border-bottom.border-right.padding-top.top.pleft.pright">
            <text:p text:style-name="text.cell.7.left">954</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909,2</text:p>
          </table:table-cell>
          <table:table-cell table:style-name="table.cell.border-bottom.border-right.padding-top.top.pleft.pright">
            <text:p text:style-name="text.cell.7.left">954,2</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909,4</text:p>
          </table:table-cell>
          <table:table-cell table:style-name="table.cell.border-bottom.border-right.padding-top.top.pleft.pright">
            <text:p text:style-name="text.cell.7.left">954,4</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909,6</text:p>
          </table:table-cell>
          <table:table-cell table:style-name="table.cell.border-bottom.border-right.padding-top.top.pleft.pright">
            <text:p text:style-name="text.cell.7.left">954,6</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909,8</text:p>
          </table:table-cell>
          <table:table-cell table:style-name="table.cell.border-bottom.border-right.padding-top.top.pleft.pright">
            <text:p text:style-name="text.cell.7.left">954,8</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910</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910,2</text:p>
          </table:table-cell>
          <table:table-cell table:style-name="table.cell.border-bottom.border-right.padding-top.top.pleft.pright">
            <text:p text:style-name="text.cell.7.left">955,2</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910,4</text:p>
          </table:table-cell>
          <table:table-cell table:style-name="table.cell.border-bottom.border-right.padding-top.top.pleft.pright">
            <text:p text:style-name="text.cell.7.left">955,4</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910,6</text:p>
          </table:table-cell>
          <table:table-cell table:style-name="table.cell.border-bottom.border-right.padding-top.top.pleft.pright">
            <text:p text:style-name="text.cell.7.left">955,6</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910,8</text:p>
          </table:table-cell>
          <table:table-cell table:style-name="table.cell.border-bottom.border-right.padding-top.top.pleft.pright">
            <text:p text:style-name="text.cell.7.left">955,8</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911</text:p>
          </table:table-cell>
          <table:table-cell table:style-name="table.cell.border-bottom.border-right.padding-top.top.pleft.pright">
            <text:p text:style-name="text.cell.7.left">956</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911,2</text:p>
          </table:table-cell>
          <table:table-cell table:style-name="table.cell.border-bottom.border-right.padding-top.top.pleft.pright">
            <text:p text:style-name="text.cell.7.left">956,2</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911,4</text:p>
          </table:table-cell>
          <table:table-cell table:style-name="table.cell.border-bottom.border-right.padding-top.top.pleft.pright">
            <text:p text:style-name="text.cell.7.left">956,4</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
      <text:p text:style-name="ifm_p_mt.3.7mm_ifm">
                  <text:span text:style-name="ifm_span_font.italic_ifm">Opmerkingen bij de tabellen :</text:span>
               </text:p>
      <text:p text:style-name="ifm_p_ifm">De bovengenoemde grensgebieden zijn slechts een indicatie; de grootte van de gebieden is afhankelijk van de toe te passen parameters (zie onderstaande frequentie-technische voorwaarden).</text:p>
      <text:p text:style-name="ifm_p_ifm">De gebiedsindicatie BEL/D/HOL betreft globaal Limburg.</text:p>
      <text:p text:style-name="ifm_p_ifm">De gebiedsindicatie D/HOL betreft globaal Oost Nederland.</text:p>
      <text:p text:style-name="ifm_p_ifm">De gebiedsindicatie BEL/HOL betreft globaal Zuid Nederland.</text:p>
      <text:p text:style-name="ifm_p_mt.3.7mm_ifm">
               <text:span text:style-name="ifm_span_font.bold_ifm">Tabel 2 De frequentieruimte, voor zover betrekking hebbend op de 900 MHz en 1800 MHz band en zoals gebruikt kan worden voor GSM, die volgens de mededeling van de minister vergund wordt aan de rechtspersoon die tevens houder is van deze vergunning.</text:span>
            </text:p>
      <text:p text:style-name="ifm_p_mt.3.7mm_ifm">
               <text:span text:style-name="ifm_span_font.bold_ifm">(In deze tabel worden de frequenties, frequentie-technische voorwaarden en de voorkeursverdeling behorend bij de 900 MHz en 1800-MHz vergunningen opgenomen die de houder van deze vergunning heeft verkregen krachtens de</text:span>
               <text:span text:style-name="ifm_span_font.bold_ifm">Regeling aanvraag- en veilingprocedure vergunningen 800, 900 en 1800 MHz. De techniek GSM blijft voorgeschreven. Dit laat onverlet dat de vergunninghouder een flexibiliseringsaanvraag kan indienen.) </text:span>
            </text:p>
      <text:h text:style-name="ifm_p_font.bold_mt.5.08mm_page.break-before_ifm" text:outline-level="4">BIJLAGE III, BEHORENDE BIJ HET VERLENGBAARHEIDSBESLUIT GSM-VERGUNNINGEN 2013</text:h>
      <table:table table:style-name="ifm_table_pgwide.1_mt.4.23mm_ifm">
        <table:table-column table:style-name="table6.tg1.col1"/>
        <table:table-column table:style-name="table6.tg1.col2"/>
        <table:table-row>
          <table:table-cell table:style-name="table.cell.border-top.padding-top.top">
            <text:p text:style-name="text.cell.7.left">Onderwerp</text:p>
          </table:table-cell>
          <table:table-cell table:style-name="table.cell.border-top.padding-top.top.pleft.pright">
            <text:p text:style-name="text.cell.7.left">Geconsolideerde GSM900/DCS1800 vergunning</text:p>
            <text:p text:style-name="text.cell.7.left">T-Mobile Netherlands B.V.</text:p>
            <text:p text:style-name="text.cell.7.left">(HDTP/98/595/DCS136U)</text:p>
          </table:table-cell>
        </table:table-row>
        <table:table-row>
          <table:table-cell table:style-name="table.cell.top">
            <text:p text:style-name="text.cell.7.left">Plaats</text:p>
          </table:table-cell>
          <table:table-cell table:style-name="table.cell.top.pleft.pright">
            <text:p text:style-name="text.cell.7.left">Groningen</text:p>
          </table:table-cell>
        </table:table-row>
        <table:table-row>
          <table:table-cell table:style-name="table.cell.top">
            <text:p text:style-name="text.cell.7.left">Datum</text:p>
          </table:table-cell>
          <table:table-cell table:style-name="table.cell.top.pleft.pright">
            <text:p text:style-name="text.cell.7.left">September 2012</text:p>
          </table:table-cell>
        </table:table-row>
        <table:table-row>
          <table:table-cell table:style-name="table.cell.border-bottom.top">
            <text:p text:style-name="text.cell.7.left">Nummer</text:p>
          </table:table-cell>
          <table:table-cell table:style-name="table.cell.border-bottom.top.pleft.pright">
            <text:p text:style-name="text.cell.7.left">AT-EL&amp;I/5414880</text:p>
          </table:table-cell>
        </table:table-row>
      </table:table>
      <text:p text:style-name="ifm_p_mt.3.7mm_ifm">
               <text:span text:style-name="ifm_span_font.bold_ifm">Leeswijzer</text:span>
            </text:p>
      <text:p text:style-name="ifm_p_ifm">
               <text:span text:style-name="ifm_span_font.bold_ifm">De vetgedrukte passages in deze bijlage betreffen de wijzigingen die bij verlenging op grond van het Verlengbaarheidsbesluit GSM-vergunningen 2013 zullen worden aangebracht in de beschikking. De overige tekst is uitsluitend opgenomen ten behoeve van de leesbaarheid en maakt geen onderdeel uit van dit besluit.</text:span>
            </text:p>
      <text:p text:style-name="ifm_p_mt.3.7mm_ifm">Gelezen de aanvraag van Federa N.V. (thans: T-Mobile Netherlands B.V.);</text:p>
      <text:p text:style-name="ifm_p_mt.3.7mm_ifm">Gelet op de artikelen 13a, 13j, 13k, achtste lid, en 13l van de Wet op de telecommunicatievoorzieningen en op artikel 9 van het Besluit vergunningen mobiele telecommunicatie;</text:p>
      <text:p text:style-name="ifm_p_mt.3.7mm_ifm">Besluit:</text:p>
      <text:h text:style-name="ifm_p_font.bold_mt.5.08mm_page.keep-with-next_ifm" text:outline-level="5">Artikel<text:s/>1<text:s/></text:h>
      <text:p text:style-name="ifm_p_mt.4.23mm_ifm">In  deze beschikking wordt verstaan onder:</text:p>
      <text:p text:style-name="ifm_p_ifm">a.  <text:span text:style-name="ifm_span_font.italic_ifm">GSM:</text:span> het systeem voor openbare paneuropese digitale cellulaire mobiele communicatie te land, zoals omschreven in de bijlage bij aanbeveling nr. 87/371/EEG van de Raad van de Europese Gemeenschappen van 25 juni 1987, inzake de gecoördineerde invoering van openbare paneuropese digitale cellulaire mobiele communicatie te land in de Gemeenschap (PbEG L 196) en zoals omschreven in de ERC Decision nr. ERC/DEC/(97)02 van 21 maart 1997;</text:p>
      <text:p text:style-name="ifm_p_ifm">b.  <text:span text:style-name="ifm_span_font.italic_ifm">DCS 1800:</text:span> het systeem voor openbare digitale cellulaire mobiele telecommunicatie te land, zoals gestandaardiseerd door het Europese Telecommunicatie Standaardisatie Instituut (ETSI);</text:p>
      <text:p text:style-name="ifm_p_ifm">c.  <text:span text:style-name="ifm_span_font.italic_ifm">CEPT:</text:span> Conférence Européenne des Postes et des Télécommunications;</text:p>
      <text:p text:style-name="ifm_p_ifm">d.  <text:span text:style-name="ifm_span_font.italic_ifm">dekkingsgraad:</text:span> de mate waarin het Nederlands grondgebied met inbegrip van de Waddeneilanden en de binnenwateren wordt bestreken door een DCS 1800/GSM-net;</text:p>
      <text:p text:style-name="ifm_p_ifm">e.  <text:span text:style-name="ifm_span_font.italic_ifm"><text:span text:style-name="ifm_span_font.bold_ifm">900 MHz-band:</text:span></text:span> <text:span text:style-name="ifm_span_font.bold_ifm"> frequentiebereik van 880–15 MHz en 925–960 MHz;</text:span>
                  </text:p>
      <text:p text:style-name="ifm_p_ifm">f.  <text:span text:style-name="ifm_span_font.italic_ifm"><text:span text:style-name="ifm_span_font.bold_ifm">1800 MHz-band:</text:span></text:span> <text:span text:style-name="ifm_span_font.bold_ifm"> frequentiebereik van 1710–1785 MHz en 1805–1880 MHz;</text:span>
                  </text:p>
      <text:p text:style-name="ifm_p_ifm">g.  <text:span text:style-name="ifm_span_font.italic_ifm"><text:span text:style-name="ifm_span_font.bold_ifm">transitiedatum 900:</text:span></text:span> 
                     <text:span text:style-name="ifm_span_font.bold_ifm">de dag na de datum waarop alle vergunningen, bedoeld in artikel 20.2 van de Telecommunicatiewet, voor zover zij betrekking hebben op de 900 MHz-band, en met inbegrip van verlengingen, zijn afgelopen;</text:span>
                  </text:p>
      <text:p text:style-name="ifm_p_ifm">h.  <text:span text:style-name="ifm_span_font.italic_ifm"><text:span text:style-name="ifm_span_font.bold_ifm"> transitiedatum 1800:</text:span></text:span> <text:span text:style-name="ifm_span_font.bold_ifm">de dag na de datum waarop alle vergunningen, bedoeld in artikel 20.2 van de Telecommunicatiewet, voor zover zij betrekking hebben op de 1800 MHz-band, en met inbegrip van verlengingen, zijn afgelopen;</text:span>
                  </text:p>
      <text:p text:style-name="ifm_p_ifm">i.  <text:span text:style-name="ifm_span_font.italic_ifm"><text:span text:style-name="ifm_span_font.bold_ifm">mededeling van de minister:</text:span></text:span> 
                     <text:span text:style-name="ifm_span_font.bold_ifm">de mededeling van de minister, als bedoeld in artikel 42 van de Regeling aanvraag- en veilingprocedure vergunningen 800, 900 en 1800 MHz;</text:span>
                  </text:p>
      <text:p text:style-name="ifm_p_ifm">j.  <text:span text:style-name="ifm_span_font.italic_ifm"><text:span text:style-name="ifm_span_font.bold_ifm">verlengingsdatum:</text:span></text:span> 
                     <text:span text:style-name="ifm_span_font.bold_ifm">de datum waarop het besluit tot verlenging van deze vergunning voor de periode na 25 februari 2013 in werking treedt.</text:span>
                  </text:p>
      <text:h text:style-name="ifm_p_font.bold_mt.5.08mm_page.keep-with-next_ifm" text:outline-level="5">Artikel<text:s/>2<text:s/></text:h>
      <text:p text:style-name="ifm_p_mt.4.23mm_ifm">Aan Federa N.V. (thans: T-Mobile Netherlands B.V.), hierna te noemen: de vergunninghouder, wordt een vergunning verleend voor de aanleg, instandhouding en exploitatie van telecommunicatie-infrastructuur, nodig voor het voor derden verzorgen van openbare mobiele telecommunicatiediensten door middel van DCS 1800 gecombineerd met GSM.</text:p>
      <text:h text:style-name="ifm_p_font.bold_mt.5.08mm_page.keep-with-next_ifm" text:outline-level="5">Artikel<text:s/>3<text:s/></text:h>
      <text:p text:style-name="ifm_p_mt.4.23mm_ifm">Aan de vergunning worden de volgende voorschriften en beperkingen verbonden:</text:p>
      <text:p text:style-name="ifm_p_indent.-7mm_mleft.7mm_ifm">a.<text:tab/>de vergunninghouder verzorgt 7 dagen per week, gedurende 24 uur per dag, mobiele telecommunicatiediensten, overeenkomstig de GSM-MoU-afspraken die op 7 september 1987 zijn gemaakt tussen telecommunicatiebedrijven en nationale regelgevende autoriteiten over de gecoördineerde introductie van een paneuropees 900 MHz digitaal cellulair telecommunicatiesysteem, met inbegrip van sindsdien vastgestelde wijzigingen;</text:p>
      <text:p text:style-name="ifm_p_indent.-7mm_mleft.7mm_ifm">b.<text:tab/>de vergunninghouder realiseert de dekking met de aan hem vergunde frequentieruimte op de wijze, bedoeld in bijlage 1 bij deze beschikking.</text:p>
      <text:h text:style-name="ifm_p_font.bold_mt.5.08mm_page.keep-with-next_ifm" text:outline-level="5">Artikel<text:s/>4<text:s/></text:h>
      <text:p text:style-name="ifm_p_mt.4.23mm_ifm">Voor de uitvoering van deze vergunning zijn de radiofrequenties beschikbaar, genoemd in <text:span text:style-name="ifm_span_font.bold_mt.4.23mm_ifm">bijlage 2</text:span> van de vergunning en <text:span text:style-name="ifm_span_font.bold_mt.4.23mm_ifm">tabel 1 van bijlage 3 </text:span>van de vergunning.</text:p>
      <text:h text:style-name="ifm_p_font.bold_mt.5.08mm_page.keep-with-next_ifm" text:outline-level="5">Artikel<text:s/>5<text:s/></text:h>
      <text:p text:style-name="ifm_p_mt.4.23mm_ifm">Het is de vergunninghouder niet toegestaan van de radiofrequenties, bedoeld in artikel 4, de radiofrequenties overeenkomende met de kanalen 662 tot en met 736 voor 1 mei 1998 te gebruiken.</text:p>
      <text:h text:style-name="ifm_p_font.bold_mt.5.08mm_page.keep-with-next_ifm" text:outline-level="5">Artikel<text:s/>6<text:s/></text:h>
      <text:p text:style-name="ifm_p_mt.4.23mm_indent.-7mm_mleft.7mm_ifm">1.<text:tab/><text:span text:style-name="ifm_span_font.bold_mt.4.23mm_ifm">De vergunning ziet tevens op de frequentieruimte genoemd in tabel 2 van bijlage 3, voor zover die frequentieruimte nog niet gebruikt mag worden krachtens de vergunningen die verleend zijn met toepassing van de Regeling aanvraag- en veilingprocedure vergunningen 800, 900 en 1800 MHz.</text:span></text:p>
      <text:p text:style-name="ifm_p_indent.-7mm_mleft.7mm_ifm">2.<text:tab/><text:span text:style-name="ifm_span_font.bold_ifm">De frequentieruimte, bedoeld in het eerste lid, wordt niet eerder gebruikt dan nadat de overeenkomst, bedoeld in artikel 7, is gesloten en wordt alleen gebruikt voor GSM.</text:span></text:p>
      <text:p text:style-name="ifm_p_indent.-7mm_mleft.7mm_ifm">3.<text:tab/><text:span text:style-name="ifm_span_font.bold_ifm">In Nederland of een gebied van Nederland, wordt door de vergunninghouder op basis van deze vergunning niet meer frequentieruimte gebruikt als bedoeld in het eerste lid en artikel 4 dan in totaal op grond van de vigerende vergunning overeenkomt met het aantal punten waarmee de frequenties, bedoeld in artikel 4 overeenkomen, met dien verstande dat:</text:span></text:p>
      <text:p text:style-name="ifm_p_indent.-7mm_mleft.14mm_ifm">a.<text:tab/>
                           <text:span text:style-name="ifm_span_font.bold_ifm">2 x 1 MHz in de 900 MHz-band gelijk staat aan twee punten, en</text:span>
                        </text:p>
      <text:p text:style-name="ifm_p_indent.-7mm_mleft.14mm_ifm">b.<text:tab/>
                           <text:span text:style-name="ifm_span_font.bold_ifm">2 x 1 MHz in de 1800 MHz-band gelijk staat aan één punt.</text:span>
                        </text:p>
      <text:h text:style-name="ifm_p_font.bold_mt.5.08mm_page.keep-with-next_ifm" text:outline-level="5">Artikel<text:s/>7<text:s/></text:h>
      <text:p text:style-name="ifm_p_mt.4.23mm_indent.-7mm_mleft.7mm_ifm">1.<text:tab/><text:span text:style-name="ifm_span_font.bold_mt.4.23mm_ifm">De vergunninghouder sluit binnen drie maanden na de mededeling van de minister, dan wel indien dit later is, binnen vier weken na de verlengingsdatum een schriftelijke overeenkomst inzake de af- en om schakeling, bedoeld in het derde lid, met de houders van de vergunningen, bedoeld in artikel 20.2 van de Telecommunicatiewet.</text:span></text:p>
      <text:p text:style-name="ifm_p_indent.-7mm_mleft.7mm_ifm">2.<text:tab/><text:span text:style-name="ifm_span_font.bold_ifm">De vergunninghouder verstrekt onverwijld een afschrift aan de minister van de overeenkomst en wijzigingen daarvan.</text:span></text:p>
      <text:p text:style-name="ifm_p_indent.-7mm_mleft.7mm_ifm">3.<text:tab/><text:span text:style-name="ifm_span_font.bold_ifm">De overeenkomst regelt in elk geval:</text:span></text:p>
      <text:p text:style-name="ifm_p_indent.-7mm_mleft.14mm_ifm">a.<text:tab/>a.<text:span text:style-name="ifm_span_font.bold_ifm"> een geleidelijke afschakeling vóór de transitiedatum 900 van de frequentieruimte, bedoeld in bijlage 3, tabel 1, en vóór de transitiedatum 1800 van de frequentieruimte, bedoeld in bijlage 2,  die niet  overeenkomt met  de frequentieruimte, bedoeld, in artikel 6, eerste lid,  en een omschakeling vóór de transitiedatum 900 naar de frequentieruimte, bedoeld in artikel 6, eerste lid, die ziet op de 900 MHz-band en vóór de transitiedatum 1800 naar de frequentieruimte, bedoeld in artikel 6, eerste lid, die ziet op de 1800 MHz band;</text:span>
                        </text:p>
      <text:p text:style-name="ifm_p_indent.-7mm_mleft.14mm_ifm">b.<text:tab/>b.<text:span text:style-name="ifm_span_font.bold_ifm"> de uiterste data waarop het gebruik van frequentieruimte van delen van de 900 MHz-band en 1800 MHz-band overgaat van de ene naar de andere vergunninghouder. Die data kunnen per gebied verschillen, en</text:span>
                        </text:p>
      <text:p text:style-name="ifm_p_indent.-7mm_mleft.14mm_ifm">c.<text:tab/>
                           <text:span text:style-name="ifm_span_font.bold_ifm">de procedure waaronder de overeenkomst gewijzigd kan worden.</text:span>
                        </text:p>
      <text:p text:style-name="ifm_p_indent.-7mm_mleft.7mm_ifm">4.<text:tab/><text:span text:style-name="ifm_span_font.bold_ifm">De overeenkomst wordt nagekomen en bevat geen opschortende of ontbindende voorwaarden.</text:span></text:p>
      <text:p text:style-name="ifm_p_indent.-7mm_mleft.7mm_ifm">5.<text:tab/><text:span text:style-name="ifm_span_font.bold_ifm">De minister kan de vergunninghouder aanvullende verplichtingen opleggen die verband houden met de in het derde lid bedoelde omschakeling. De vergunninghouder heeft dan geen aanspraak op enigerlei vorm van schadevergoeding of schadeloosstelling.</text:span></text:p>
      <text:h text:style-name="ifm_p_font.bold_mt.5.08mm_page.keep-with-next_ifm" text:outline-level="5">Artikel<text:s/>8<text:s/></text:h>
      <text:p text:style-name="ifm_p_mt.4.23mm_ifm">De planning van de telecommunicatie-infrastructuur met radio-frequenties vindt plaats in overeenstemming met de Recommandaties T/R 20/08 en T/R 22/07 van de CEPT, met de relevante standaarden, en met bilaterale overeenkomsten met de buurlanden.</text:p>
      <text:h text:style-name="ifm_p_font.bold_mt.5.08mm_page.keep-with-next_ifm" text:outline-level="5">Artikel<text:s/>9<text:s/></text:h>
      <text:p text:style-name="ifm_p_mt.4.23mm_ifm">Toegekende radio-frequenties kunnen worden ingetrokken indien:</text:p>
      <text:p text:style-name="ifm_p_indent.-7mm_mleft.7mm_ifm">a.<text:tab/>deze niet binnen een jaar na de dag van beschikbaarstelling in gebruik zijn genomen, of</text:p>
      <text:p text:style-name="ifm_p_indent.-7mm_mleft.7mm_ifm">b.<text:tab/>andere door de minister te bepalen technische of economische criteria betreffende een doelmatig gebruik van de toegekende radio-frequenties daartoe aanleiding geven.</text:p>
      <text:h text:style-name="ifm_p_font.bold_mt.5.08mm_page.keep-with-next_ifm" text:outline-level="5">Artikel<text:s/>10<text:s/></text:h>
      <text:p text:style-name="ifm_p_mt.4.23mm_indent.-7mm_mleft.7mm_ifm">1.<text:tab/>De vergunninghouder past, behoudens het bepaalde in het tweede lid, de multilaterale voorkeursverdeling van radio-frequenties voor DCS 1800 en GSM zoals overeengekomen met de buurlanden in de grensgebieden toe. Deze voorkeursverdeling is opgenomen in de bijlagen 2 en 3 bij deze beschikking.</text:p>
      <text:p text:style-name="ifm_p_indent.-7mm_mleft.7mm_ifm">2.<text:tab/>Het is de vergunninghouder toegestaan van de voorkeursverdeling af te wijken, onder de voorwaarde dat daartoe in overeenstemming met Recommandaties T/R 20/08 en T/R 22/07 van de CEPT en in overeenstemming met bilaterale overeenkomsten met buurlanden, de noodzakelijke coördinatieprocedures met de buurlanden zijn gevolgd en met gunstig resultaat zijn afgerond.</text:p>
      <text:p text:style-name="ifm_p_indent.-7mm_mleft.7mm_ifm">3.<text:tab/>In afwijking van het tweede lid kunnen afspraken tussen de vergunninghouder en een vergunninghouder in een van de buurlanden leiden tot afwijking van de voorkeursverdeling, bedoeld in het eerste lid, zonder dat daartoe de in het tweede lid bedoelde coördinatieprocedures zijn vereist, mits de bevoegde autoriteiten en de betrokken vergunninghouders of exploitanten met deze afspraken akkoord gaan.</text:p>
      <text:h text:style-name="ifm_p_font.bold_mt.5.08mm_page.keep-with-next_ifm" text:outline-level="5">Artikel<text:s/>11<text:s/></text:h>
      <text:p text:style-name="ifm_p_mt.4.23mm_ifm">De vergunninghouder neemt de resultaten in acht van de door de minister, overeenkomstig artikel 12 van het Radioreglement 1979 (Trb. 1981, 79), met de buurlanden uitgevoerde coördinatieprocedures ten aanzien van het voorgenomen frequentiegebruik.</text:p>
      <text:h text:style-name="ifm_p_font.bold_mt.5.08mm_page.keep-with-next_ifm" text:outline-level="5">Artikel<text:s/>12<text:s/></text:h>
      <text:p text:style-name="ifm_p_mt.4.23mm_ifm">Teneinde een doeltreffend en doelmatig frequentiegebruik te realiseren, werkt de vergunninghouder met de andere gebruikers in dezelfde frequentiebanden samen.</text:p>
      <text:h text:style-name="ifm_p_font.bold_mt.5.08mm_page.keep-with-next_ifm" text:outline-level="5">Artikel<text:s/>13<text:s/></text:h>
      <text:p text:style-name="ifm_p_mt.4.23mm_ifm">Deze beschikking is geldig tot en met <text:span text:style-name="ifm_span_font.bold_mt.4.23mm_ifm">[invullen overeenkomstig artikel 2 van het Verlengbaarheidsbesluit GSM-vergunningen 2013].</text:span>
            </text:p>
      <text:p text:style-name="ifm_p_mt.3.7mm_ifm">
                  <text:span text:style-name="ifm_span_font.italic_ifm">De Minister van Economische Zaken, Landbouw en Innovatie,</text:span>
               </text:p>
      <text:p text:style-name="ifm_p_ifm">
                  <text:span text:style-name="ifm_span_font.italic_ifm">M.J.M. Verhagen.</text:span>
               </text:p>
      <text:h text:style-name="ifm_p_font.bold_mt.5.08mm_page.keep-with-next_ifm" text:outline-level="5">Bijlage 1, behorend bij de vergunning DCS 1800 gecombineerd met GSM kenmerk HDTP/98/595/DCS136U</text:h>
      <text:p text:style-name="ifm_p_mt.4.23mm_ifm">De wijze van realiseren van dekking met de aan hem vergunde frequentieruimte, bedoeld in artikel 3, onderdeel b, van de beschikking van de Minister van Verkeer en Waterstaat van 26 februari, nr. HDTP/98/595/DCS 136 U, is:</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Na:</text:span></text:p>
            </table:table-cell>
            <table:table-cell table:style-name="table.cell.border-top.border-bottom.border-right.padding-top.bottom.pleft.pright">
              <text:p text:style-name="text.cell.7.left"><text:span text:style-name="ifm_span_font.bold_color.ffffff_ifm">is dekking ten minste gerealiseerd:</text:span></text:p>
            </table:table-cell>
          </table:table-row>
        </table:table-header-rows>
        <table:table-row table:style-name="zebra.body.odd">
          <table:table-cell table:style-name="table.cell.border-bottom.border-left.border-right.padding-top.top.pleft.pright">
            <text:p text:style-name="text.cell.7.left">een jaar </text:p>
          </table:table-cell>
          <table:table-cell table:style-name="table.cell.border-bottom.border-right.padding-top.top.pleft.pright">
            <text:p text:style-name="text.cell.7.left">binnen de grenzen van de vier grootste gemeenten;</text:p>
          </table:table-cell>
        </table:table-row>
        <table:table-row>
          <table:table-cell table:style-name="table.cell.border-bottom.border-left.border-right.padding-top.top.pleft.pright">
            <text:p text:style-name="text.cell.7.left">twee jaar</text:p>
          </table:table-cell>
          <table:table-cell table:style-name="table.cell.border-bottom.border-right.padding-top.top.pleft.pright">
            <text:p text:style-name="text.cell.7.left">binnen de grenzen van alle gemeenten met meer dan 80.000 inwoners, op en rond de luchthavens Schiphol, Beek en Zestienhoven en op de doorgaande autosnelwegen naar Duitsland en België (A1, A12 en A16);</text:p>
          </table:table-cell>
        </table:table-row>
        <table:table-row table:style-name="zebra.body.odd">
          <table:table-cell table:style-name="table.cell.border-bottom.border-left.border-right.padding-top.top.pleft.pright">
            <text:p text:style-name="text.cell.7.left">drie jaar</text:p>
          </table:table-cell>
          <table:table-cell table:style-name="table.cell.border-bottom.border-right.padding-top.top.pleft.pright">
            <text:p text:style-name="text.cell.7.left">binnen de grenzen van alle gemeenten met meer dan 25.000 inwoners en op de hoofdverbindingswegen (auto-, spoor- en waterwegen) tussen deze gemeenten.</text:p>
          </table:table-cell>
        </table:table-row>
      </table:table>
      <text:h text:style-name="ifm_p_font.bold_mt.5.08mm_page.keep-with-next_ifm" text:outline-level="5">Bijlage 2, behorend bij de vergunning DCS 1800 gecombineerd met GSM kenmerk HDTP/98/595/DCS136U</text:h>
      <text:p text:style-name="ifm_p_mt.4.23mm_ifm">De radio-frequenties, bedoeld in artikel 4 van de vergunning, zijn:</text:p>
      <text:p text:style-name="ifm_p_mt.3.7mm_ifm">Kavel A (deel 1)</text:p>
      <text:p text:style-name="ifm_p_mt.3.7mm_ifm">(DCS 1800)</text:p>
      <text:p text:style-name="ifm_p_ifm">Totaal aantal frequenties: 75</text:p>
      <text:p text:style-name="ifm_p_ifm">met voorkeur ten opzicht van België en Duitsland: 25</text:p>
      <text:p text:style-name="ifm_p_ifm">met voorkeur ten opzichte van alleen België: 12</text:p>
      <text:p text:style-name="ifm_p_ifm">met voorkeur ten opzichte van alleen Duitsland: 12</text:p>
      <text:p text:style-name="ifm_p_ifm">zonder voorkeur: 26</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ext:p text:style-name="text.cell.7.left"><text:span text:style-name="ifm_span_font.bold_color.ffffff_ifm">kanaal</text:span></text:p>
            </table:table-cell>
            <table:table-cell table:style-name="table.cell.border-top.border-bottom.border-right.padding-top.bottom.pleft.pright" table:number-columns-spanned="2">
              <text:p text:style-name="text.cell.7.left"><text:span text:style-name="ifm_span_font.bold_color.ffffff_ifm">Frequentie (MHz)</text:span></text:p>
            </table:table-cell>
            <table:table-cell table:style-name="table.cell.border-top.border-bottom.border-right.padding-top.bottom.pleft.pright" table:number-columns-spanned="3">
              <text:p text:style-name="text.cell.7.left"><text:span text:style-name="ifm_span_font.bold_color.ffffff_ifm">VOORKEUR in gebied</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mobiel TX</text:span></text:p>
            </table:table-cell>
            <table:table-cell table:style-name="table.cell.border-bottom.border-right.padding-top.bottom.pleft.pright">
              <text:p text:style-name="text.cell.7.left"><text:span text:style-name="ifm_span_color.ffffff_ifm">Basisstation TX</text:span></text:p>
            </table:table-cell>
            <table:table-cell table:style-name="table.cell.border-bottom.border-right.padding-top.bottom.pleft.pright">
              <text:p text:style-name="text.cell.7.left"><text:span text:style-name="ifm_span_color.ffffff_ifm">BEL/D/HOL</text:span></text:p>
            </table:table-cell>
            <table:table-cell table:style-name="table.cell.border-bottom.border-right.padding-top.bottom.pleft.pright">
              <text:p text:style-name="text.cell.7.left"><text:span text:style-name="ifm_span_color.ffffff_ifm">D/HOL</text:span></text:p>
            </table:table-cell>
            <table:table-cell table:style-name="table.cell.border-bottom.border-right.padding-top.bottom.pleft.pright">
              <text:p text:style-name="text.cell.7.left"><text:span text:style-name="ifm_span_color.ffffff_ifm">BEL/HOL</text:span></text:p>
            </table:table-cell>
          </table:table-row>
        </table:table-header-rows>
        <table:table-row table:style-name="zebra.body.odd">
          <table:table-cell table:style-name="table.cell.border-bottom.border-left.border-right.padding-top.top.pleft.pright">
            <text:p text:style-name="text.cell.7.left">662</text:p>
          </table:table-cell>
          <table:table-cell table:style-name="table.cell.border-bottom.border-right.padding-top.top.pleft.pright">
            <text:p text:style-name="text.cell.7.left">1740,2000</text:p>
          </table:table-cell>
          <table:table-cell table:style-name="table.cell.border-bottom.border-right.padding-top.top.pleft.pright">
            <text:p text:style-name="text.cell.7.left">1835,2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63</text:p>
          </table:table-cell>
          <table:table-cell table:style-name="table.cell.border-bottom.border-right.padding-top.top.pleft.pright">
            <text:p text:style-name="text.cell.7.left">1740,4000</text:p>
          </table:table-cell>
          <table:table-cell table:style-name="table.cell.border-bottom.border-right.padding-top.top.pleft.pright">
            <text:p text:style-name="text.cell.7.left">1835,4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64</text:p>
          </table:table-cell>
          <table:table-cell table:style-name="table.cell.border-bottom.border-right.padding-top.top.pleft.pright">
            <text:p text:style-name="text.cell.7.left">1740,6000</text:p>
          </table:table-cell>
          <table:table-cell table:style-name="table.cell.border-bottom.border-right.padding-top.top.pleft.pright">
            <text:p text:style-name="text.cell.7.left">1835,6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65</text:p>
          </table:table-cell>
          <table:table-cell table:style-name="table.cell.border-bottom.border-right.padding-top.top.pleft.pright">
            <text:p text:style-name="text.cell.7.left">1740,8000</text:p>
          </table:table-cell>
          <table:table-cell table:style-name="table.cell.border-bottom.border-right.padding-top.top.pleft.pright">
            <text:p text:style-name="text.cell.7.left">1835,8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66</text:p>
          </table:table-cell>
          <table:table-cell table:style-name="table.cell.border-bottom.border-right.padding-top.top.pleft.pright">
            <text:p text:style-name="text.cell.7.left">1741,0000</text:p>
          </table:table-cell>
          <table:table-cell table:style-name="table.cell.border-bottom.border-right.padding-top.top.pleft.pright">
            <text:p text:style-name="text.cell.7.left">1836,0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67</text:p>
          </table:table-cell>
          <table:table-cell table:style-name="table.cell.border-bottom.border-right.padding-top.top.pleft.pright">
            <text:p text:style-name="text.cell.7.left">1741,2000</text:p>
          </table:table-cell>
          <table:table-cell table:style-name="table.cell.border-bottom.border-right.padding-top.top.pleft.pright">
            <text:p text:style-name="text.cell.7.left">1836,2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68</text:p>
          </table:table-cell>
          <table:table-cell table:style-name="table.cell.border-bottom.border-right.padding-top.top.pleft.pright">
            <text:p text:style-name="text.cell.7.left">1741,4000</text:p>
          </table:table-cell>
          <table:table-cell table:style-name="table.cell.border-bottom.border-right.padding-top.top.pleft.pright">
            <text:p text:style-name="text.cell.7.left">1836,4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69</text:p>
          </table:table-cell>
          <table:table-cell table:style-name="table.cell.border-bottom.border-right.padding-top.top.pleft.pright">
            <text:p text:style-name="text.cell.7.left">1741,6000</text:p>
          </table:table-cell>
          <table:table-cell table:style-name="table.cell.border-bottom.border-right.padding-top.top.pleft.pright">
            <text:p text:style-name="text.cell.7.left">1836,6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670</text:p>
          </table:table-cell>
          <table:table-cell table:style-name="table.cell.border-bottom.border-right.padding-top.top.pleft.pright">
            <text:p text:style-name="text.cell.7.left">1741,8000</text:p>
          </table:table-cell>
          <table:table-cell table:style-name="table.cell.border-bottom.border-right.padding-top.top.pleft.pright">
            <text:p text:style-name="text.cell.7.left">1836,8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671</text:p>
          </table:table-cell>
          <table:table-cell table:style-name="table.cell.border-bottom.border-right.padding-top.top.pleft.pright">
            <text:p text:style-name="text.cell.7.left">1742,0000</text:p>
          </table:table-cell>
          <table:table-cell table:style-name="table.cell.border-bottom.border-right.padding-top.top.pleft.pright">
            <text:p text:style-name="text.cell.7.left">1837,0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672</text:p>
          </table:table-cell>
          <table:table-cell table:style-name="table.cell.border-bottom.border-right.padding-top.top.pleft.pright">
            <text:p text:style-name="text.cell.7.left">1742,2000</text:p>
          </table:table-cell>
          <table:table-cell table:style-name="table.cell.border-bottom.border-right.padding-top.top.pleft.pright">
            <text:p text:style-name="text.cell.7.left">1837,2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673</text:p>
          </table:table-cell>
          <table:table-cell table:style-name="table.cell.border-bottom.border-right.padding-top.top.pleft.pright">
            <text:p text:style-name="text.cell.7.left">1742,4000</text:p>
          </table:table-cell>
          <table:table-cell table:style-name="table.cell.border-bottom.border-right.padding-top.top.pleft.pright">
            <text:p text:style-name="text.cell.7.left">1837,4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674</text:p>
          </table:table-cell>
          <table:table-cell table:style-name="table.cell.border-bottom.border-right.padding-top.top.pleft.pright">
            <text:p text:style-name="text.cell.7.left">1742,6000</text:p>
          </table:table-cell>
          <table:table-cell table:style-name="table.cell.border-bottom.border-right.padding-top.top.pleft.pright">
            <text:p text:style-name="text.cell.7.left">1837,6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675</text:p>
          </table:table-cell>
          <table:table-cell table:style-name="table.cell.border-bottom.border-right.padding-top.top.pleft.pright">
            <text:p text:style-name="text.cell.7.left">1742,8000</text:p>
          </table:table-cell>
          <table:table-cell table:style-name="table.cell.border-bottom.border-right.padding-top.top.pleft.pright">
            <text:p text:style-name="text.cell.7.left">1837,8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676</text:p>
          </table:table-cell>
          <table:table-cell table:style-name="table.cell.border-bottom.border-right.padding-top.top.pleft.pright">
            <text:p text:style-name="text.cell.7.left">1743,0000</text:p>
          </table:table-cell>
          <table:table-cell table:style-name="table.cell.border-bottom.border-right.padding-top.top.pleft.pright">
            <text:p text:style-name="text.cell.7.left">1838,0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677</text:p>
          </table:table-cell>
          <table:table-cell table:style-name="table.cell.border-bottom.border-right.padding-top.top.pleft.pright">
            <text:p text:style-name="text.cell.7.left">1743,2000</text:p>
          </table:table-cell>
          <table:table-cell table:style-name="table.cell.border-bottom.border-right.padding-top.top.pleft.pright">
            <text:p text:style-name="text.cell.7.left">1838,2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678</text:p>
          </table:table-cell>
          <table:table-cell table:style-name="table.cell.border-bottom.border-right.padding-top.top.pleft.pright">
            <text:p text:style-name="text.cell.7.left">1743,4000</text:p>
          </table:table-cell>
          <table:table-cell table:style-name="table.cell.border-bottom.border-right.padding-top.top.pleft.pright">
            <text:p text:style-name="text.cell.7.left">1838,4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679</text:p>
          </table:table-cell>
          <table:table-cell table:style-name="table.cell.border-bottom.border-right.padding-top.top.pleft.pright">
            <text:p text:style-name="text.cell.7.left">1743,6000</text:p>
          </table:table-cell>
          <table:table-cell table:style-name="table.cell.border-bottom.border-right.padding-top.top.pleft.pright">
            <text:p text:style-name="text.cell.7.left">1838,6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680</text:p>
          </table:table-cell>
          <table:table-cell table:style-name="table.cell.border-bottom.border-right.padding-top.top.pleft.pright">
            <text:p text:style-name="text.cell.7.left">1743,8000</text:p>
          </table:table-cell>
          <table:table-cell table:style-name="table.cell.border-bottom.border-right.padding-top.top.pleft.pright">
            <text:p text:style-name="text.cell.7.left">1838,8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681</text:p>
          </table:table-cell>
          <table:table-cell table:style-name="table.cell.border-bottom.border-right.padding-top.top.pleft.pright">
            <text:p text:style-name="text.cell.7.left">1744,0000</text:p>
          </table:table-cell>
          <table:table-cell table:style-name="table.cell.border-bottom.border-right.padding-top.top.pleft.pright">
            <text:p text:style-name="text.cell.7.left">1839,0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682</text:p>
          </table:table-cell>
          <table:table-cell table:style-name="table.cell.border-bottom.border-right.padding-top.top.pleft.pright">
            <text:p text:style-name="text.cell.7.left">1744,2000</text:p>
          </table:table-cell>
          <table:table-cell table:style-name="table.cell.border-bottom.border-right.padding-top.top.pleft.pright">
            <text:p text:style-name="text.cell.7.left">1839,2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683</text:p>
          </table:table-cell>
          <table:table-cell table:style-name="table.cell.border-bottom.border-right.padding-top.top.pleft.pright">
            <text:p text:style-name="text.cell.7.left">1744,4000</text:p>
          </table:table-cell>
          <table:table-cell table:style-name="table.cell.border-bottom.border-right.padding-top.top.pleft.pright">
            <text:p text:style-name="text.cell.7.left">1839,4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684</text:p>
          </table:table-cell>
          <table:table-cell table:style-name="table.cell.border-bottom.border-right.padding-top.top.pleft.pright">
            <text:p text:style-name="text.cell.7.left">1744,6000</text:p>
          </table:table-cell>
          <table:table-cell table:style-name="table.cell.border-bottom.border-right.padding-top.top.pleft.pright">
            <text:p text:style-name="text.cell.7.left">1839,6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685</text:p>
          </table:table-cell>
          <table:table-cell table:style-name="table.cell.border-bottom.border-right.padding-top.top.pleft.pright">
            <text:p text:style-name="text.cell.7.left">1744,8000</text:p>
          </table:table-cell>
          <table:table-cell table:style-name="table.cell.border-bottom.border-right.padding-top.top.pleft.pright">
            <text:p text:style-name="text.cell.7.left">1839,8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686</text:p>
          </table:table-cell>
          <table:table-cell table:style-name="table.cell.border-bottom.border-right.padding-top.top.pleft.pright">
            <text:p text:style-name="text.cell.7.left">1745,0000</text:p>
          </table:table-cell>
          <table:table-cell table:style-name="table.cell.border-bottom.border-right.padding-top.top.pleft.pright">
            <text:p text:style-name="text.cell.7.left">1840,0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687</text:p>
          </table:table-cell>
          <table:table-cell table:style-name="table.cell.border-bottom.border-right.padding-top.top.pleft.pright">
            <text:p text:style-name="text.cell.7.left">1745,2000</text:p>
          </table:table-cell>
          <table:table-cell table:style-name="table.cell.border-bottom.border-right.padding-top.top.pleft.pright">
            <text:p text:style-name="text.cell.7.left">1840,2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88</text:p>
          </table:table-cell>
          <table:table-cell table:style-name="table.cell.border-bottom.border-right.padding-top.top.pleft.pright">
            <text:p text:style-name="text.cell.7.left">1745,4000</text:p>
          </table:table-cell>
          <table:table-cell table:style-name="table.cell.border-bottom.border-right.padding-top.top.pleft.pright">
            <text:p text:style-name="text.cell.7.left">1840,4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89</text:p>
          </table:table-cell>
          <table:table-cell table:style-name="table.cell.border-bottom.border-right.padding-top.top.pleft.pright">
            <text:p text:style-name="text.cell.7.left">1745,6000</text:p>
          </table:table-cell>
          <table:table-cell table:style-name="table.cell.border-bottom.border-right.padding-top.top.pleft.pright">
            <text:p text:style-name="text.cell.7.left">1840,6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90</text:p>
          </table:table-cell>
          <table:table-cell table:style-name="table.cell.border-bottom.border-right.padding-top.top.pleft.pright">
            <text:p text:style-name="text.cell.7.left">1745,8000</text:p>
          </table:table-cell>
          <table:table-cell table:style-name="table.cell.border-bottom.border-right.padding-top.top.pleft.pright">
            <text:p text:style-name="text.cell.7.left">1840,8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91</text:p>
          </table:table-cell>
          <table:table-cell table:style-name="table.cell.border-bottom.border-right.padding-top.top.pleft.pright">
            <text:p text:style-name="text.cell.7.left">1746,0000</text:p>
          </table:table-cell>
          <table:table-cell table:style-name="table.cell.border-bottom.border-right.padding-top.top.pleft.pright">
            <text:p text:style-name="text.cell.7.left">1841,0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92</text:p>
          </table:table-cell>
          <table:table-cell table:style-name="table.cell.border-bottom.border-right.padding-top.top.pleft.pright">
            <text:p text:style-name="text.cell.7.left">1746,2000</text:p>
          </table:table-cell>
          <table:table-cell table:style-name="table.cell.border-bottom.border-right.padding-top.top.pleft.pright">
            <text:p text:style-name="text.cell.7.left">1841,2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93</text:p>
          </table:table-cell>
          <table:table-cell table:style-name="table.cell.border-bottom.border-right.padding-top.top.pleft.pright">
            <text:p text:style-name="text.cell.7.left">1746,4000</text:p>
          </table:table-cell>
          <table:table-cell table:style-name="table.cell.border-bottom.border-right.padding-top.top.pleft.pright">
            <text:p text:style-name="text.cell.7.left">1841,4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94</text:p>
          </table:table-cell>
          <table:table-cell table:style-name="table.cell.border-bottom.border-right.padding-top.top.pleft.pright">
            <text:p text:style-name="text.cell.7.left">1746,6000</text:p>
          </table:table-cell>
          <table:table-cell table:style-name="table.cell.border-bottom.border-right.padding-top.top.pleft.pright">
            <text:p text:style-name="text.cell.7.left">1841,6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95</text:p>
          </table:table-cell>
          <table:table-cell table:style-name="table.cell.border-bottom.border-right.padding-top.top.pleft.pright">
            <text:p text:style-name="text.cell.7.left">1746,8000</text:p>
          </table:table-cell>
          <table:table-cell table:style-name="table.cell.border-bottom.border-right.padding-top.top.pleft.pright">
            <text:p text:style-name="text.cell.7.left">1841,8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96</text:p>
          </table:table-cell>
          <table:table-cell table:style-name="table.cell.border-bottom.border-right.padding-top.top.pleft.pright">
            <text:p text:style-name="text.cell.7.left">1747,0000</text:p>
          </table:table-cell>
          <table:table-cell table:style-name="table.cell.border-bottom.border-right.padding-top.top.pleft.pright">
            <text:p text:style-name="text.cell.7.left">1842,0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97</text:p>
          </table:table-cell>
          <table:table-cell table:style-name="table.cell.border-bottom.border-right.padding-top.top.pleft.pright">
            <text:p text:style-name="text.cell.7.left">1747,2000</text:p>
          </table:table-cell>
          <table:table-cell table:style-name="table.cell.border-bottom.border-right.padding-top.top.pleft.pright">
            <text:p text:style-name="text.cell.7.left">1842,2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698</text:p>
          </table:table-cell>
          <table:table-cell table:style-name="table.cell.border-bottom.border-right.padding-top.top.pleft.pright">
            <text:p text:style-name="text.cell.7.left">1747,4000</text:p>
          </table:table-cell>
          <table:table-cell table:style-name="table.cell.border-bottom.border-right.padding-top.top.pleft.pright">
            <text:p text:style-name="text.cell.7.left">1842,4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699</text:p>
          </table:table-cell>
          <table:table-cell table:style-name="table.cell.border-bottom.border-right.padding-top.top.pleft.pright">
            <text:p text:style-name="text.cell.7.left">1747,6000</text:p>
          </table:table-cell>
          <table:table-cell table:style-name="table.cell.border-bottom.border-right.padding-top.top.pleft.pright">
            <text:p text:style-name="text.cell.7.left">1842,6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00</text:p>
          </table:table-cell>
          <table:table-cell table:style-name="table.cell.border-bottom.border-right.padding-top.top.pleft.pright">
            <text:p text:style-name="text.cell.7.left">1747,8000</text:p>
          </table:table-cell>
          <table:table-cell table:style-name="table.cell.border-bottom.border-right.padding-top.top.pleft.pright">
            <text:p text:style-name="text.cell.7.left">1842,8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01</text:p>
          </table:table-cell>
          <table:table-cell table:style-name="table.cell.border-bottom.border-right.padding-top.top.pleft.pright">
            <text:p text:style-name="text.cell.7.left">1748,0000</text:p>
          </table:table-cell>
          <table:table-cell table:style-name="table.cell.border-bottom.border-right.padding-top.top.pleft.pright">
            <text:p text:style-name="text.cell.7.left">1843,0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702</text:p>
          </table:table-cell>
          <table:table-cell table:style-name="table.cell.border-bottom.border-right.padding-top.top.pleft.pright">
            <text:p text:style-name="text.cell.7.left">1748,2000</text:p>
          </table:table-cell>
          <table:table-cell table:style-name="table.cell.border-bottom.border-right.padding-top.top.pleft.pright">
            <text:p text:style-name="text.cell.7.left">1843,2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703</text:p>
          </table:table-cell>
          <table:table-cell table:style-name="table.cell.border-bottom.border-right.padding-top.top.pleft.pright">
            <text:p text:style-name="text.cell.7.left">1748,4000</text:p>
          </table:table-cell>
          <table:table-cell table:style-name="table.cell.border-bottom.border-right.padding-top.top.pleft.pright">
            <text:p text:style-name="text.cell.7.left">1843,4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704</text:p>
          </table:table-cell>
          <table:table-cell table:style-name="table.cell.border-bottom.border-right.padding-top.top.pleft.pright">
            <text:p text:style-name="text.cell.7.left">1748,6000</text:p>
          </table:table-cell>
          <table:table-cell table:style-name="table.cell.border-bottom.border-right.padding-top.top.pleft.pright">
            <text:p text:style-name="text.cell.7.left">1843,6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705</text:p>
          </table:table-cell>
          <table:table-cell table:style-name="table.cell.border-bottom.border-right.padding-top.top.pleft.pright">
            <text:p text:style-name="text.cell.7.left">1748,8000</text:p>
          </table:table-cell>
          <table:table-cell table:style-name="table.cell.border-bottom.border-right.padding-top.top.pleft.pright">
            <text:p text:style-name="text.cell.7.left">1843,8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706</text:p>
          </table:table-cell>
          <table:table-cell table:style-name="table.cell.border-bottom.border-right.padding-top.top.pleft.pright">
            <text:p text:style-name="text.cell.7.left">1749,0000</text:p>
          </table:table-cell>
          <table:table-cell table:style-name="table.cell.border-bottom.border-right.padding-top.top.pleft.pright">
            <text:p text:style-name="text.cell.7.left">1844,0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707</text:p>
          </table:table-cell>
          <table:table-cell table:style-name="table.cell.border-bottom.border-right.padding-top.top.pleft.pright">
            <text:p text:style-name="text.cell.7.left">1749,2000</text:p>
          </table:table-cell>
          <table:table-cell table:style-name="table.cell.border-bottom.border-right.padding-top.top.pleft.pright">
            <text:p text:style-name="text.cell.7.left">1844,2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708</text:p>
          </table:table-cell>
          <table:table-cell table:style-name="table.cell.border-bottom.border-right.padding-top.top.pleft.pright">
            <text:p text:style-name="text.cell.7.left">1749,4000</text:p>
          </table:table-cell>
          <table:table-cell table:style-name="table.cell.border-bottom.border-right.padding-top.top.pleft.pright">
            <text:p text:style-name="text.cell.7.left">1844,4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709</text:p>
          </table:table-cell>
          <table:table-cell table:style-name="table.cell.border-bottom.border-right.padding-top.top.pleft.pright">
            <text:p text:style-name="text.cell.7.left">1749,2000</text:p>
          </table:table-cell>
          <table:table-cell table:style-name="table.cell.border-bottom.border-right.padding-top.top.pleft.pright">
            <text:p text:style-name="text.cell.7.left">1844,6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710</text:p>
          </table:table-cell>
          <table:table-cell table:style-name="table.cell.border-bottom.border-right.padding-top.top.pleft.pright">
            <text:p text:style-name="text.cell.7.left">1749,8000</text:p>
          </table:table-cell>
          <table:table-cell table:style-name="table.cell.border-bottom.border-right.padding-top.top.pleft.pright">
            <text:p text:style-name="text.cell.7.left">1844,8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711</text:p>
          </table:table-cell>
          <table:table-cell table:style-name="table.cell.border-bottom.border-right.padding-top.top.pleft.pright">
            <text:p text:style-name="text.cell.7.left">1750,0000</text:p>
          </table:table-cell>
          <table:table-cell table:style-name="table.cell.border-bottom.border-right.padding-top.top.pleft.pright">
            <text:p text:style-name="text.cell.7.left">1845,0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712</text:p>
          </table:table-cell>
          <table:table-cell table:style-name="table.cell.border-bottom.border-right.padding-top.top.pleft.pright">
            <text:p text:style-name="text.cell.7.left">1750,2000</text:p>
          </table:table-cell>
          <table:table-cell table:style-name="table.cell.border-bottom.border-right.padding-top.top.pleft.pright">
            <text:p text:style-name="text.cell.7.left">1845,2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713</text:p>
          </table:table-cell>
          <table:table-cell table:style-name="table.cell.border-bottom.border-right.padding-top.top.pleft.pright">
            <text:p text:style-name="text.cell.7.left">1750,4000</text:p>
          </table:table-cell>
          <table:table-cell table:style-name="table.cell.border-bottom.border-right.padding-top.top.pleft.pright">
            <text:p text:style-name="text.cell.7.left">1845,4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714</text:p>
          </table:table-cell>
          <table:table-cell table:style-name="table.cell.border-bottom.border-right.padding-top.top.pleft.pright">
            <text:p text:style-name="text.cell.7.left">1750,6000</text:p>
          </table:table-cell>
          <table:table-cell table:style-name="table.cell.border-bottom.border-right.padding-top.top.pleft.pright">
            <text:p text:style-name="text.cell.7.left">1846,6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715</text:p>
          </table:table-cell>
          <table:table-cell table:style-name="table.cell.border-bottom.border-right.padding-top.top.pleft.pright">
            <text:p text:style-name="text.cell.7.left">1750,8000</text:p>
          </table:table-cell>
          <table:table-cell table:style-name="table.cell.border-bottom.border-right.padding-top.top.pleft.pright">
            <text:p text:style-name="text.cell.7.left">1845,8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716</text:p>
          </table:table-cell>
          <table:table-cell table:style-name="table.cell.border-bottom.border-right.padding-top.top.pleft.pright">
            <text:p text:style-name="text.cell.7.left">1751,0000</text:p>
          </table:table-cell>
          <table:table-cell table:style-name="table.cell.border-bottom.border-right.padding-top.top.pleft.pright">
            <text:p text:style-name="text.cell.7.left">1846,0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717</text:p>
          </table:table-cell>
          <table:table-cell table:style-name="table.cell.border-bottom.border-right.padding-top.top.pleft.pright">
            <text:p text:style-name="text.cell.7.left">1751,2000</text:p>
          </table:table-cell>
          <table:table-cell table:style-name="table.cell.border-bottom.border-right.padding-top.top.pleft.pright">
            <text:p text:style-name="text.cell.7.left">1846,2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718</text:p>
          </table:table-cell>
          <table:table-cell table:style-name="table.cell.border-bottom.border-right.padding-top.top.pleft.pright">
            <text:p text:style-name="text.cell.7.left">1751,4000</text:p>
          </table:table-cell>
          <table:table-cell table:style-name="table.cell.border-bottom.border-right.padding-top.top.pleft.pright">
            <text:p text:style-name="text.cell.7.left">1846,4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719</text:p>
          </table:table-cell>
          <table:table-cell table:style-name="table.cell.border-bottom.border-right.padding-top.top.pleft.pright">
            <text:p text:style-name="text.cell.7.left">1751,6000</text:p>
          </table:table-cell>
          <table:table-cell table:style-name="table.cell.border-bottom.border-right.padding-top.top.pleft.pright">
            <text:p text:style-name="text.cell.7.left">1846,6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20</text:p>
          </table:table-cell>
          <table:table-cell table:style-name="table.cell.border-bottom.border-right.padding-top.top.pleft.pright">
            <text:p text:style-name="text.cell.7.left">1751,8000</text:p>
          </table:table-cell>
          <table:table-cell table:style-name="table.cell.border-bottom.border-right.padding-top.top.pleft.pright">
            <text:p text:style-name="text.cell.7.left">1846,8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21</text:p>
          </table:table-cell>
          <table:table-cell table:style-name="table.cell.border-bottom.border-right.padding-top.top.pleft.pright">
            <text:p text:style-name="text.cell.7.left">1752,0000</text:p>
          </table:table-cell>
          <table:table-cell table:style-name="table.cell.border-bottom.border-right.padding-top.top.pleft.pright">
            <text:p text:style-name="text.cell.7.left">1847,0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22</text:p>
          </table:table-cell>
          <table:table-cell table:style-name="table.cell.border-bottom.border-right.padding-top.top.pleft.pright">
            <text:p text:style-name="text.cell.7.left">1752,2000</text:p>
          </table:table-cell>
          <table:table-cell table:style-name="table.cell.border-bottom.border-right.padding-top.top.pleft.pright">
            <text:p text:style-name="text.cell.7.left">1847,2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23</text:p>
          </table:table-cell>
          <table:table-cell table:style-name="table.cell.border-bottom.border-right.padding-top.top.pleft.pright">
            <text:p text:style-name="text.cell.7.left">1752,4000</text:p>
          </table:table-cell>
          <table:table-cell table:style-name="table.cell.border-bottom.border-right.padding-top.top.pleft.pright">
            <text:p text:style-name="text.cell.7.left">1847,4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24</text:p>
          </table:table-cell>
          <table:table-cell table:style-name="table.cell.border-bottom.border-right.padding-top.top.pleft.pright">
            <text:p text:style-name="text.cell.7.left">1752,6000</text:p>
          </table:table-cell>
          <table:table-cell table:style-name="table.cell.border-bottom.border-right.padding-top.top.pleft.pright">
            <text:p text:style-name="text.cell.7.left">1847,6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25</text:p>
          </table:table-cell>
          <table:table-cell table:style-name="table.cell.border-bottom.border-right.padding-top.top.pleft.pright">
            <text:p text:style-name="text.cell.7.left">1752,8000</text:p>
          </table:table-cell>
          <table:table-cell table:style-name="table.cell.border-bottom.border-right.padding-top.top.pleft.pright">
            <text:p text:style-name="text.cell.7.left">1847,8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26</text:p>
          </table:table-cell>
          <table:table-cell table:style-name="table.cell.border-bottom.border-right.padding-top.top.pleft.pright">
            <text:p text:style-name="text.cell.7.left">1753,0000</text:p>
          </table:table-cell>
          <table:table-cell table:style-name="table.cell.border-bottom.border-right.padding-top.top.pleft.pright">
            <text:p text:style-name="text.cell.7.left">1848,0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27</text:p>
          </table:table-cell>
          <table:table-cell table:style-name="table.cell.border-bottom.border-right.padding-top.top.pleft.pright">
            <text:p text:style-name="text.cell.7.left">1753,2000</text:p>
          </table:table-cell>
          <table:table-cell table:style-name="table.cell.border-bottom.border-right.padding-top.top.pleft.pright">
            <text:p text:style-name="text.cell.7.left">1848,2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28</text:p>
          </table:table-cell>
          <table:table-cell table:style-name="table.cell.border-bottom.border-right.padding-top.top.pleft.pright">
            <text:p text:style-name="text.cell.7.left">1753,4000</text:p>
          </table:table-cell>
          <table:table-cell table:style-name="table.cell.border-bottom.border-right.padding-top.top.pleft.pright">
            <text:p text:style-name="text.cell.7.left">1848,4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29</text:p>
          </table:table-cell>
          <table:table-cell table:style-name="table.cell.border-bottom.border-right.padding-top.top.pleft.pright">
            <text:p text:style-name="text.cell.7.left">1753,6000</text:p>
          </table:table-cell>
          <table:table-cell table:style-name="table.cell.border-bottom.border-right.padding-top.top.pleft.pright">
            <text:p text:style-name="text.cell.7.left">1848,6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30</text:p>
          </table:table-cell>
          <table:table-cell table:style-name="table.cell.border-bottom.border-right.padding-top.top.pleft.pright">
            <text:p text:style-name="text.cell.7.left">1753,8000</text:p>
          </table:table-cell>
          <table:table-cell table:style-name="table.cell.border-bottom.border-right.padding-top.top.pleft.pright">
            <text:p text:style-name="text.cell.7.left">1848,8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31</text:p>
          </table:table-cell>
          <table:table-cell table:style-name="table.cell.border-bottom.border-right.padding-top.top.pleft.pright">
            <text:p text:style-name="text.cell.7.left">1754,0000</text:p>
          </table:table-cell>
          <table:table-cell table:style-name="table.cell.border-bottom.border-right.padding-top.top.pleft.pright">
            <text:p text:style-name="text.cell.7.left">1849,0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32</text:p>
          </table:table-cell>
          <table:table-cell table:style-name="table.cell.border-bottom.border-right.padding-top.top.pleft.pright">
            <text:p text:style-name="text.cell.7.left">1754,2000</text:p>
          </table:table-cell>
          <table:table-cell table:style-name="table.cell.border-bottom.border-right.padding-top.top.pleft.pright">
            <text:p text:style-name="text.cell.7.left">1849,2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33</text:p>
          </table:table-cell>
          <table:table-cell table:style-name="table.cell.border-bottom.border-right.padding-top.top.pleft.pright">
            <text:p text:style-name="text.cell.7.left">1754,4000</text:p>
          </table:table-cell>
          <table:table-cell table:style-name="table.cell.border-bottom.border-right.padding-top.top.pleft.pright">
            <text:p text:style-name="text.cell.7.left">1849,4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34</text:p>
          </table:table-cell>
          <table:table-cell table:style-name="table.cell.border-bottom.border-right.padding-top.top.pleft.pright">
            <text:p text:style-name="text.cell.7.left">1754,6000</text:p>
          </table:table-cell>
          <table:table-cell table:style-name="table.cell.border-bottom.border-right.padding-top.top.pleft.pright">
            <text:p text:style-name="text.cell.7.left">1849,6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735</text:p>
          </table:table-cell>
          <table:table-cell table:style-name="table.cell.border-bottom.border-right.padding-top.top.pleft.pright">
            <text:p text:style-name="text.cell.7.left">1754,8000</text:p>
          </table:table-cell>
          <table:table-cell table:style-name="table.cell.border-bottom.border-right.padding-top.top.pleft.pright">
            <text:p text:style-name="text.cell.7.left">1849,8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736</text:p>
          </table:table-cell>
          <table:table-cell table:style-name="table.cell.border-bottom.border-right.padding-top.top.pleft.pright">
            <text:p text:style-name="text.cell.7.left">1755,0000</text:p>
          </table:table-cell>
          <table:table-cell table:style-name="table.cell.border-bottom.border-right.padding-top.top.pleft.pright">
            <text:p text:style-name="text.cell.7.left">1850,0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
      <text:p text:style-name="ifm_p_mt.3.7mm_ifm">
                  <text:span text:style-name="ifm_span_font.italic_ifm">Opmerkingen bij de tabel:</text:span>
               </text:p>
      <text:p text:style-name="ifm_p_ifm">De bovengenoemde grensgebieden zijn slechts een indicatie; de grootte van de gebieden is afhankelijk van de toe te passen parameters (zie onderstaande frequentie-technische voorwaarden).</text:p>
      <text:p text:style-name="ifm_p_ifm">De gebiedsindicatie BEL/D/HOL betreft globaal Limburg.</text:p>
      <text:p text:style-name="ifm_p_ifm">De gebiedsindicatie D/HOL betreft globaal Oost Nederland.</text:p>
      <text:p text:style-name="ifm_p_ifm">De gebiedsindicatie BEL/HOL betreft globaal Zuid Nederland.</text:p>
      <text:p text:style-name="ifm_p_ifm">Frequentie-technische voorwaarden:</text:p>
      <text:p text:style-name="ifm_p_indent.-5mm_mleft.5mm_ifm">•<text:tab/>CEPT Recommendation T/R 22-07</text:p>
      <text:p text:style-name="ifm_p_indent.-5mm_mleft.5mm_ifm">•<text:tab/>relevante ETSI standaarden</text:p>
      <text:p text:style-name="ifm_p_indent.-5mm_mleft.5mm_ifm">•<text:tab/>Agreement between the telecommunications administrations of Austria, Belgium, France, Germany, Luxembourg, the Netherlands and Switserland on frequency coordination of systems using DCS 1800 standards in the frequency bands 1710–1785 MHz and 1805–1880 MHz</text:p>
      <text:p text:style-name="ifm_p_indent.-5mm_mleft.5mm_ifm">•<text:tab/>de kanalen 512 t/m 761 kunnen eerst na 1 mei 1998 worden toegepast</text:p>
      <text:h text:style-name="ifm_p_font.bold_mt.5.08mm_page.keep-with-next_ifm" text:outline-level="5">Bijlage 3, behorend bij de vergunning DCS 1800 gecombineerd met GSM kenmerk HDTP/98/595/DCS136U</text:h>
      <text:p text:style-name="ifm_p_mt.4.23mm_ifm">
               <text:span text:style-name="ifm_span_font.bold_mt.4.23mm_ifm">Tabel 1 </text:span></text:p>
      <text:p text:style-name="ifm_p_ifm">De radio-frequenties, bedoeld in artikel 4 van de vergunning, zijn:</text:p>
      <text:p text:style-name="ifm_p_mt.3.7mm_ifm">Kavel A (deel 2)</text:p>
      <text:p text:style-name="ifm_p_ifm">(E-GSM)</text:p>
      <text:p text:style-name="ifm_p_mt.3.7mm_ifm">
               <text:span text:style-name="ifm_span_font.italic_ifm">Totaal aantal frequenties:</text:span> 25</text:p>
      <text:p text:style-name="ifm_p_mt.3.7mm_ifm">
                  <text:span text:style-name="ifm_span_font.italic_ifm">Aantal frequenties :</text:span>
               </text:p>
      <text:p text:style-name="ifm_p_ifm">met voorkeur ten opzichte van België en Duitsland: 9</text:p>
      <text:p text:style-name="ifm_p_ifm">met voorkeur ten opzichte van alleen België: 13</text:p>
      <text:p text:style-name="ifm_p_ifm">met voorkeur ten opzichte van alleen Duitsland: 13</text:p>
      <text:p text:style-name="ifm_p_ifm">zonder voorkeur : 12</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ext:p text:style-name="text.cell.7.left"><text:span text:style-name="ifm_span_font.bold_color.ffffff_ifm">kanaal</text:span></text:p>
            </table:table-cell>
            <table:table-cell table:style-name="table.cell.border-top.border-bottom.border-right.padding-top.bottom.pleft.pright" table:number-columns-spanned="2">
              <text:p text:style-name="text.cell.7.left"><text:span text:style-name="ifm_span_font.bold_color.ffffff_ifm">Frequentie (MHz)</text:span></text:p>
            </table:table-cell>
            <table:table-cell table:style-name="table.cell.border-top.border-bottom.border-right.padding-top.bottom.pleft.pright" table:number-columns-spanned="3">
              <text:p text:style-name="text.cell.7.left"><text:span text:style-name="ifm_span_font.bold_color.ffffff_ifm">VOORKEUR in gebied</text:span></text:p>
            </table:table-cell>
          </table:table-row>
          <table:table-row table:style-name="zebra.head.row2">
            <table:table-cell table:style-name="table.cell.border-bottom.border-left.border-right.padding-top.bottom.pleft.pright">
              <text:p text:style-name="text.cell.7.left"><text:span text:style-name="ifm_span_color.ffffff_ifm"> nummer</text:span></text:p>
            </table:table-cell>
            <table:table-cell table:style-name="table.cell.border-bottom.border-right.padding-top.bottom.pleft.pright">
              <text:p text:style-name="text.cell.7.left"><text:span text:style-name="ifm_span_color.ffffff_ifm">mobiel TX</text:span></text:p>
            </table:table-cell>
            <table:table-cell table:style-name="table.cell.border-bottom.border-right.padding-top.bottom.pleft.pright">
              <text:p text:style-name="text.cell.7.left"><text:span text:style-name="ifm_span_color.ffffff_ifm">Basisstation TX</text:span></text:p>
            </table:table-cell>
            <table:table-cell table:style-name="table.cell.border-bottom.border-right.padding-top.bottom.pleft.pright">
              <text:p text:style-name="text.cell.7.left"><text:span text:style-name="ifm_span_color.ffffff_ifm">BEL/D/HOL</text:span></text:p>
            </table:table-cell>
            <table:table-cell table:style-name="table.cell.border-bottom.border-right.padding-top.bottom.pleft.pright">
              <text:p text:style-name="text.cell.7.left"><text:span text:style-name="ifm_span_color.ffffff_ifm">D/HOL</text:span></text:p>
            </table:table-cell>
            <table:table-cell table:style-name="table.cell.border-bottom.border-right.padding-top.bottom.pleft.pright">
              <text:p text:style-name="text.cell.7.left"><text:span text:style-name="ifm_span_color.ffffff_ifm">BEL/HOL</text:span></text:p>
            </table:table-cell>
          </table:table-row>
        </table:table-header-rows>
        <table:table-row table:style-name="zebra.body.odd">
          <table:table-cell table:style-name="table.cell.border-bottom.border-left.border-right.padding-top.top.pleft.pright">
            <text:p text:style-name="text.cell.7.left">975</text:p>
          </table:table-cell>
          <table:table-cell table:style-name="table.cell.border-bottom.border-right.padding-top.top.pleft.pright">
            <text:p text:style-name="text.cell.7.left">880,2000</text:p>
          </table:table-cell>
          <table:table-cell table:style-name="table.cell.border-bottom.border-right.padding-top.top.pleft.pright">
            <text:p text:style-name="text.cell.7.left">925,2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976</text:p>
          </table:table-cell>
          <table:table-cell table:style-name="table.cell.border-bottom.border-right.padding-top.top.pleft.pright">
            <text:p text:style-name="text.cell.7.left">880,4000</text:p>
          </table:table-cell>
          <table:table-cell table:style-name="table.cell.border-bottom.border-right.padding-top.top.pleft.pright">
            <text:p text:style-name="text.cell.7.left">925,4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977</text:p>
          </table:table-cell>
          <table:table-cell table:style-name="table.cell.border-bottom.border-right.padding-top.top.pleft.pright">
            <text:p text:style-name="text.cell.7.left">880,6000</text:p>
          </table:table-cell>
          <table:table-cell table:style-name="table.cell.border-bottom.border-right.padding-top.top.pleft.pright">
            <text:p text:style-name="text.cell.7.left">925,6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978</text:p>
          </table:table-cell>
          <table:table-cell table:style-name="table.cell.border-bottom.border-right.padding-top.top.pleft.pright">
            <text:p text:style-name="text.cell.7.left">880,8000</text:p>
          </table:table-cell>
          <table:table-cell table:style-name="table.cell.border-bottom.border-right.padding-top.top.pleft.pright">
            <text:p text:style-name="text.cell.7.left">925,8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986</text:p>
          </table:table-cell>
          <table:table-cell table:style-name="table.cell.border-bottom.border-right.padding-top.top.pleft.pright">
            <text:p text:style-name="text.cell.7.left">882,4000</text:p>
          </table:table-cell>
          <table:table-cell table:style-name="table.cell.border-bottom.border-right.padding-top.top.pleft.pright">
            <text:p text:style-name="text.cell.7.left">927,4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987</text:p>
          </table:table-cell>
          <table:table-cell table:style-name="table.cell.border-bottom.border-right.padding-top.top.pleft.pright">
            <text:p text:style-name="text.cell.7.left">882,6000</text:p>
          </table:table-cell>
          <table:table-cell table:style-name="table.cell.border-bottom.border-right.padding-top.top.pleft.pright">
            <text:p text:style-name="text.cell.7.left">927,6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988</text:p>
          </table:table-cell>
          <table:table-cell table:style-name="table.cell.border-bottom.border-right.padding-top.top.pleft.pright">
            <text:p text:style-name="text.cell.7.left">882,8000</text:p>
          </table:table-cell>
          <table:table-cell table:style-name="table.cell.border-bottom.border-right.padding-top.top.pleft.pright">
            <text:p text:style-name="text.cell.7.left">927,8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989</text:p>
          </table:table-cell>
          <table:table-cell table:style-name="table.cell.border-bottom.border-right.padding-top.top.pleft.pright">
            <text:p text:style-name="text.cell.7.left">883,0000</text:p>
          </table:table-cell>
          <table:table-cell table:style-name="table.cell.border-bottom.border-right.padding-top.top.pleft.pright">
            <text:p text:style-name="text.cell.7.left">928,0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990</text:p>
          </table:table-cell>
          <table:table-cell table:style-name="table.cell.border-bottom.border-right.padding-top.top.pleft.pright">
            <text:p text:style-name="text.cell.7.left">883,2000</text:p>
          </table:table-cell>
          <table:table-cell table:style-name="table.cell.border-bottom.border-right.padding-top.top.pleft.pright">
            <text:p text:style-name="text.cell.7.left">928,2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991</text:p>
          </table:table-cell>
          <table:table-cell table:style-name="table.cell.border-bottom.border-right.padding-top.top.pleft.pright">
            <text:p text:style-name="text.cell.7.left">883,4000</text:p>
          </table:table-cell>
          <table:table-cell table:style-name="table.cell.border-bottom.border-right.padding-top.top.pleft.pright">
            <text:p text:style-name="text.cell.7.left">928,4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992</text:p>
          </table:table-cell>
          <table:table-cell table:style-name="table.cell.border-bottom.border-right.padding-top.top.pleft.pright">
            <text:p text:style-name="text.cell.7.left">883,6000</text:p>
          </table:table-cell>
          <table:table-cell table:style-name="table.cell.border-bottom.border-right.padding-top.top.pleft.pright">
            <text:p text:style-name="text.cell.7.left">928,6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993</text:p>
          </table:table-cell>
          <table:table-cell table:style-name="table.cell.border-bottom.border-right.padding-top.top.pleft.pright">
            <text:p text:style-name="text.cell.7.left">883,8000</text:p>
          </table:table-cell>
          <table:table-cell table:style-name="table.cell.border-bottom.border-right.padding-top.top.pleft.pright">
            <text:p text:style-name="text.cell.7.left">928,8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994</text:p>
          </table:table-cell>
          <table:table-cell table:style-name="table.cell.border-bottom.border-right.padding-top.top.pleft.pright">
            <text:p text:style-name="text.cell.7.left">884,0000</text:p>
          </table:table-cell>
          <table:table-cell table:style-name="table.cell.border-bottom.border-right.padding-top.top.pleft.pright">
            <text:p text:style-name="text.cell.7.left">929,0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995</text:p>
          </table:table-cell>
          <table:table-cell table:style-name="table.cell.border-bottom.border-right.padding-top.top.pleft.pright">
            <text:p text:style-name="text.cell.7.left">884,2000</text:p>
          </table:table-cell>
          <table:table-cell table:style-name="table.cell.border-bottom.border-right.padding-top.top.pleft.pright">
            <text:p text:style-name="text.cell.7.left">929,2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996</text:p>
          </table:table-cell>
          <table:table-cell table:style-name="table.cell.border-bottom.border-right.padding-top.top.pleft.pright">
            <text:p text:style-name="text.cell.7.left">884,4000</text:p>
          </table:table-cell>
          <table:table-cell table:style-name="table.cell.border-bottom.border-right.padding-top.top.pleft.pright">
            <text:p text:style-name="text.cell.7.left">929,4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997</text:p>
          </table:table-cell>
          <table:table-cell table:style-name="table.cell.border-bottom.border-right.padding-top.top.pleft.pright">
            <text:p text:style-name="text.cell.7.left">884,6000</text:p>
          </table:table-cell>
          <table:table-cell table:style-name="table.cell.border-bottom.border-right.padding-top.top.pleft.pright">
            <text:p text:style-name="text.cell.7.left">929,6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998</text:p>
          </table:table-cell>
          <table:table-cell table:style-name="table.cell.border-bottom.border-right.padding-top.top.pleft.pright">
            <text:p text:style-name="text.cell.7.left">884,8000</text:p>
          </table:table-cell>
          <table:table-cell table:style-name="table.cell.border-bottom.border-right.padding-top.top.pleft.pright">
            <text:p text:style-name="text.cell.7.left">929,8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999</text:p>
          </table:table-cell>
          <table:table-cell table:style-name="table.cell.border-bottom.border-right.padding-top.top.pleft.pright">
            <text:p text:style-name="text.cell.7.left">885,0000</text:p>
          </table:table-cell>
          <table:table-cell table:style-name="table.cell.border-bottom.border-right.padding-top.top.pleft.pright">
            <text:p text:style-name="text.cell.7.left">930,0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000</text:p>
          </table:table-cell>
          <table:table-cell table:style-name="table.cell.border-bottom.border-right.padding-top.top.pleft.pright">
            <text:p text:style-name="text.cell.7.left">885,2000</text:p>
          </table:table-cell>
          <table:table-cell table:style-name="table.cell.border-bottom.border-right.padding-top.top.pleft.pright">
            <text:p text:style-name="text.cell.7.left">930,2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001</text:p>
          </table:table-cell>
          <table:table-cell table:style-name="table.cell.border-bottom.border-right.padding-top.top.pleft.pright">
            <text:p text:style-name="text.cell.7.left">885,4000</text:p>
          </table:table-cell>
          <table:table-cell table:style-name="table.cell.border-bottom.border-right.padding-top.top.pleft.pright">
            <text:p text:style-name="text.cell.7.left">930,4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002</text:p>
          </table:table-cell>
          <table:table-cell table:style-name="table.cell.border-bottom.border-right.padding-top.top.pleft.pright">
            <text:p text:style-name="text.cell.7.left">885,6000</text:p>
          </table:table-cell>
          <table:table-cell table:style-name="table.cell.border-bottom.border-right.padding-top.top.pleft.pright">
            <text:p text:style-name="text.cell.7.left">930,6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003</text:p>
          </table:table-cell>
          <table:table-cell table:style-name="table.cell.border-bottom.border-right.padding-top.top.pleft.pright">
            <text:p text:style-name="text.cell.7.left">885,8000</text:p>
          </table:table-cell>
          <table:table-cell table:style-name="table.cell.border-bottom.border-right.padding-top.top.pleft.pright">
            <text:p text:style-name="text.cell.7.left">930,8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004</text:p>
          </table:table-cell>
          <table:table-cell table:style-name="table.cell.border-bottom.border-right.padding-top.top.pleft.pright">
            <text:p text:style-name="text.cell.7.left">886,0000</text:p>
          </table:table-cell>
          <table:table-cell table:style-name="table.cell.border-bottom.border-right.padding-top.top.pleft.pright">
            <text:p text:style-name="text.cell.7.left">931,0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1005</text:p>
          </table:table-cell>
          <table:table-cell table:style-name="table.cell.border-bottom.border-right.padding-top.top.pleft.pright">
            <text:p text:style-name="text.cell.7.left">886,2000</text:p>
          </table:table-cell>
          <table:table-cell table:style-name="table.cell.border-bottom.border-right.padding-top.top.pleft.pright">
            <text:p text:style-name="text.cell.7.left">931,2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1006</text:p>
          </table:table-cell>
          <table:table-cell table:style-name="table.cell.border-bottom.border-right.padding-top.top.pleft.pright">
            <text:p text:style-name="text.cell.7.left">886,4000</text:p>
          </table:table-cell>
          <table:table-cell table:style-name="table.cell.border-bottom.border-right.padding-top.top.pleft.pright">
            <text:p text:style-name="text.cell.7.left">931,4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
      <text:p text:style-name="ifm_p_mt.3.7mm_ifm">
                  <text:span text:style-name="ifm_span_font.italic_ifm">Opmerkingen bij de tabel:</text:span>
               </text:p>
      <text:p text:style-name="ifm_p_ifm">De bovengenoemde grensgebieden zijn slechts een indicatie; de grootte van de gebieden is afhankelijk van de toe te passen parameters (zie onderstaande frequentie-technische voorwaarden).</text:p>
      <text:p text:style-name="ifm_p_ifm">De gebiedsindicatie BEL/D/HOL betreft globaal Limburg.</text:p>
      <text:p text:style-name="ifm_p_ifm">De gebiedsindicatie D/HOL betreft globaal Oost Nederland.</text:p>
      <text:p text:style-name="ifm_p_ifm">De gebiedsindicatie BEL/HOL betreft globaal Zuid Nederland.</text:p>
      <text:p text:style-name="ifm_p_mt.3.7mm_ifm">
                  <text:span text:style-name="ifm_span_font.italic_ifm">Frequentie-technische voorwaarden:</text:span>
               </text:p>
      <text:p text:style-name="ifm_p_indent.-5mm_mleft.5mm_ifm">–<text:tab/>relevante ETSI standaarden</text:p>
      <text:p text:style-name="ifm_p_ifm">
                  <text:span text:style-name="ifm_span_font.italic_ifm">Agreement between the Administrations of Belgium, France, Germany, Luxembourg and the Netherlands concerning the co-ordination in the frequency bands 880 - 890 MHz and 925 - 935 MHz (E-GSM)</text:span>
               </text:p>
      <text:p text:style-name="ifm_p_mt.3.7mm_ifm">
               <text:span text:style-name="ifm_span_font.bold_ifm">Tabel 2 De frequentieruimte, voor zover betrekking hebbend op de 900 MHz en 1800 MHz band en zoals gebruikt kan worden voor GSM, die volgens de mededeling van de minister vergund wordt aan de rechtspersoon die tevens houder is van deze vergunning.</text:span></text:p>
      <text:p text:style-name="ifm_p_mt.3.7mm_ifm">
               <text:span text:style-name="ifm_span_font.bold_ifm">(In deze tabel worden de frequenties, frequentie-technische voorwaarden en de voorkeursverdeling behorend bij de 900 MHz en 1800-MHz vergunningen opgenomen die de houder van deze vergunning heeft verkregen krachtens de Regeling aanvraag- en veilingprocedure vergunningen 800, 900 en 1800 MHz. De techniek GSM blijft voorgeschreven. Dit laat onverlet dat de vergunninghouder een flexibiliseringsaanvraag kan indienen.)</text:span>
            </text:p>
      <text:h text:style-name="ifm_p_font.bold_mt.5.08mm_page.break-before_ifm" text:outline-level="4">BIJLAGE IV, BEHORENDE BIJ HET VERLENGBAARHEIDSBESLUIT GSM-VERGUNNINGEN 2013</text:h>
      <table:table table:style-name="ifm_table_pgwide.1_mt.4.23mm_ifm">
        <table:table-column table:style-name="table10.tg1.col1"/>
        <table:table-column table:style-name="table10.tg1.col2"/>
        <table:table-row>
          <table:table-cell table:style-name="table.cell.border-top.padding-top.top">
            <text:p text:style-name="text.cell.7.left">Onderwerp</text:p>
          </table:table-cell>
          <table:table-cell table:style-name="table.cell.border-top.padding-top.top.pleft.pright">
            <text:p text:style-name="text.cell.7.left">Geconsolideerde GSM900 vergunning T-Mobile Netherlands B.V.</text:p>
            <text:p text:style-name="text.cell.7.left">kenmerk HDTP/98/596/DCS137u</text:p>
          </table:table-cell>
        </table:table-row>
        <table:table-row>
          <table:table-cell table:style-name="table.cell.top">
            <text:p text:style-name="text.cell.7.left">Plaats</text:p>
          </table:table-cell>
          <table:table-cell table:style-name="table.cell.top.pleft.pright">
            <text:p text:style-name="text.cell.7.left">Groningen</text:p>
          </table:table-cell>
        </table:table-row>
        <table:table-row>
          <table:table-cell table:style-name="table.cell.top">
            <text:p text:style-name="text.cell.7.left">Datum</text:p>
          </table:table-cell>
          <table:table-cell table:style-name="table.cell.top.pleft.pright">
            <text:p text:style-name="text.cell.7.left">[dd] September  2012</text:p>
          </table:table-cell>
        </table:table-row>
        <table:table-row>
          <table:table-cell table:style-name="table.cell.border-bottom.top">
            <text:p text:style-name="text.cell.7.left">Nummer</text:p>
          </table:table-cell>
          <table:table-cell table:style-name="table.cell.border-bottom.top.pleft.pright">
            <text:p text:style-name="text.cell.7.left">AT-EL&amp;I/5943584</text:p>
          </table:table-cell>
        </table:table-row>
      </table:table>
      <text:p text:style-name="ifm_p_mt.3.7mm_ifm">
               <text:span text:style-name="ifm_span_font.bold_ifm">Leeswijzer</text:span>
            </text:p>
      <text:p text:style-name="ifm_p_ifm">
               <text:span text:style-name="ifm_span_font.bold_ifm">De vetgedrukte passages in deze bijlage betreffen de wijzigingen die bij verlenging op grond van het Verlengbaarheidsbesluit GSM-vergunningen 2013 zullen worden aangebracht in de beschikking. De overige tekst is uitsluitend opgenomen ten behoeve van de leesbaarheid en maakt geen onderdeel uit van dit besluit.</text:span>
            </text:p>
      <text:p text:style-name="ifm_p_mt.3.7mm_ifm">Gelezen de aanvraag van Telfort Holding N.V. (thans: T-Mobile Netherlands B.V.);</text:p>
      <text:p text:style-name="ifm_p_mt.3.7mm_ifm">Gelet op de artikelen 13a, 13j, 13k, achtste lid, en 13l van de Wet op de telecommunicatievoorzieningen en op artikel 9 van het Besluit vergunningen mobiele telecommunicatie;</text:p>
      <text:p text:style-name="ifm_p_mt.3.7mm_ifm">Besluit:</text:p>
      <text:h text:style-name="ifm_p_font.bold_mt.5.08mm_page.keep-with-next_ifm" text:outline-level="5">Artikel<text:s/>1<text:s/></text:h>
      <text:p text:style-name="ifm_p_mt.4.23mm_ifm">In deze beschikking wordt verstaan onder:</text:p>
      <text:p text:style-name="ifm_p_ifm">a.  <text:span text:style-name="ifm_span_font.italic_ifm">GSM:</text:span> het systeem voor openbare paneuropese digitale cellulaire mobiele communicatie te land, zoals omschreven in de bijlage bij aanbeveling nr. 87/371/EEG van de Raad van de Europese Gemeenschappen van 25 juni 1987, inzake de gecoördineerde invoering van openbare paneuropese digitale cellulaire mobiele communicatie te land in de Gemeenschap (PbEG L 196) en zoals omschreven in de ERC Decision nr. ERC/DEC/(97)02 van 21 maart 1997;</text:p>
      <text:p text:style-name="ifm_p_ifm">b.  <text:span text:style-name="ifm_span_font.italic_ifm">CEPT:</text:span> Conférence Européenne des Postes et des Télécommunications;</text:p>
      <text:p text:style-name="ifm_p_ifm">c.  <text:span text:style-name="ifm_span_font.italic_ifm"><text:span text:style-name="ifm_span_font.bold_ifm">900 MHz-band:</text:span></text:span> 
                     <text:span text:style-name="ifm_span_font.bold_ifm">frequentiebereik van 880–915 MHz en 925–960 MHz;</text:span>
                  </text:p>
      <text:p text:style-name="ifm_p_ifm">d.  <text:span text:style-name="ifm_span_font.italic_ifm"><text:span text:style-name="ifm_span_font.bold_ifm">1800 MHz-band:</text:span></text:span> 
                     <text:span text:style-name="ifm_span_font.bold_ifm">frequentiebereik van 1710–1785 MHz en 1805–1880 MHz;</text:span>
                  </text:p>
      <text:p text:style-name="ifm_p_ifm">e.  <text:span text:style-name="ifm_span_font.italic_ifm"><text:span text:style-name="ifm_span_font.bold_ifm">transitiedatum 900:</text:span></text:span> 
                     <text:span text:style-name="ifm_span_font.bold_ifm">de dag na de datum waarop alle vergunningen, bedoeld in artikel 20.2 van de Telecommunicatiewet, voor zover zij betrekking hebben op de 900 MHz-band, en met inbegrip van verlengingen, zijn afgelopen;</text:span>
                  </text:p>
      <text:p text:style-name="ifm_p_ifm">f.  <text:span text:style-name="ifm_span_font.italic_ifm"><text:span text:style-name="ifm_span_font.bold_ifm">transitiedatum 1800:</text:span></text:span> 
                     <text:span text:style-name="ifm_span_font.bold_ifm">de dag na de datum waarop alle vergunningen, bedoeld in artikel 20.2 van de Telecommunicatiewet, voor zover zij betrekking hebben op de 1800 MHz-band, en met inbegrip van verlengingen, zijn afgelopen;</text:span>
                  </text:p>
      <text:p text:style-name="ifm_p_ifm">g.  <text:span text:style-name="ifm_span_font.italic_ifm"><text:span text:style-name="ifm_span_font.bold_ifm">mededeling van de minister:</text:span></text:span> 
                     <text:span text:style-name="ifm_span_font.bold_ifm">de mededeling van de minister, als bedoeld in artikel 42, van de Regeling aanvraag- en veilingprocedure vergunningen 800, 900 en 1800 MHz;</text:span>
                  </text:p>
      <text:p text:style-name="ifm_p_ifm">h.  <text:span text:style-name="ifm_span_font.italic_ifm"><text:span text:style-name="ifm_span_font.bold_ifm">verlengingsdatum:</text:span></text:span> 
                     <text:span text:style-name="ifm_span_font.bold_ifm">de datum waarop het besluit tot verlenging van deze vergunning voor de periode na 25 februari 2013 in werking treedt.</text:span>
                  </text:p>
      <text:h text:style-name="ifm_p_font.bold_mt.5.08mm_page.keep-with-next_ifm" text:outline-level="5">Artikel<text:s/>2<text:s/></text:h>
      <text:p text:style-name="ifm_p_mt.4.23mm_ifm">Per 1 september 2007 is T-Mobile Netherlands BV, houder van een vergunning verleend voor de aanleg, instandhouding en exploitatie van telecommunicatie-infrastructuur, nodig voor het voor derden verzorgen van openbare mobiele telecommunicatiediensten door middel van GSM, hierna aangeduid als: vergunninghouder GSM.</text:p>
      <text:h text:style-name="ifm_p_font.bold_mt.5.08mm_page.keep-with-next_ifm" text:outline-level="5">Artikel<text:s/>3<text:s/></text:h>
      <text:p text:style-name="ifm_p_mt.4.23mm_ifm">Aan de vergunning worden de volgende voorschriften en beperkingen verbonden:</text:p>
      <text:p text:style-name="ifm_p_indent.-7mm_mleft.7mm_ifm">a.<text:tab/>de vergunninghouder GSM verzorgt 7 dagen per week, gedurende 24 uur per dag, mobiele telecommunicatie-diensten, overeenkomstig de GSM-MoU-afspraken die op 7 september 1987 zijn gemaakt tussen telecommunicatie-bedrijven en nationale regelgevende autoriteiten over de gecoördineerde introductie van een paneuropees 900 MHz digitaal cellulair telecommunicatie-systeem, met inbegrip van sindsdien vastgestelde wijzigingen;</text:p>
      <text:p text:style-name="ifm_p_indent.-7mm_mleft.7mm_ifm">b.<text:tab/>de vergunninghouder GSM neemt uiterlijk op 1 maart 2008 de aan hem vergunde frequentieruimte in gebruik door middel van ten minste twintig basisstations en houdt deze frequentieruimte in gebruik.</text:p>
      <text:h text:style-name="ifm_p_font.bold_mt.5.08mm_page.keep-with-next_ifm" text:outline-level="5">Artikel<text:s/>4<text:s/></text:h>
      <text:p text:style-name="ifm_p_mt.4.23mm_ifm">Voor de uitvoering van deze vergunning zijn de radio-frequenties beschikbaar, genoemd in tabel 1 van de bijlage van de vergunning.</text:p>
      <text:h text:style-name="ifm_p_font.bold_mt.5.08mm_page.keep-with-next_ifm" text:outline-level="5">Artikel<text:s/>5<text:s/></text:h>
      <text:p text:style-name="ifm_p_mt.4.23mm_indent.-7mm_mleft.7mm_ifm">1.<text:tab/><text:span text:style-name="ifm_span_font.bold_mt.4.23mm_ifm">De vergunning ziet tevens op de frequentieruimte genoemd in tabel 2 van de bijlage, voor zover die frequentieruimte nog niet gebruikt mag worden krachtens de vergunningen die verleend zijn met toepassing van de Regeling aanvraag- en veilingprocedure vergunningen 800, 900 en 1800 MHz.</text:span></text:p>
      <text:p text:style-name="ifm_p_indent.-7mm_mleft.7mm_ifm">2.<text:tab/><text:span text:style-name="ifm_span_font.bold_ifm">De frequentieruimte, bedoeld  in het eerste lid, wordt niet eerder gebruikt dan nadat de overeenkomst, bedoeld in artikel 6, is gesloten en wordt alleen gebruikt voor GSM.</text:span></text:p>
      <text:p text:style-name="ifm_p_indent.-7mm_mleft.7mm_ifm">3.<text:tab/><text:span text:style-name="ifm_span_font.bold_ifm">In Nederland of een gebied van Nederland, wordt door de vergunninghouder op basis van deze vergunning niet meer frequentieruimte gebruikt als bedoeld in het eerste lid en artikel 4 dan in totaal op grond van de vigerende vergunning overeenkomt met het aantal punten waarmee de frequenties, bedoeld in artikel 4, overeenkomen, met dien verstande dat:</text:span></text:p>
      <text:p text:style-name="ifm_p_indent.-7mm_mleft.14mm_ifm">a.<text:tab/>
                           <text:span text:style-name="ifm_span_font.bold_ifm">2 x 1 MHz in de 900 MHz-band gelijk staat aan twee punten, en</text:span>
                        </text:p>
      <text:p text:style-name="ifm_p_indent.-7mm_mleft.14mm_ifm">b.<text:tab/>
                           <text:span text:style-name="ifm_span_font.bold_ifm">2 x 1 MHz in de 1800 MHz-band gelijk staat aan één punt.</text:span>
                        </text:p>
      <text:h text:style-name="ifm_p_font.bold_mt.5.08mm_page.keep-with-next_ifm" text:outline-level="5">Artikel<text:s/>6<text:s/></text:h>
      <text:p text:style-name="ifm_p_mt.4.23mm_indent.-7mm_mleft.7mm_ifm">1.<text:tab/><text:span text:style-name="ifm_span_font.bold_mt.4.23mm_ifm">De vergunninghouder sluit binnen drie maanden na de mededeling van de minister, dan wel indien dit later is, binnen vier weken na de verlengingsdatum een schriftelijke overeenkomst inzake de af- en omschakeling, bedoeld in het derde lid, met de houders van de vergunningen, bedoeld in artikel 20.2 van de Telecommunicatiewet.</text:span></text:p>
      <text:p text:style-name="ifm_p_indent.-7mm_mleft.7mm_ifm">2.<text:tab/><text:span text:style-name="ifm_span_font.bold_ifm">De vergunninghouder verstrekt onverwijld een afschrift aan de minister van de overeenkomst en wijzigingen daarvan.</text:span></text:p>
      <text:p text:style-name="ifm_p_indent.-7mm_mleft.7mm_ifm">3.<text:tab/><text:span text:style-name="ifm_span_font.bold_ifm">De overeenkomst regelt in elk geval:</text:span></text:p>
      <text:p text:style-name="ifm_p_indent.-7mm_mleft.14mm_ifm">a.<text:tab/>
                           <text:span text:style-name="ifm_span_font.bold_ifm">een geleidelijke afschakeling vóór de transitiedatum 900 van de frequentieruimte, bedoeld in artikel 4, die niet overeenkomt met de frequentieruimte, bedoeld, in artikel 5, eerste lid, en een omschakeling vóór de transitiedatum 900 naar de frequentieruimte, bedoeld, in artikel 5, eerste lid, die ziet op de 900 MHz-band en vóór de transitiedatum 1800 naar de frequentieruimte, bedoeld in artikel 5, eerste lid, die ziet op de 1800 MHz-band;</text:span>
                        </text:p>
      <text:p text:style-name="ifm_p_indent.-7mm_mleft.14mm_ifm">b.<text:tab/>
                           <text:span text:style-name="ifm_span_font.bold_ifm">de uiterste data waarop het gebruik van frequentieruimte van delen van de 900 MHz-band en 1800 MHz-band overgaat van de ene naar de andere vergunninghouder. Die data kunnen per gebied verschillen, en</text:span>
                        </text:p>
      <text:p text:style-name="ifm_p_indent.-7mm_mleft.14mm_ifm">c.<text:tab/>
                           <text:span text:style-name="ifm_span_font.bold_ifm">de procedure waaronder de overeenkomst gewijzigd kan worden.</text:span>
                        </text:p>
      <text:p text:style-name="ifm_p_indent.-7mm_mleft.7mm_ifm">4.<text:tab/><text:span text:style-name="ifm_span_font.bold_ifm">De overeenkomst wordt nagekomen en bevat geen opschortende of ontbindende voorwaarden.</text:span></text:p>
      <text:p text:style-name="ifm_p_indent.-7mm_mleft.7mm_ifm">5.<text:tab/><text:span text:style-name="ifm_span_font.bold_ifm">De minister kan de vergunninghouder aanvullende verplichtingen opleggen die verband houden met de in het derde lid bedoelde omschakeling. De vergunninghouder heeft dan geen aanspraak op enigerlei vorm van schadevergoeding of schadeloosstelling.</text:span></text:p>
      <text:h text:style-name="ifm_p_font.bold_mt.5.08mm_page.keep-with-next_ifm" text:outline-level="5">Artikel<text:s/>7<text:s/></text:h>
      <text:p text:style-name="ifm_p_mt.4.23mm_ifm">De planning van de telecommunicatie-infrastructuur met radio-frequenties vindt plaats in overeenstemming met de Recommandatie T/R 20/08 van de CEPT, met de relevante standaarden, en met bilaterale overeenkomsten met de buurlanden.</text:p>
      <text:h text:style-name="ifm_p_font.bold_mt.5.08mm_page.keep-with-next_ifm" text:outline-level="5">Artikel<text:s/>8<text:s/></text:h>
      <text:p text:style-name="ifm_p_mt.4.23mm_ifm">Toegekende radio-frequenties kunnen worden ingetrokken indien:</text:p>
      <text:p text:style-name="ifm_p_indent.-7mm_mleft.7mm_ifm">a.<text:tab/>deze niet binnen een jaar na de dag van beschikbaarstelling in gebruik zijn genomen, of</text:p>
      <text:p text:style-name="ifm_p_indent.-7mm_mleft.7mm_ifm">b.<text:tab/>andere door de minister te bepalen technische of economische criteria betreffende een doelmatig gebruik van de toegekende radio-frequenties daartoe aanleiding geven.</text:p>
      <text:h text:style-name="ifm_p_font.bold_mt.5.08mm_page.keep-with-next_ifm" text:outline-level="5">Artikel<text:s/>9<text:s/></text:h>
      <text:p text:style-name="ifm_p_mt.4.23mm_indent.-7mm_mleft.7mm_ifm">1.<text:tab/>De vergunninghouder past, behoudens het bepaalde in het tweede lid, de multilaterale voorkeursverdeling van radio-frequenties voor GSM zoals overeengekomen met de buurlanden in de grensgebieden toe. Deze voorkeursverdeling is opgenomen in de bijlage bij deze beschikking.</text:p>
      <text:p text:style-name="ifm_p_indent.-7mm_mleft.7mm_ifm">2.<text:tab/>Het is de vergunninghouder toegestaan van de voorkeursverdeling af te wijken, onder de voorwaarde dat daartoe in overeenstemming met Recommandatie T/R 20/08 van de CEPT en in overeenstemming met bilaterale overeenkomsten met buurlanden, de noodzakelijke coördinatieprocedures met de buurlanden zijn gevolgd en met gunstig resultaat zijn afgerond.</text:p>
      <text:p text:style-name="ifm_p_indent.-7mm_mleft.7mm_ifm">3.<text:tab/>In afwijking van het tweede lid kunnen afspraken tussen de vergunninghouder en een vergunninghouder in een van de buurlanden leiden tot afwijking van de voorkeursverdeling, bedoeld in het eerste lid, zonder dat daartoe de in het tweede lid bedoelde coördinatieprocedures zijn vereist, mits de bevoegde autoriteiten en de betrokken vergunninghouders of exploitanten met deze afspraken akkoord gaan.</text:p>
      <text:h text:style-name="ifm_p_font.bold_mt.5.08mm_page.keep-with-next_ifm" text:outline-level="5">Artikel<text:s/>10<text:s/></text:h>
      <text:p text:style-name="ifm_p_mt.4.23mm_ifm">De vergunninghouder neemt de resultaten in acht van de door de minister, overeenkomstig artikel 12 van het Radioreglement 1979 (Trb. 1981, 79), met de buurlanden uitgevoerde coördinatieprocedures ten aanzien van het voorgenomen frequentiegebruik.</text:p>
      <text:h text:style-name="ifm_p_font.bold_mt.5.08mm_page.keep-with-next_ifm" text:outline-level="5">Artikel<text:s/>11<text:s/></text:h>
      <text:p text:style-name="ifm_p_mt.4.23mm_ifm">Teneinde een doeltreffend en doelmatig frequentiegebruik te realiseren, werkt de vergunninghouder met de andere gebruikers in dezelfde frequentiebanden samen.</text:p>
      <text:h text:style-name="ifm_p_font.bold_mt.5.08mm_page.keep-with-next_ifm" text:outline-level="5">Artikel<text:s/>12<text:s/></text:h>
      <text:p text:style-name="ifm_p_mt.4.23mm_ifm">Deze beschikking is geldig tot en met <text:span text:style-name="ifm_span_font.bold_mt.4.23mm_ifm">[invullen overeenkomstig artikel 2 van het Verlengbaarheidsbesluit GSM-vergunningen 2013]</text:span>. </text:p>
      <text:p text:style-name="ifm_p_mt.3.7mm_ifm">
                  <text:span text:style-name="ifm_span_font.italic_ifm">De Minister van Economische Zaken, Landbouw en Innovatie,</text:span>
               </text:p>
      <text:p text:style-name="ifm_p_ifm">
                  <text:span text:style-name="ifm_span_font.italic_ifm">M.J.M. Verhagen.</text:span>
               </text:p>
      <text:h text:style-name="ifm_p_font.bold_mt.5.08mm_page.keep-with-next_ifm" text:outline-level="5">Bijlage, behorend bij de vergunning DCS 1800 gecombineerd met GSM kenmerk HDTP/98/596/DCS137U</text:h>
      <text:p text:style-name="ifm_p_mt.4.23mm_ifm">
               <text:span text:style-name="ifm_span_font.bold_mt.4.23mm_ifm">Tabel 1 </text:span></text:p>
      <text:p text:style-name="ifm_p_mt.3.7mm_ifm">Kavel B, deel 2 / E-GSM</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zebra.head.row1">
            <table:table-cell table:style-name="table.cell.border-top.border-bottom.border-left.border-right.padding-top.bottom.pleft.pright">
              <text:p text:style-name="text.cell.7.left"><text:span text:style-name="ifm_span_font.bold_color.ffffff_ifm">kanaal</text:span></text:p>
            </table:table-cell>
            <table:table-cell table:style-name="table.cell.border-top.border-bottom.border-right.padding-top.bottom.pleft.pright" table:number-columns-spanned="2">
              <text:p text:style-name="text.cell.7.left"><text:span text:style-name="ifm_span_font.bold_color.ffffff_ifm">   Frequentie (MHz)</text:span></text:p>
            </table:table-cell>
            <table:table-cell table:style-name="table.cell.border-top.border-bottom.border-right.padding-top.bottom.pleft.pright" table:number-columns-spanned="3">
              <text:p text:style-name="text.cell.7.left"><text:span text:style-name="ifm_span_font.bold_color.ffffff_ifm"> VOORKEUR in gebied</text:span></text:p>
            </table:table-cell>
          </table:table-row>
          <table:table-row table:style-name="zebra.head.row2">
            <table:table-cell table:style-name="table.cell.border-bottom.border-left.border-right.padding-top.bottom.pleft.pright">
              <text:p text:style-name="text.cell.7.left"><text:span text:style-name="ifm_span_color.ffffff_ifm">nummer</text:span></text:p>
            </table:table-cell>
            <table:table-cell table:style-name="table.cell.border-bottom.border-right.padding-top.bottom.pleft.pright">
              <text:p text:style-name="text.cell.7.left"><text:span text:style-name="ifm_span_color.ffffff_ifm">mobiel TX</text:span></text:p>
            </table:table-cell>
            <table:table-cell table:style-name="table.cell.border-bottom.border-right.padding-top.bottom.pleft.pright">
              <text:p text:style-name="text.cell.7.left"><text:span text:style-name="ifm_span_color.ffffff_ifm">basis stat.TX</text:span></text:p>
            </table:table-cell>
            <table:table-cell table:style-name="table.cell.border-bottom.border-right.padding-top.bottom.pleft.pright">
              <text:p text:style-name="text.cell.7.left"><text:span text:style-name="ifm_span_color.ffffff_ifm">BEL/D/HOL</text:span></text:p>
            </table:table-cell>
            <table:table-cell table:style-name="table.cell.border-bottom.border-right.padding-top.bottom.pleft.pright">
              <text:p text:style-name="text.cell.7.left"><text:span text:style-name="ifm_span_color.ffffff_ifm">D/HOL</text:span></text:p>
            </table:table-cell>
            <table:table-cell table:style-name="table.cell.border-bottom.border-right.padding-top.bottom.pleft.pright">
              <text:p text:style-name="text.cell.7.left"><text:span text:style-name="ifm_span_color.ffffff_ifm">BEL/HOL</text:span></text:p>
            </table:table-cell>
          </table:table-row>
        </table:table-header-rows>
        <table:table-row table:style-name="zebra.body.odd">
          <table:table-cell table:style-name="table.cell.border-bottom.border-left.border-right.padding-top.top.pleft.pright">
            <text:p text:style-name="text.cell.7.left">979</text:p>
          </table:table-cell>
          <table:table-cell table:style-name="table.cell.border-bottom.border-right.padding-top.top.pleft.pright">
            <text:p text:style-name="text.cell.7.left">881,0000</text:p>
          </table:table-cell>
          <table:table-cell table:style-name="table.cell.border-bottom.border-right.padding-top.top.pleft.pright">
            <text:p text:style-name="text.cell.7.left">926,0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980</text:p>
          </table:table-cell>
          <table:table-cell table:style-name="table.cell.border-bottom.border-right.padding-top.top.pleft.pright">
            <text:p text:style-name="text.cell.7.left">881,2000</text:p>
          </table:table-cell>
          <table:table-cell table:style-name="table.cell.border-bottom.border-right.padding-top.top.pleft.pright">
            <text:p text:style-name="text.cell.7.left">926,2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981</text:p>
          </table:table-cell>
          <table:table-cell table:style-name="table.cell.border-bottom.border-right.padding-top.top.pleft.pright">
            <text:p text:style-name="text.cell.7.left">881,4000</text:p>
          </table:table-cell>
          <table:table-cell table:style-name="table.cell.border-bottom.border-right.padding-top.top.pleft.pright">
            <text:p text:style-name="text.cell.7.left">926,4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982</text:p>
          </table:table-cell>
          <table:table-cell table:style-name="table.cell.border-bottom.border-right.padding-top.top.pleft.pright">
            <text:p text:style-name="text.cell.7.left">881,6000</text:p>
          </table:table-cell>
          <table:table-cell table:style-name="table.cell.border-bottom.border-right.padding-top.top.pleft.pright">
            <text:p text:style-name="text.cell.7.left">926,6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983</text:p>
          </table:table-cell>
          <table:table-cell table:style-name="table.cell.border-bottom.border-right.padding-top.top.pleft.pright">
            <text:p text:style-name="text.cell.7.left">881,8000</text:p>
          </table:table-cell>
          <table:table-cell table:style-name="table.cell.border-bottom.border-right.padding-top.top.pleft.pright">
            <text:p text:style-name="text.cell.7.left">926,8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984</text:p>
          </table:table-cell>
          <table:table-cell table:style-name="table.cell.border-bottom.border-right.padding-top.top.pleft.pright">
            <text:p text:style-name="text.cell.7.left">882,0000</text:p>
          </table:table-cell>
          <table:table-cell table:style-name="table.cell.border-bottom.border-right.padding-top.top.pleft.pright">
            <text:p text:style-name="text.cell.7.left">927,0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985</text:p>
          </table:table-cell>
          <table:table-cell table:style-name="table.cell.border-bottom.border-right.padding-top.top.pleft.pright">
            <text:p text:style-name="text.cell.7.left">882,2000</text:p>
          </table:table-cell>
          <table:table-cell table:style-name="table.cell.border-bottom.border-right.padding-top.top.pleft.pright">
            <text:p text:style-name="text.cell.7.left">927,2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1007</text:p>
          </table:table-cell>
          <table:table-cell table:style-name="table.cell.border-bottom.border-right.padding-top.top.pleft.pright">
            <text:p text:style-name="text.cell.7.left">886,6000</text:p>
          </table:table-cell>
          <table:table-cell table:style-name="table.cell.border-bottom.border-right.padding-top.top.pleft.pright">
            <text:p text:style-name="text.cell.7.left">931,6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1008</text:p>
          </table:table-cell>
          <table:table-cell table:style-name="table.cell.border-bottom.border-right.padding-top.top.pleft.pright">
            <text:p text:style-name="text.cell.7.left">886,8000</text:p>
          </table:table-cell>
          <table:table-cell table:style-name="table.cell.border-bottom.border-right.padding-top.top.pleft.pright">
            <text:p text:style-name="text.cell.7.left">931,8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1009</text:p>
          </table:table-cell>
          <table:table-cell table:style-name="table.cell.border-bottom.border-right.padding-top.top.pleft.pright">
            <text:p text:style-name="text.cell.7.left">887,0000</text:p>
          </table:table-cell>
          <table:table-cell table:style-name="table.cell.border-bottom.border-right.padding-top.top.pleft.pright">
            <text:p text:style-name="text.cell.7.left">932,0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1010</text:p>
          </table:table-cell>
          <table:table-cell table:style-name="table.cell.border-bottom.border-right.padding-top.top.pleft.pright">
            <text:p text:style-name="text.cell.7.left">887,2000</text:p>
          </table:table-cell>
          <table:table-cell table:style-name="table.cell.border-bottom.border-right.padding-top.top.pleft.pright">
            <text:p text:style-name="text.cell.7.left">932,2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887,4000</text:p>
          </table:table-cell>
          <table:table-cell table:style-name="table.cell.border-bottom.border-right.padding-top.top.pleft.pright">
            <text:p text:style-name="text.cell.7.left">932,4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1012</text:p>
          </table:table-cell>
          <table:table-cell table:style-name="table.cell.border-bottom.border-right.padding-top.top.pleft.pright">
            <text:p text:style-name="text.cell.7.left">887,6000</text:p>
          </table:table-cell>
          <table:table-cell table:style-name="table.cell.border-bottom.border-right.padding-top.top.pleft.pright">
            <text:p text:style-name="text.cell.7.left">932,6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1013</text:p>
          </table:table-cell>
          <table:table-cell table:style-name="table.cell.border-bottom.border-right.padding-top.top.pleft.pright">
            <text:p text:style-name="text.cell.7.left">887,8000</text:p>
          </table:table-cell>
          <table:table-cell table:style-name="table.cell.border-bottom.border-right.padding-top.top.pleft.pright">
            <text:p text:style-name="text.cell.7.left">932,8000</text:p>
          </table:table-cell>
          <table:table-cell table:style-name="table.cell.border-bottom.border-right.padding-top.top.pleft.pright">
            <text:p text:style-name="text.cell.7.left">BEL</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888,0000</text:p>
          </table:table-cell>
          <table:table-cell table:style-name="table.cell.border-bottom.border-right.padding-top.top.pleft.pright">
            <text:p text:style-name="text.cell.7.left">933,0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888,2000</text:p>
          </table:table-cell>
          <table:table-cell table:style-name="table.cell.border-bottom.border-right.padding-top.top.pleft.pright">
            <text:p text:style-name="text.cell.7.left">933,2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style-name="zebra.body.odd">
          <table:table-cell table:style-name="table.cell.border-bottom.border-left.border-right.padding-top.top.pleft.pright">
            <text:p text:style-name="text.cell.7.left">1016</text:p>
          </table:table-cell>
          <table:table-cell table:style-name="table.cell.border-bottom.border-right.padding-top.top.pleft.pright">
            <text:p text:style-name="text.cell.7.left">888,4000</text:p>
          </table:table-cell>
          <table:table-cell table:style-name="table.cell.border-bottom.border-right.padding-top.top.pleft.pright">
            <text:p text:style-name="text.cell.7.left">933,4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EL</text:p>
          </table:table-cell>
        </table:table-row>
        <table:table-row>
          <table:table-cell table:style-name="table.cell.border-bottom.border-left.border-right.padding-top.top.pleft.pright">
            <text:p text:style-name="text.cell.7.left">1017</text:p>
          </table:table-cell>
          <table:table-cell table:style-name="table.cell.border-bottom.border-right.padding-top.top.pleft.pright">
            <text:p text:style-name="text.cell.7.left">888,6000</text:p>
          </table:table-cell>
          <table:table-cell table:style-name="table.cell.border-bottom.border-right.padding-top.top.pleft.pright">
            <text:p text:style-name="text.cell.7.left">933,6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left">888,8000</text:p>
          </table:table-cell>
          <table:table-cell table:style-name="table.cell.border-bottom.border-right.padding-top.top.pleft.pright">
            <text:p text:style-name="text.cell.7.left">933,8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019</text:p>
          </table:table-cell>
          <table:table-cell table:style-name="table.cell.border-bottom.border-right.padding-top.top.pleft.pright">
            <text:p text:style-name="text.cell.7.left">889,0000</text:p>
          </table:table-cell>
          <table:table-cell table:style-name="table.cell.border-bottom.border-right.padding-top.top.pleft.pright">
            <text:p text:style-name="text.cell.7.left">934,000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020</text:p>
          </table:table-cell>
          <table:table-cell table:style-name="table.cell.border-bottom.border-right.padding-top.top.pleft.pright">
            <text:p text:style-name="text.cell.7.left">889,2000</text:p>
          </table:table-cell>
          <table:table-cell table:style-name="table.cell.border-bottom.border-right.padding-top.top.pleft.pright">
            <text:p text:style-name="text.cell.7.left">934,2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021</text:p>
          </table:table-cell>
          <table:table-cell table:style-name="table.cell.border-bottom.border-right.padding-top.top.pleft.pright">
            <text:p text:style-name="text.cell.7.left">889,4000</text:p>
          </table:table-cell>
          <table:table-cell table:style-name="table.cell.border-bottom.border-right.padding-top.top.pleft.pright">
            <text:p text:style-name="text.cell.7.left">934,4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022</text:p>
          </table:table-cell>
          <table:table-cell table:style-name="table.cell.border-bottom.border-right.padding-top.top.pleft.pright">
            <text:p text:style-name="text.cell.7.left">889,6000</text:p>
          </table:table-cell>
          <table:table-cell table:style-name="table.cell.border-bottom.border-right.padding-top.top.pleft.pright">
            <text:p text:style-name="text.cell.7.left">934,6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table-cell table:style-name="table.cell.border-bottom.border-left.border-right.padding-top.top.pleft.pright">
            <text:p text:style-name="text.cell.7.left">1023</text:p>
          </table:table-cell>
          <table:table-cell table:style-name="table.cell.border-bottom.border-right.padding-top.top.pleft.pright">
            <text:p text:style-name="text.cell.7.left">889,8000</text:p>
          </table:table-cell>
          <table:table-cell table:style-name="table.cell.border-bottom.border-right.padding-top.top.pleft.pright">
            <text:p text:style-name="text.cell.7.left">934,8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row table:style-name="zebra.body.odd">
          <table:table-cell table:style-name="table.cell.border-bottom.border-left.border-right.padding-top.top.pleft.pright">
            <text:p text:style-name="text.cell.7.left">1024</text:p>
          </table:table-cell>
          <table:table-cell table:style-name="table.cell.border-bottom.border-right.padding-top.top.pleft.pright">
            <text:p text:style-name="text.cell.7.left">890,0000</text:p>
          </table:table-cell>
          <table:table-cell table:style-name="table.cell.border-bottom.border-right.padding-top.top.pleft.pright">
            <text:p text:style-name="text.cell.7.left">935,0000</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cell table:style-name="table.cell.border-bottom.border-right.padding-top.top.pleft.pright">
            <text:p text:style-name="text.cell.7.left">HOL</text:p>
          </table:table-cell>
        </table:table-row>
      </table:table>
      <text:p text:style-name="ifm_p_mt.3.7mm_ifm">
                  <text:span text:style-name="ifm_span_font.italic_ifm">Opmerkingen bij de tabellen :</text:span>
               </text:p>
      <text:p text:style-name="ifm_p_ifm">De bovengenoemde grensgebieden zijn slechts een indicatie; de grootte van de gebieden is afhankelijk van de toe te passen parameters (zie onderstaande frequentie-technische voorwaarden).</text:p>
      <text:p text:style-name="ifm_p_ifm">De gebiedsindicatie BEL/D/HOL betreft globaal Limburg.</text:p>
      <text:p text:style-name="ifm_p_ifm">De gebiedsindicatie D/HOL betreft globaal Oost Nederland.</text:p>
      <text:p text:style-name="ifm_p_ifm">De gebiedsindicatie BEL/HOL betreft globaal Zuid Nederland.</text:p>
      <text:p text:style-name="ifm_p_mt.3.7mm_ifm">
                  <text:span text:style-name="ifm_span_font.italic_ifm">Frequentie-technische voorwaarden :</text:span>
               </text:p>
      <text:p text:style-name="ifm_p_indent.-5mm_mleft.5mm_ifm">–<text:tab/>relevante ETSI standaarden</text:p>
      <text:p text:style-name="ifm_p_ifm">
                  <text:span text:style-name="ifm_span_font.italic_ifm">Agreement between the Administrations of Belgium, France, Germany, Luxembourg and the Netherlands concerning the co-ordination in the frequency bands 880 - 890 MHz and 925 - 935 MHz ( E-GSM)</text:span>
               </text:p>
      <text:p text:style-name="ifm_p_mt.3.7mm_ifm">
               <text:span text:style-name="ifm_span_font.bold_ifm">Tabel 2 De frequentieruimte, voor zover betrekking hebbend op de 900 MHz en 1800 MHz band en zoals gebruikt kan worden voor GSM, die volgens de mededeling van de minister vergund wordt aan de rechtspersoon die tevens houder is van deze vergunning.</text:span>
            </text:p>
      <text:p text:style-name="ifm_p_mt.3.7mm_ifm">
               <text:span text:style-name="ifm_span_font.bold_ifm">(In deze tabel worden de frequenties, frequentie-technische voorwaarden en de voorkeursverdeling behorend bij de 900 MHz en 1800-MHz vergunningen  opgenomen die de houder van deze vergunning heeft verkregen krachtens de Regeling aanvraag- en veilingprocedure vergunningen 800, 900 en 1800 MHz. De techniek GSM blijft voorgeschreven. Dit laat onverlet dat de vergunninghouder een flexibiliseringsaanvraag kan indienen.)</text:span>
            </text:p>
      <text:h text:style-name="ifm_p_font.bold_mt.5.08mm_page.break-before_ifm" text:outline-level="4">BIJLAGE V, BEHORENDE BIJ HET VERLENGBAARHEIDSBESLUIT GSM-VERGUNNINGEN 2013</text:h>
      <table:table table:style-name="ifm_table_pgwide.1_mt.4.23mm_ifm">
        <table:table-column table:style-name="table12.tg1.col1"/>
        <table:table-column table:style-name="table12.tg1.col2"/>
        <table:table-row>
          <table:table-cell table:style-name="table.cell.border-top.padding-top.top">
            <text:p text:style-name="text.cell.7.left">Onderwerp</text:p>
          </table:table-cell>
          <table:table-cell table:style-name="table.cell.border-top.padding-top.top.pleft.pright">
            <text:p text:style-name="text.cell.7.left">
                           <text:span text:style-name="ifm_span_font.bold_ifm">Model</text:span> geconsolideerde DCS1800-vergunningen</text:p>
            <text:p text:style-name="text.cell.7.left">[naam vergunninghouder]</text:p>
            <text:p text:style-name="text.cell.7.left">(HDTP/98/xxx/DCSxxxU)</text:p>
          </table:table-cell>
        </table:table-row>
        <table:table-row>
          <table:table-cell table:style-name="table.cell.top">
            <text:p text:style-name="text.cell.7.left">Plaats</text:p>
          </table:table-cell>
          <table:table-cell table:style-name="table.cell.top.pleft.pright">
            <text:p text:style-name="text.cell.7.left">Groningen</text:p>
          </table:table-cell>
        </table:table-row>
        <table:table-row>
          <table:table-cell table:style-name="table.cell.top">
            <text:p text:style-name="text.cell.7.left">Datum</text:p>
          </table:table-cell>
          <table:table-cell table:style-name="table.cell.top.pleft.pright">
            <text:p text:style-name="text.cell.7.left">September 2012</text:p>
          </table:table-cell>
        </table:table-row>
        <table:table-row>
          <table:table-cell table:style-name="table.cell.border-bottom.top">
            <text:p text:style-name="text.cell.7.left">Nummer</text:p>
          </table:table-cell>
          <table:table-cell table:style-name="table.cell.border-bottom.top.pleft.pright">
            <text:p text:style-name="text.cell.7.left">AT-EL&amp;I/[D-nummer]</text:p>
          </table:table-cell>
        </table:table-row>
      </table:table>
      <text:p text:style-name="ifm_p_mt.3.7mm_ifm">
               <text:span text:style-name="ifm_span_font.bold_ifm">Leeswijzer</text:span>
            </text:p>
      <text:p text:style-name="ifm_p_ifm">
               <text:span text:style-name="ifm_span_font.bold_ifm">De vetgedrukte passages in deze bijlage betreffen de wijzigingen die bij verlenging op grond van het Verlengbaarheidsbesluit GSM-vergunningen 2013 zullen worden aangebracht in de DCS 1800 vergunningen die worden verlengd. De overige tekst is uitsluitend opgenomen ten behoeve van de leesbaarheid en maakt geen onderdeel uit van dit besluit.</text:span>
            </text:p>
      <text:p text:style-name="ifm_p_mt.3.7mm_ifm">Gelezen de aanvraag van [naam aanvrager];</text:p>
      <text:p text:style-name="ifm_p_ifm">Gelet op de artikelen 13a, 13j, 13k, achtste lid, en 13l van de Wet op de telecommunicatievoorzieningen.</text:p>
      <text:p text:style-name="ifm_p_mt.3.7mm_ifm">Besluit:</text:p>
      <text:h text:style-name="ifm_p_font.bold_mt.5.08mm_page.keep-with-next_ifm" text:outline-level="5">Artikel<text:s/>1<text:s/></text:h>
      <text:p text:style-name="ifm_p_mt.4.23mm_ifm">In deze beschikking wordt verstaan onder:</text:p>
      <text:p text:style-name="ifm_p_ifm">a.  <text:span text:style-name="ifm_span_font.italic_ifm">DCS 1800:</text:span> het systeem voor openbare digitale cellulaire mobiele telecommunicatie te land, zoals gestandaardiseerd door het Europese Telecommunicatie Standaardisatie Instituut (ETSI);</text:p>
      <text:p text:style-name="ifm_p_ifm">b.  <text:span text:style-name="ifm_span_font.italic_ifm">CEPT:</text:span> Conférence Européenne des Postes et des Télécommunications’.</text:p>
      <text:p text:style-name="ifm_p_ifm">c.  <text:span text:style-name="ifm_span_font.italic_ifm"><text:span text:style-name="ifm_span_font.bold_ifm">900 MHz-band:</text:span></text:span> <text:span text:style-name="ifm_span_font.bold_ifm"> frequentiebereik van 880–915 MHz en 925–960 MHz;</text:span>
                  </text:p>
      <text:p text:style-name="ifm_p_ifm">d.  <text:span text:style-name="ifm_span_font.italic_ifm"><text:span text:style-name="ifm_span_font.bold_ifm"> 1800 MHz-band:</text:span></text:span> <text:span text:style-name="ifm_span_font.bold_ifm">frequentiebereik van 1710–1785 MHz en 1805–1880 MHz;</text:span>
                  </text:p>
      <text:p text:style-name="ifm_p_ifm">e.  <text:span text:style-name="ifm_span_font.italic_ifm"><text:span text:style-name="ifm_span_font.bold_ifm"> transitiedatum 900:</text:span></text:span> <text:span text:style-name="ifm_span_font.bold_ifm">de dag na de datum waarop alle vergunningen, bedoeld in artikel 20.2 van de Telecommunicatiewet, voor zover zij betrekking hebben op de 900 MHz-band, en met inbegrip van verlengingen, zijn afgelopen;</text:span>
                  </text:p>
      <text:p text:style-name="ifm_p_ifm">f.  <text:span text:style-name="ifm_span_font.italic_ifm"><text:span text:style-name="ifm_span_font.bold_ifm"> transitiedatum 1800:</text:span></text:span> <text:span text:style-name="ifm_span_font.bold_ifm">de dag na de datum waarop alle vergunningen, bedoeld in artikel 20.2 van de Telecommunicatiewet, voor zover zij betrekking hebben op de 1800 MHz-band, en met inbegrip van verlengingen, zijn afgelopen;</text:span>
                  </text:p>
      <text:p text:style-name="ifm_p_ifm">g.  <text:span text:style-name="ifm_span_font.italic_ifm"><text:span text:style-name="ifm_span_font.bold_ifm">mededeling van de minister:</text:span></text:span> 
                     <text:span text:style-name="ifm_span_font.bold_ifm">de mededeling van de minister, als bedoeld in artikel 42 van de Regeling aanvraag- en veilingprocedure vergunningen 800, 900 en 1800 MHz;</text:span>
                  </text:p>
      <text:p text:style-name="ifm_p_ifm">h.  <text:span text:style-name="ifm_span_font.italic_ifm"><text:span text:style-name="ifm_span_font.bold_ifm">verlengingsdatum:</text:span></text:span> <text:span text:style-name="ifm_span_font.bold_ifm"> de datum waarop het besluit tot verlenging van deze vergunning voor de periode na 25 februari 2013 in werking treedt.</text:span>
                  </text:p>
      <text:h text:style-name="ifm_p_font.bold_mt.5.08mm_page.keep-with-next_ifm" text:outline-level="5">Artikel<text:s/>2<text:s/></text:h>
      <text:p text:style-name="ifm_p_mt.4.23mm_ifm">Aan [naam vergunninghouder], hierna te noemen: de vergunninghouder, wordt een vergunning verleend voor de aanleg, instandhouding en exploitatie van telecommunicatie-infrastructuur, nodig voor het voor derden verzorgen van openbare mobiele telecommunicatiediensten door middel van het systeem, bedoeld in artikel 1 onderdeel a.</text:p>
      <text:h text:style-name="ifm_p_font.bold_mt.5.08mm_page.keep-with-next_ifm" text:outline-level="5">Artikel<text:s/>3<text:s/></text:h>
      <text:p text:style-name="ifm_p_mt.4.23mm_ifm">Voor de uitvoering van deze vergunning zijn de radio-frequenties beschikbaar, genoemd in de <text:span text:style-name="ifm_span_font.bold_mt.4.23mm_ifm">bijlage 1</text:span> van deze vergunning.</text:p>
      <text:h text:style-name="ifm_p_font.bold_mt.5.08mm_page.keep-with-next_ifm" text:outline-level="5">Artikel<text:s/>4<text:s/></text:h>
      <text:p text:style-name="ifm_p_mt.4.23mm_indent.-7mm_mleft.7mm_ifm">1.<text:tab/>Het is de vergunninghouder niet toegestaan, de radio-frequenties, bedoeld in artikel 3, gedurende de eerste twee jaar na inwerkingtreding van deze beschikking te gebruiken.</text:p>
      <text:p text:style-name="ifm_p_indent.-7mm_mleft.7mm_ifm">2.<text:tab/>De in het eerste lid genoemde periode kan met een jaar worden verlengd, indien dit noodzakelijk is om de daadwerkelijke mededinging in het aanbod van de bij de vergunningen voor DCS 1800 gecombineerd met GSM en de vergunningen voor DCS 1800 opgelegde diensten tot stand te brengen<text:note text:id="n3" text:note-class="footnote"><text:note-citation text:label="1 ">1</text:note-citation><text:note-body><text:p text:style-name="ifm_p_font.normal_size.6.93pt_mt..5mm_indent.-0.1161in_mleft.0.1161in_ifm"> Artikel 4 lid 2 is alleen van toepassing voor de volgende DCS-vergunningen met het vergunningkenmerk eindigend op: 141 I, 144II, 146 III, 147IV, 152VI, 153VII, 140I, 154II  </text:p></text:note-body></text:note>.</text:p>
      <text:h text:style-name="ifm_p_font.bold_mt.5.08mm_page.keep-with-next_ifm" text:outline-level="5">Artikel<text:s/>5<text:s/></text:h>
      <text:p text:style-name="ifm_p_mt.4.23mm_indent.-7mm_mleft.7mm_ifm">1.<text:tab/><text:span text:style-name="ifm_span_font.bold_mt.4.23mm_ifm">De vergunning ziet tevens op de frequentieruimte genoemd in bijlage 2 van deze vergunning, voor zover die frequentieruimte nog niet gebruikt mag worden krachtens de vergunningen die verleend zijn met toepassing van de Regeling aanvraag- en veilingprocedure vergunningen 800, 900 en 1800 MHz.</text:span></text:p>
      <text:p text:style-name="ifm_p_indent.-7mm_mleft.7mm_ifm">2.<text:tab/><text:span text:style-name="ifm_span_font.bold_ifm">De frequentieruimte, bedoeld in in het eerste lid, wordt niet eerder gebruikt dan nadat de overeenkomst, bedoeld in artikel 6, is gesloten en wordt alleen gebruikt voor GSM.</text:span></text:p>
      <text:p text:style-name="ifm_p_indent.-7mm_mleft.7mm_ifm">3.<text:tab/><text:span text:style-name="ifm_span_font.bold_ifm">In Nederland of een gebied van Nederland, wordt door de vergunninghouder op basis van deze vergunning niet meer frequentieruimte gebruikt als bedoeld in het eerste lid en artikel 3, dan in totaal op grond van de vigerende vergunning overeenkomt met het aantal punten waarmee de frequenties, bedoeld in artikel 3, overeenkomen, met dien verstande dat:</text:span></text:p>
      <text:p text:style-name="ifm_p_indent.-7mm_mleft.14mm_ifm">a.<text:tab/>
                           <text:span text:style-name="ifm_span_font.bold_ifm">2 x 1 MHz in de 900 MHz-band gelijk staat aan twee punten, en</text:span>
                        </text:p>
      <text:p text:style-name="ifm_p_indent.-7mm_mleft.14mm_ifm">b.<text:tab/>
                           <text:span text:style-name="ifm_span_font.bold_ifm">2 x 1 MHz in de 1800 MHz-band gelijk staat aan één punt.</text:span>
                        </text:p>
      <text:h text:style-name="ifm_p_font.bold_mt.5.08mm_page.keep-with-next_ifm" text:outline-level="5">Artikel<text:s/>6<text:s/></text:h>
      <text:p text:style-name="ifm_p_mt.4.23mm_indent.-7mm_mleft.7mm_ifm">1.<text:tab/><text:span text:style-name="ifm_span_font.bold_mt.4.23mm_ifm">De vergunninghouder sluit binnen drie maanden na de mededeling van de minister, dan wel indien dit later is, binnen vier weken na de verlengingsdatum een schriftelijke overeenkomst inzake de af- en om schakeling, bedoeld in het derde lid, met de houders van de vergunningen, bedoeld in artikel 20.2 van de Telecommunicatiewet.</text:span></text:p>
      <text:p text:style-name="ifm_p_indent.-7mm_mleft.7mm_ifm">2.<text:tab/><text:span text:style-name="ifm_span_font.bold_ifm">De vergunninghouder verstrekt onverwijld een afschrift aan de minister van de overeenkomst en wijzigingen daarvan.</text:span></text:p>
      <text:p text:style-name="ifm_p_indent.-7mm_mleft.7mm_ifm">3.<text:tab/><text:span text:style-name="ifm_span_font.bold_ifm">De overeenkomst regelt in elk geval:</text:span></text:p>
      <text:p text:style-name="ifm_p_indent.-7mm_mleft.14mm_ifm">a.<text:tab/>a.<text:span text:style-name="ifm_span_font.bold_ifm"> een geleidelijke afschakeling vóór de transitiedatum 1800 van de frequentieruimte, bedoeld in artikel 3, die niet overeenkomt met de frequentieruimte, bedoeld, in artikel 5, eerste lid, en een omschakeling vóór de transitiedatum 900 naar de frequentieruimte, bedoeld, in artikel 5, eerste lid, die ziet op de 900 MHz band en vóór de transitiedatum 1800 naar de frequentieruimte, bedoeld in artikel 5, eerste lid, die ziet op de 1800 MHz band;</text:span>
                        </text:p>
      <text:p text:style-name="ifm_p_indent.-7mm_mleft.14mm_ifm">b.<text:tab/>b.<text:span text:style-name="ifm_span_font.bold_ifm"> de uiterste data waarop het gebruik van frequentieruimte van delen van de 900 MHz-band en 1800 MHz-band overgaat van de ene naar de andere vergunninghouder. Die data kunnen per gebied verschillen, en</text:span>
                        </text:p>
      <text:p text:style-name="ifm_p_indent.-7mm_mleft.14mm_ifm">c.<text:tab/>c.<text:span text:style-name="ifm_span_font.bold_ifm"> de procedure waaronder de overeenkomst gewijzigd kan worden.</text:span>
                        </text:p>
      <text:p text:style-name="ifm_p_indent.-7mm_mleft.7mm_ifm">4.<text:tab/><text:span text:style-name="ifm_span_font.bold_ifm">De overeenkomst wordt nagekomen en bevat geen opschortende of ontbindende voorwaarden.</text:span></text:p>
      <text:p text:style-name="ifm_p_indent.-7mm_mleft.7mm_ifm">5.<text:tab/><text:span text:style-name="ifm_span_font.bold_ifm">De minister kan de vergunninghouder aanvullende verplichtingen opleggen die verband houden met de in het derde lid bedoelde omschakeling. De vergunninghouder heeft dan geen aanspraak op enigerlei vorm van schadevergoeding of schadeloosstelling.</text:span></text:p>
      <text:h text:style-name="ifm_p_font.bold_mt.5.08mm_page.keep-with-next_ifm" text:outline-level="5">Artikel<text:s/>7<text:s/></text:h>
      <text:p text:style-name="ifm_p_mt.4.23mm_ifm">De planning van de telecommunicatie-infrastructuur met radio-frequenties vindt plaats in overeenstemming met de Recommandatie T/R 22/07 van de CEPT, met de relevante standaarden, en met bilaterale overeenkomsten met de buurlanden.</text:p>
      <text:h text:style-name="ifm_p_font.bold_mt.5.08mm_page.keep-with-next_ifm" text:outline-level="5">Artikel<text:s/>8<text:s/></text:h>
      <text:p text:style-name="ifm_p_mt.4.23mm_ifm">Toegekende radio-frequenties kunnen worden ingetrokken indien:</text:p>
      <text:p text:style-name="ifm_p_indent.-7mm_mleft.7mm_ifm">a.<text:tab/>deze niet binnen een jaar na de dag van beschikbaarstelling in gebruik zijn genomen, of</text:p>
      <text:p text:style-name="ifm_p_indent.-7mm_mleft.7mm_ifm">b.<text:tab/>andere door de minister te bepalen technische of economische criteria betreffende een doelmatig gebruik van de toegekende radio-frequenties daartoe aanleiding geven.</text:p>
      <text:h text:style-name="ifm_p_font.bold_mt.5.08mm_page.keep-with-next_ifm" text:outline-level="5">Artikel<text:s/>9<text:s/></text:h>
      <text:p text:style-name="ifm_p_mt.4.23mm_indent.-7mm_mleft.7mm_ifm">1.<text:tab/>De vergunninghouder past, behoudens het bepaalde in het tweede lid, de multilaterale voorkeursverdeling van radio-frequenties voor DCS 1800 zoals overeengekomen met de buurlanden in de grensgebieden toe. Deze voorkeursverdeling is opgenomen in <text:span text:style-name="ifm_span_font.bold_mt.4.23mm_ifm">bijlage 1 en 2 </text:span>van deze vergunning.</text:p>
      <text:p text:style-name="ifm_p_indent.-7mm_mleft.7mm_ifm">2.<text:tab/>Het is de vergunninghouder toegestaan van de voorkeursverdeling af te wijken, onder de voorwaarde dat daartoe in overeenstemming met Recommandatie T/R 22/07 van de CEPT en in overeenstemming met bilaterale overeenkomsten met buurlanden, de noodzakelijke coördinatieprocedures met de buurlanden zijn gevolgd en met gunstig resultaat zijn afgerond.</text:p>
      <text:p text:style-name="ifm_p_indent.-7mm_mleft.7mm_ifm">3.<text:tab/>In afwijking van het tweede lid kunnen afspraken tussen de vergunninghouder en een vergunninghouder in een van de buurlanden leiden tot afwijking van de voorkeursverdeling, bedoeld in het eerste lid, zonder dat daartoe de in het tweede lid bedoelde coördinatieprocedures zijn vereist, mits de bevoegde autoriteiten en de betrokken vergunninghouders of exploitanten met deze afspraken akkoord gaan.</text:p>
      <text:h text:style-name="ifm_p_font.bold_mt.5.08mm_page.keep-with-next_ifm" text:outline-level="5">Artikel<text:s/>10<text:s/></text:h>
      <text:p text:style-name="ifm_p_mt.4.23mm_ifm">De vergunninghouder neemt de resultaten in acht van de door de minister, overeenkomstig artikel 12 van het Radioreglement 1979 (Trb. 1981, 79), met de buurlanden uitgevoerde coördinatieprocedures ten aanzien van het voorgenomen frequentiegebruik.</text:p>
      <text:h text:style-name="ifm_p_font.bold_mt.5.08mm_page.keep-with-next_ifm" text:outline-level="5">Artikel<text:s/>11<text:s/></text:h>
      <text:p text:style-name="ifm_p_mt.4.23mm_ifm">Teneinde een doeltreffend en doelmatig frequentiegebruik te realiseren, werkt de vergunninghouder met de andere gebruikers in dezelfde frequentiebanden samen.</text:p>
      <text:h text:style-name="ifm_p_font.bold_mt.5.08mm_page.keep-with-next_ifm" text:outline-level="5">Artikel<text:s/>12<text:s/></text:h>
      <text:p text:style-name="ifm_p_mt.4.23mm_ifm">Deze beschikking is geldig tot en met <text:span text:style-name="ifm_span_font.bold_mt.4.23mm_ifm">[invullen overeenkomstig artikel 2 van het Verlengbaarheidsbesluit GSM-vergunningen 2013].</text:span>
            </text:p>
      <text:p text:style-name="ifm_p_mt.3.7mm_ifm">
                  <text:span text:style-name="ifm_span_font.italic_ifm">De Minister van Economische Zaken, Landbouw en Innovatie,</text:span>
               </text:p>
      <text:p text:style-name="ifm_p_ifm">
                  <text:span text:style-name="ifm_span_font.italic_ifm">M.J.M. Verhagen.</text:span>
               </text:p>
      <text:h text:style-name="ifm_p_font.bold_mt.5.08mm_page.keep-with-next_ifm" text:outline-level="5">Bijlage 1, behorend bij de vergunning DCS 1800 al dan niet in combinatie met GSM met kenmerk (HDTP/98/xxx/DCSxxxU)</text:h>
      <text:p text:style-name="ifm_p_mt.4.23mm_ifm">De radio-frequenties, zoals bedoeld in artikel 3 van de vergunning:</text:p>
      <text:p text:style-name="ifm_p_mt.3.7mm_ifm">
               <text:span text:style-name="ifm_span_font.bold_ifm">Kavel [nummer]</text:span>
            </text:p>
      <text:p text:style-name="ifm_p_mt.3.7mm_ifm">Totaal aantal frequenties: –</text:p>
      <text:p text:style-name="ifm_p_ifm">Aantal frequenties:</text:p>
      <text:p text:style-name="ifm_p_ifm">met voorkeur ten opzicht van België en Duitsland: –</text:p>
      <text:p text:style-name="ifm_p_ifm">met voorkeur ten opzichte van alleen België –</text:p>
      <text:p text:style-name="ifm_p_ifm">met voorkeur ten opzichte van alleen Duitsland: –</text:p>
      <text:p text:style-name="ifm_p_ifm">zonder voorkeur –</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border-left.border-right.padding-top.bottom.pleft.pright" table:number-rows-spanned="2">
              <text:p text:style-name="text.cell.7.left">kanaal</text:p>
              <text:p text:style-name="text.cell.7.left">nummer</text:p>
            </table:table-cell>
            <table:table-cell table:style-name="table.cell.border-top.border-bottom.border-right.padding-top.bottom.pleft.pright" table:number-columns-spanned="2">
              <text:p text:style-name="text.cell.7.left">Frequentie (MHz)</text:p>
            </table:table-cell>
            <table:table-cell table:style-name="table.cell.border-top.border-bottom.border-right.padding-top.bottom.pleft.pright" table:number-columns-spanned="3">
              <text:p text:style-name="text.cell.7.left">VOORKEUR in gebied</text:p>
            </table:table-cell>
          </table:table-row>
          <table:table-row>
            <table:table-cell table:style-name="table.cell.border-bottom.border-left.border-right.padding-top.bottom.pleft.pright">
              <text:p text:style-name="text.cell.7.left">mobiel TX</text:p>
            </table:table-cell>
            <table:table-cell table:style-name="table.cell.border-bottom.border-right.padding-top.bottom.pleft.pright">
              <text:p text:style-name="text.cell.7.left">Basisstat TX</text:p>
            </table:table-cell>
            <table:table-cell table:style-name="table.cell.border-bottom.border-right.padding-top.bottom.pleft.pright">
              <text:p text:style-name="text.cell.7.left">BEL/D/HOL</text:p>
            </table:table-cell>
            <table:table-cell table:style-name="table.cell.border-bottom.border-right.padding-top.bottom.pleft.pright">
              <text:p text:style-name="text.cell.7.left">D/HOL</text:p>
            </table:table-cell>
            <table:table-cell table:style-name="table.cell.border-bottom.border-right.padding-top.bottom.pleft.pright">
              <text:p text:style-name="text.cell.7.left">BEL/HOL</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
                  <text:span text:style-name="ifm_span_font.italic_ifm">Opmerkingen bij de tabel:</text:span>
               </text:p>
      <text:p text:style-name="ifm_p_ifm">De bovengenoemde grensgebieden zijn slechts een indicatie; de grootte van de gebieden is afhankelijk van de toe te passen parameters (zie onderstaande frequentie-technische voorwaarden).</text:p>
      <text:p text:style-name="ifm_p_ifm">De gebiedsindicatie BEL/D/HOL betreft globaal Limburg.</text:p>
      <text:p text:style-name="ifm_p_ifm">De gebiedsindicatie D/HOL betreft globaal Oost Nederland.</text:p>
      <text:p text:style-name="ifm_p_ifm">De gebiedsindicatie BEL/HOL betreft globaal Zuid Nederland.</text:p>
      <text:p text:style-name="ifm_p_ifm">Frequentie-technische voorwaarden:</text:p>
      <text:p text:style-name="ifm_p_indent.-5mm_mleft.5mm_ifm">•<text:tab/>CEPT Recommendation T/R 22-07</text:p>
      <text:p text:style-name="ifm_p_indent.-5mm_mleft.5mm_ifm">•<text:tab/>relevante ETSI standaarden</text:p>
      <text:p text:style-name="ifm_p_indent.-5mm_mleft.5mm_ifm">•<text:tab/>Agreement between the telecommunications administrations of Austria, Belgium, France, Germany, Luxembourg, the Netherlands and Switserland on frequency coordination of systems using DCS 1800 standards in the frequency bands 1710 - 1785 MHz and 1805 - 1880 MHz</text:p>
      <text:h text:style-name="ifm_p_font.bold_mt.5.08mm_page.keep-with-next_ifm" text:outline-level="5">Bijlage 2, behorend bij de vergunning DCS 1800 al dan niet in combinatie met GSM met kenmerk (HDTP/98/xxx/DCSxxxU)</text:h>
      <text:p text:style-name="ifm_p_mt.4.23mm_ifm">De radio-frequenties, zoals bedoeld in artikel 5 van de vergunning:</text:p>
      <text:p text:style-name="ifm_p_mt.3.7mm_ifm">
               <text:span text:style-name="ifm_span_font.bold_ifm">[Tabel] De frequentieruimte, voor zover betrekking hebbend op de 900 MHz en 1800 MHz band en zoals gebruikt kan worden voor GSM, die volgens de mededeling van de minister vergund wordt aan de rechtspersoon die tevens houder is van deze vergunning.</text:span>
            </text:p>
      <text:p text:style-name="ifm_p_mt.3.7mm_ifm">
               <text:span text:style-name="ifm_span_font.bold_ifm">(In deze tabel worden de frequenties, frequentie-technische voorwaarden en de voorkeursverdeling behorend bij 900 MHz en 1800 MHz-vergunningen  opgenomen die de houder van deze vergunning heeft verkregen krachtens de Regeling aanvraag- en veilingprocedure vergunningen 800, 900 en 1800 MHz. De techniek GSM blijft voorgeschreven. Dit laat onverlet dat de vergunninghouder een flexibiliseringsaanvraag kan indienen.)</text:span>
            </text:p>
      <text:h text:style-name="ifm_p_font.bold_mt.5.08mm_page.break-before_ifm" text:outline-level="4">TOELICHTING</text:h>
      <text:h text:style-name="ifm_p_font.bold_mt.5.08mm_page.keep-with-next_ifm" text:outline-level="5">1.<text:s/>Aanleiding</text:h>
      <text:p text:style-name="ifm_p_mt.4.23mm_ifm">Op 25 februari 2013 lopen de huidige vergunningen voor GSM in de 900 en 1800 MHz-band af. De 900 en 1800 MHz-band worden vanaf 31 oktober 2012 opnieuw verdeeld door middel van een veiling<text:note text:id="n4" text:note-class="footnote"><text:note-citation text:label="1 ">1</text:note-citation><text:note-body><text:p text:style-name="ifm_p_font.normal_size.6.93pt_mt..5mm_indent.-0.1161in_mleft.0.1161in_ifm"> Zie voor meer informatie over deze veiling het Besluit van 22 december 2011, houdende bekendmaking van het via de procedure van veiling verdelen van vergunningen voor frequentieruimte in de 800, 900 en 1800 MHz band, Staatscourant 2012, nr. 395 en de Regeling aanvraag- en veilingprocedure vergunningen 800, 900 en 1800 MHz</text:p></text:note-body></text:note>. Tegelijkertijd zal ook frequentieruimte in de 800, 2100 en 2600 MHz-band worden geveild. Naar verwachting zullen de resultaten van de veiling bekend zijn in december 2012. In het kader van de veiling is zowel in de 900 MHz-band als de 1800 MHz-band gekozen voor een nieuwe kavelindeling (kavels van 5 MHz). Bovendien geldt daarbij de regel dat als een aanvrager meerdere vergunningen in dezelfde band verwerft, hij aaneengesloten frequentieruimte krijgt toebedeeld. Dit alles heeft tot gevolg dat de bestaande vergunninghouders KPN, T-Mobile en Vodafone – ook als ze op de veiling voldoende frequentieruimte verwerven om hun GSM-dienstverlening voort te zetten – te maken zullen krijgen met ingrijpende veranderingen in het voor hun dienstverlening beschikbare spectrum. De huidige vergunninghouders zullen hierop hun netwerk moeten aanpassen. Afhankelijk van de daadwerkelijke uitkomst van de veiling houden deze werkzaamheden ondermeer in het opnieuw instellen en aanpassen van bestaande apparatuur, het aanschaffen van nieuwe apparatuur en het bouwen van nieuwe antennemasten.</text:p>
      <text:p text:style-name="ifm_p_ifm">Het is voor het eerst dat vergunninghouders voor mobiele communicatie een echte transitie nodig hebben om van bestaande naar nieuwe vergunningen te migreren. De transitie die de bestaande partijen naar de nieuwe vergunningen moeten maken moet geleidelijk en over een langere periode plaatsvinden om te voorkomen dat hierbij storingen plaatsvinden. Voor de continuïteit van de mobiele dienstverlening in Nederland is het daarbij van groot belang dat de bestaande vergunninghouders voldoende tijd krijgen om de noodzakelijke aanpassingen in hun netwerken tot stand te brengen. Zouden zij hiervoor te weinig tijd krijgen, dan kan dit leiden tot storingen. Het zou er in het ergste geval toe kunnen leiden dat in delen van Nederland de mobiele communicatie voor langere tijd uitvalt, en er dus door een groot aantal abonnees niet mobiel kan worden getelefoneerd of ge-sms’t en geen gebruik kan worden gemaakt van mobiele internettoegang. Gezien de maatschappelijke en economische gevolgen die een dergelijke uitval met zich mee zou brengen, acht ik het noodzakelijk om de bestaande partijen voldoende tijd te bieden om de transitie goed te laten verlopen.</text:p>
      <text:p text:style-name="ifm_p_ifm">In de Strategische nota mobiele communicatie van 10 december 2010 (Tweede Kamer, vergaderjaar 2010–2011, 24 095 nr. 264) is een periode genoemd van circa een tot twee jaar die nodig is onder meer voor bestaande partijen om hun netwerk aan te passen aan het nieuwe frequentiepakket. Zonder een verlenging van de huidige vergunningen is die tijd er niet. Immers, uitgaande van een einde van de veiling begin december 2012, resteert binnen de lopende vergunningen nog slechts 3 maanden voor de huidige aanbieders om naar de door hen in de veiling verworven frequentieruimte te migreren. Om te voorkomen dat de continuïteit van dienstverlening in gevaar kan komen door een te korte transitieperiode moeten de huidige vergunningen dan ook worden verlengd.</text:p>
      <text:h text:style-name="ifm_p_font.bold_mt.5.08mm_page.keep-with-next_ifm" text:outline-level="5">2.<text:s/>Verlengbaarheid GSM-vergunningen</text:h>
      <text:p text:style-name="ifm_p_mt.4.23mm_ifm">Op grond van artikel 1 van het Besluit continuïteit mobiele telecommunicatiedienstverlening heb ik besloten dat de huidige GSM-vergunningen op aanvraag verlengbaar zijn om te voorkomen dat de transitie niet kan worden uitgevoerd zonder dat daarbij de continuïteit van dienstverlening in gevaar kan komen. Bij het besluit tot verlenging van deze vergunningen zullen de voorschriften van de huidige GSM-vergunningen worden gewijzigd om de transitie mogelijk te maken en ervoor te zorgen dat deze zorgvuldig en tijdig wordt afgerond.</text:p>
      <text:p text:style-name="ifm_p_mt.3.7mm_ifm">Het verlengbaarheidsbesluit bepaalt dat de huidige GSM-vergunningen verlengbaar zijn. De vergunninghouders kunnen binnen de indieningsperiode vermeld in de Regeling verlenging GSM-vergunningen 2013 een aanvraag om verlenging indienen. Deze indieningsperiode, die een week zal duren, zal plaatsvinden enige tijd na afloop van de veiling. Hiervoor is gekozen omdat de vergunninghouders enige tijd nodig hebben om hun aanvraag voor te bereiden nadat de uitkomsten van de veiling bekend zijn geworden. Aan de hand van de nieuwe verdeling van frequentieruimte op basis van de veilinguitslag zullen de vergunninghouders een plan moeten opstellen voor de transitie van de frequentieruimte die zij momenteel in gebruik hebben, naar het in de veiling verworven spectrum. Aan de hand van dit plan kan de vergunninghouder aangeven hoeveel maanden verlenging hij nodig heeft om zijn transitie af te ronden zonder dat daarbij de continuïteit van dienstverlening in gevaar komt. Bovendien zullen de aanvragers na afloop van de veiling meer duidelijkheid hebben over de hoogte van het voor de verlenging te betalen eenmalig bedrag.</text:p>
      <text:h text:style-name="ifm_p_font.bold_mt.5.08mm_page.keep-with-next_ifm" text:outline-level="5">3.<text:s/>Duur van de verlenging</text:h>
      <text:h text:style-name="ifm_p_font.bold-italic_mt.5.08mm_page.keep-with-next_ifm" text:outline-level="6">3.1<text:s/>Minimale duur van de verlenging</text:h>
      <text:p text:style-name="ifm_p_mt.4.23mm_ifm">Nu de door de vergunninghouders aangevraagde verlengingsduur zal worden getoetst op redelijkheid (zie hierover paragraaf 3.4), zal het langer duren voordat op de aanvragen kan worden beslist. Dit brengt met zich mee dat de vergunninghouders de beschikking op hun verlengingsaanvraag pas kort voor afloop van de vergunningen zullen ontvangen in plaats van kort na afloop van de veiling. Alle vergunningen waarvoor verlenging wordt aangevraagd worden daarom in ieder geval met minstens 3 maanden verlengd om in ieder geval voldoende tijd te geven voor de uitvoering van de transitie. Verwacht een vergunninghouder voor een deel van zijn vergunningen de transitie eerder dan 25 mei 2013 te kunnen voltooien, en wenst hij om die reden een kortere verlengingsperiode, dan kan hij dat deel van zijn vergunningen voor afloop van de verlengingstermijn inleveren met restitutie van het eenmalig bedrag voor de hele maanden waarin hij geen gebruik meer zal maken van zijn verlengde vergunning (zie paragraaf 4).</text:p>
      <text:h text:style-name="ifm_p_font.bold-italic_mt.5.08mm_page.keep-with-next_ifm" text:outline-level="6">3.2<text:s/>Maximale duur van de verlenging</text:h>
      <text:p text:style-name="ifm_p_mt.4.23mm_ifm">De looptijd van de vergunningen kan worden verlengd met een periode die naar het oordeel van de Minister redelijkerwijs nodig is om de transities van alle aanvragers te voltooien zonder dat de continuïteit van dienstverlening daarbij in gevaar komt (zie paragraaf 3.4), en die in ieder geval niet later afloopt dan 24 maanden na het einde van de veiling. Om deze maximale duur te bepalen waarmee de vergunningen verlengbaar moeten zijn, is door een onafhankelijk onderzoeksbureau onderzocht hoeveel tijd een aanbieder maximaal nodig heeft om zijn GSM-netwerk aan te passen aan de in de veiling verworven frequentieruimte zonder dat dit leidt tot verstoringen van de continuïteit van de dienstverlening. Bij dit onderzoek is het uitgangspunt geweest dat de verlengingsperiode lang genoeg moet zijn om ook bij de veilinguitkomst die de meeste aanpassingen in het netwerk vereist, maar die nog wel economisch haalbaar is, de transitie zonder gevaar voor de continuïteit van dienstverlening te laten verlopen<text:note text:id="n5" text:note-class="footnote"><text:note-citation text:label="2 ">2</text:note-citation><text:note-body><text:p text:style-name="ifm_p_font.normal_size.6.93pt_mt..5mm_indent.-0.1161in_mleft.0.1161in_ifm"> Bij het onderzoek is uitgegaan van de situatie waarin de vergunninghouders tijdens en na de transitie hun dienstverlening in de 900 MHz- en 1800 MHz-band via GSM aanbieden. Dit is uiteraard – gelet op het flexibiliseringsbeleid neergelegd in het Besluit van de Staatssecretaris van Economische Zaken van 10 januari 2010, nr. EZ/ICT/10002050, houdende wijziging van het Nationaal Frequentieplan 2005 (Staatscourant 2010, 668) – niet verplicht. De mogelijkheid tot flexibilisering blijft ook tijdens de transitie bestaan.</text:p></text:note-body></text:note>. Meer concreet is gekeken naar twee scenario’s: (1) een scenario waarbij een bestaande aanbieder 2 x 5 MHz in de 900 MHz-band verwerft en tevens voldoende 1800 MHz verwerft om zijn huidige dienstverlening te kunnen voortzetten. En (2) een scenario waarbij een bestaande aanbieder geen spectrum in de 900 MHz-band verwerft maar wel voldoende spectrum verwerft in de 1800 MHz-band om zijn huidige dienstverlening voort te kunnen zetten.</text:p>
      <text:p text:style-name="ifm_p_ifm">Er is geen rekening gehouden met economisch onhaalbare veilinguitkomsten, dat wil zeggen veilinguitkomsten waarbij een bestaande aanbieder zijn bestaande dienstverlening niet langer op een economisch verantwoorde wijze kan voortzetten. Van een economisch onhaalbare veilinguitkomst is bijvoorbeeld sprake als deze ertoe leidt dat de aanbieder een groot aantal masten moet bijbouwen om zijn GSM-dienstverlening op peil te kunnen houden. Het plaatsen van zoveel masten vergt veel tijd. Aangezien de verwachting is dat GSM-verkeer in de toekomst overgaat op 3G en 4G, zou het economisch niet verantwoord zijn om nog zoveel tijd en geld te investeren om GSM aan te kunnen blijven bieden.</text:p>
      <text:p text:style-name="ifm_p_mt.3.7mm_ifm">In het onderzoek wordt geconcludeerd dat bij scenario 1 de vergunninghouder die de meeste aanpassingswerkzaamheden moet uitvoeren, met een redelijke inspanning de migratie van de huidige frequentieruimte naar de in het scenario verworven frequentieruimte kan voltooien in ongeveer 25 maanden. Bij scenario 2 is dat 21 maanden voor een vergunninghouder die nu al hoofdzakelijk 1800 MHz-spectrum gebruikt voor zijn dienstverlening. Een vergunninghouder die niet hoofdzakelijk 1800 MHz-spectrum gebruikt, heeft in scenario 2 een veel langere termijn nodig, ongeveer 4 jaar, waardoor dit scenario voor hem niet realistisch lijkt omdat, zoals gezegd, GSM tegen die tijd al steeds meer vervangen zal worden door modernere technieken als 3G en 4G. Uit het onderzoek blijkt ook dat een deel van de noodzakelijke werkzaamheden al plaats kan vinden voordat de uitkomst van de veiling bekend is. Hierdoor is in het langst durende, maar voor partijen haalbare, scenario, in plaats van 25 maanden 24 maanden nodig vanaf het bekend worden van de uitkomst van de veiling.</text:p>
      <text:p text:style-name="ifm_p_mt.3.7mm_ifm">Uit het onderzoek valt verder af te leiden dat bij de onderzochte economisch haalbare scenario’s waarbij de meeste aanpassingen in het netwerk nodig zijn, een kortere verlenging niet mogelijk is zonder grote risico’s op verstoring van de continuïteit van de dienstverlening. De maximaal benodigde duur voor de transitie geldt voor het gehele voor GSM gebruikte spectrum, dus zowel de 900 MHz-band als de 1800 MHz-band. Deze banden worden beide gebruikt voor GSM-dienstverlening, en de transitie in beide banden kan daarom sterk met elkaar verweven zijn. Zo kunnen – afhankelijk van het beschikbare netwerk – 900 MHz-frequenties een alternatief zijn voor 1800 MHz-frequenties, en andersom.</text:p>
      <text:p text:style-name="ifm_p_mt.3.7mm_ifm">Op basis van bovengenoemd onderzoek heb ik besloten een maximale verlengingsduur van 24 maanden na afloop van de veiling te hanteren. Aangezien de verwachting is dat de veiling begin december zal zijn voltooid, en de huidige vergunningen op dat moment nog drie maanden zullen gelden, zal dit in dat geval een verlengingstermijn van maximaal 21 maanden na 25 februari 2013 (de huidige afloopdatum van de vergunningen) inhouden.</text:p>
      <text:p text:style-name="ifm_p_mt.3.7mm_ifm">Bij andere uitkomsten van de veiling dan die onderzocht in het rapport, zouden de benodigde transitiewerkzaamheden mogelijk in een korter tijdsbestek kunnen worden uitgevoerd. Dit is bijvoorbeeld het geval als vergunninghouders (ongeveer) dezelfde hoeveelheid frequentieruimte verwerven in dezelfde frequentieband. Er hoeven dan geen of weinig nieuwe antennes te worden bijgebouwd, hetgeen zal leiden tot een transitie met een kortere doorlooptijd. Welke typen transitiewerkzaamheden nodig zijn, en dus hoeveel tijd nodig is voor de transitie, is sterk afhankelijk van de veilinguitkomst. Daarom wordt een bestaande vergunninghouder pas nadat de uitkomst van de veiling bekend is, gevraagd om aan te geven welke verlengingsduur hij nodig heeft. Hij kan immers pas als de veilinguitkomst bekend is een juiste inschatting maken van de tijd die hij zelf nodig heeft voor de (gezien de veilinguitkomst) benodigde transitiewerkzaamheden. Als een vergunninghouder minder tijd nodig heeft dan het maximum van 24 maanden na afloop van de veiling, dient hij verlenging voor een kortere duur aan te vragen.</text:p>
      <text:h text:style-name="ifm_p_font.bold-italic_mt.5.08mm_page.keep-with-next_ifm" text:outline-level="6">3.3<text:s/>Uitgangspunt: één verlengingstermijn voor alle vergunningen</text:h>
      <text:p text:style-name="ifm_p_mt.4.23mm_ifm">De duur van de verlenging zal voor alle te verlengen vergunningen in beginsel gelijk zijn, omdat de vergunninghouders bij het gefaseerd migreren van de huidige frequentieruimte naar de in de veiling verworven frequentieruimte meestal van elkaar afhankelijk zijn. Immers, als een vergunninghouder in staat zou zijn om het door hem op de veiling verworven spectrum sneller in gebruik te nemen is daarmee nog niet gezegd dat dit spectrum ook al op dat moment kan worden vrijgemaakt door de vergunninghouder die er tot dan toe gebruik van maakt. Daarom wordt de duur van de verlenging van alle vergunningen waarvoor verlenging is aangevraagd, gebaseerd op de aanvraag waarin om de langste verlengingstermijn wordt gevraagd. Mogelijk kan per band een andere verlengingsduur worden gehanteerd. Dit wordt nader toegelicht in paragraaf 3.5. </text:p>
      <text:h text:style-name="ifm_p_font.bold-italic_mt.5.08mm_page.keep-with-next_ifm" text:outline-level="6">3.4<text:s/>Redelijkheidstoets</text:h>
      <text:p text:style-name="ifm_p_mt.4.23mm_ifm">Aan alle aanvragers wordt in beginsel dezelfde verlengingsduur verleend, namelijk de verlengingsduur die redelijkerwijs nodig is om alle transities zo te laten verlopen dat de continuïteit van dienstverlening daarbij niet in gevaar komt. Met ‘transitie’ wordt bedoeld het door een vergunninghouder staken van het gebruik van de frequentieruimte die hij momenteel in gebruik heeft. Bij het staken van het gebruik van de frequentieruimte die de vergunninghouders momenteel in gebruik hebben mag de continuïteit van dienstverlening niet in gevaar komen. Dat betekent dat voordat een vergunninghouder het gebruik van de frequentieruimte in zijn huidige vergunning kan staken, de dienstverlening die hij momenteel via die frequenties aanbiedt, over andere frequenties moet kunnen worden aangeboden. De frequenties die de vergunninghouder verwerft in de veiling moeten met andere woorden beschikbaar zijn zodat hij bij het verlaten van zijn huidige frequenties zijn dienstverlening kan ‘verplaatsen’ naar de nieuwe frequenties en de continuïteit daardoor niet in gevaar komt. Het is mogelijk dat een vergunninghouder in de veiling minder frequentieruimte verwerft, waardoor het voor hem niet langer economisch haalbaar is om zijn dienstverlening zelf voort te zetten. Hij zal de dienstverlening in dat geval (eventueel gedeeltelijk) overdragen aan een andere partij die in de veiling wel voldoende frequenties heeft verworven. Ook deze manier van behoud van continuïteit van dienstverlening bij het staken van het gebruik van de frequenties in de huidige vergunning valt onder ‘transities’ bedoeld in artikel 2.</text:p>
      <text:p text:style-name="ifm_p_mt.3.7mm_ifm">In het ontwerpverlengbaarheidsbesluit, dat onderdeel uitmaakte van een openbare voorbereidingsprocedure, werd voorgesteld om slechts een zeer marginale toets op de aangevraagde verlengingen toe te passen: alleen indien de veilinguitkomst er overduidelijk toe leidt dat de maatregelen die nodig zijn om de in de veiling verworven frequentieruimte in gebruik te kunnen nemen in een kortere periode kunnen worden uitgevoerd, en verlenging voor de duur genoemd in de aanvraag waarin om de langste verlengingstermijn wordt gevraagd dus kennelijk onredelijk lang is, zou een kortere verlengingstermijn worden gehanteerd. Veel indieners van zienswijzen hadden bezwaar tegen deze marginale toets: de huidige vergunninghouders zullen volgens hen een te sterke prikkel hebben om de maximale verlengingstermijn aan te vragen. De vrees bestond dat een al te marginale toets er toe zou leiden dat in veel gevallen een langere verlengingsperiode wordt toegekend dan nodig zou zijn om te voorkomen dat de continuïteit van dienstverlening in gevaar komt. Naar aanleiding daarvan is afgezien van de voorgestelde marginale toets. In plaats daarvan worden de gevraagde verlengingstermijnen ook daadwerkelijk op redelijkheid getoetst, waarbij ook advies van een externe deskundige zal worden ingewonnen.</text:p>
      <text:p text:style-name="ifm_p_mt.3.7mm_ifm">De redelijke termijn om alle transities zo te laten verlopen dat de continuïteit van dienstverlening daarbij niet in gevaar komt, wordt bepaald op basis van de aanvragen. De huidige vergunninghouders wordt gevraagd om in hun aanvraag zowel een inschatting van de benodigde duur voor de transitie op te geven (waarbij het maximum van 24 maanden na afloop van de veiling in acht moet worden genomen), als een onderbouwing van die duur in de vorm van een transitieplan. Omdat alle vergunningen waarvoor verlenging is aangevraagd, worden verlengd met de termijn die redelijkerwijs nodig is om <text:span text:style-name="ifm_span_font.italic_ifm">alle</text:span> transities in de 900 MHz-band en de 1800 MHz-band zo te laten verlopen dat de continuïteit van dienstverlening niet in gevaar komt, zal de aanvrager die stelt de langste termijn nodig te hebben voor de uitvoering van zijn transitiemaatregelen het startpunt vormen in het bepalen van de verlengingstermijn. Zijn de in deze aanvraag beschreven transitiewerkzaamheden redelijkerwijs nodig om de transitie zonder gevaar voor de continuïteit van dienstverlening te laten plaatsvinden, en is de volgens de aanvrager geschatte duur van de transitieperiode naar het oordeel van de minister redelijk, dan zullen in beginsel alle vergunningen met deze termijn worden verlengd. Als niet alle opgegeven transitiemaatregelen nodig zijn om te voorkomen dat de continuïteit van dienstverlening bij de transitie in gevaar komt en/of als de door de aanvrager opgegeven termijn om deze maatregelen uit te voeren langer is dan redelijk, dan zal de minister een redelijke termijn bepalen waarin de noodzakelijke maatregelen kunnen worden uitgevoerd zonder dat daarbij de continuïteit van dienstverlening in gevaar komt.</text:p>
      <text:p text:style-name="ifm_p_mt.3.7mm_ifm">Bij het bepalen van een redelijke termijn voor uitvoering van de transitie wordt alleen gekeken naar de tijd die redelijkerwijs nodig is om de transities te voltooien zonder gevaar voor de continuïteit van dienstverlening, dat wil zeggen de <text:span text:style-name="ifm_span_font.italic_ifm">bestaande</text:span> (GSM-)dienstverlening die een vergunninghouder levert via zijn frequentieruimte in de 900 en 1800 MHz-band, rekening houdend met de verwachte ontwikkeling van GSM-verkeer in de transitieperiode. Tijdens de transitieperiode blijft het mogelijk een verzoek om flexibilisering van een GSM-vergunning in te dienen, zodat de vergunning toestaat dat de frequentieruimte ook voor andere technieken dan GSM (zoals UMTS of LTE) wordt gebruikt. De flexibilisering en de introductie van nieuwe technieken zoals LTE kan echter niet leiden tot een langere verlengingsperiode. Als de vergunninghouder bijvoorbeeld van plan is om tijdens de transitieperiode naast de werkzaamheden die nodig zijn voor de transitie van zijn huidige dienstverlening naar de in de veiling verworven frequentieruimte, aanvullende werkzaamheden uit te voeren ten behoeve van de uitrol van LTE, dan is dat toegestaan, maar wordt daar bij het bepalen van de redelijke termijn geen rekening mee gehouden.</text:p>
      <text:h text:style-name="ifm_p_font.bold-italic_mt.5.08mm_page.keep-with-next_ifm" text:outline-level="6">3.5<text:s/>Eventueel: twee verlengingstermijnen (één per frequentieband)</text:h>
      <text:p text:style-name="ifm_p_mt.4.23mm_ifm">Zoals hierboven is toegelicht is bij het bepalen van de maximaal benodigde duur voor de transitie het gehele voor GSM gebruikte spectrum als een geheel gezien. Het maximum geldt dus zowel voor de 900 MHz-band als voor de 1800 MHz-band. Deze frequentiebanden worden beide gebruikt voor GSM-dienstverlening, en de transitie in beide banden kan daarom sterk met elkaar verweven zijn. Zo kunnen - afhankelijk van het beschikbare netwerk - 900 MHz-frequenties een alternatief zijn voor 1800 MHz-frequenties, en andersom. Ook bij het bepalen van de daadwerkelijke verlengingsduur geldt het uitgangspunt dat de banden met elkaar verweven kunnen zijn tijdens de transitie, en wordt dan ook in beginsel één verlengingsduur voor alle vergunningen (zowel in de 900 als de 1800 MHz-band) gehanteerd. Het is echter mogelijk dat uit de veilinguitkomst en de in de aanvragen beschreven transitieplannen blijkt dat deze verwevenheid in de praktijk niet aanwezig is. In dat geval zal het de continuïteit van dienstverlening ook niet in gevaar brengen om per frequentieband een verlengingstermijn vast te stellen, door te beoordelen binnen welke redelijke termijn alle transities binnen die frequentieband kunnen worden voltooid. Dat kan er toe leiden dat voor de verschillende banden een verschillende verlengingsduur wordt gekozen. Daarbij zal – binnen elke band – op dezelfde manier worden beoordeeld wat een redelijke verlengingstermijn is: de langst aangevraagde verlengingsduur is, mits redelijk, leidend voor alle vergunningen in dezelfde band. Voor vergunningen die zowel zien op frequentieruimte in de 900 MHz-band als op frequentieruimte in de 1800 MHz-band betekent dit dat deze verschillende looptijden zullen bevatten: één voor het gebruik van frequentieruimte in de 900 MHz-band en één voor het gebruik van frequentieruimte in de 1800 MHz-band.</text:p>
      <text:h text:style-name="ifm_p_font.bold-italic_mt.5.08mm_page.keep-with-next_ifm" text:outline-level="6">3.6<text:s/>Vergunningen die niet langer dan drie maanden worden verlengd</text:h>
      <text:p text:style-name="ifm_p_mt.4.23mm_ifm">Op grond van het vijfde lid van artikel 2 kan de minister de vergunninghouder wiens vergunning naar het oordeel van de minister (gedeeltelijk) kennelijk niet nodig is om de transitie te kunnen uitvoeren zonder dat daarbij de continuïteit van dienstverlening in gevaar komt, voor (dit deel van) de vergunning een verlenging krijgen van drie maanden. In deze drie maanden kan zonder gevaar voor de continuïteit van dienstverlening de betreffende frequentieruimte worden vrijgemaakt. Dit kan het geval zijn indien een vergunninghouder tijdens de transitieperiode zijn gehele dienstverlening zonder verstoring van de continuïteit van dienstverlening redelijkerwijs ook kan leveren als hij slechts een deel van zijn huidige spectrum in gebruik kan houden. De minister zal hiertoe overgaan indien dit er toe leidt dat een of meer van de vergunningen die in veiling zijn verworven, op verzoek van de houder van die vergunningen eerder in werking kan treden. Hiertoe zal alleen worden overgegaan als de nieuwe vergunningen volledig in werking kunnen treden. Dus voor de volle 5 MHz. Wanneer een vergunninghouder twee vergunningen in één band verwerft, is het voor de toepassing van het vijfde lid niet nodig dat beide vergunningen te gelijk in werking kunnen treden. Voldoende is als één vergunning volledig in werking kan treden.</text:p>
      <text:p text:style-name="ifm_p_ifm">Bij het bepalen welke vergunning of deel daarvan (welke frequentieruimte) met de kortere duur van drie maanden wordt verlengd, is het doelmatig gebruik van frequentieruimte bepalend. Stel dat een keuze gemaakt moet worden tussen kortdurende verlenging van vergunning A of B, omdat beide vergunningen ieder zien op de hoeveelheid spectrum die de vergunninghouder tijdens de transitie kan 'missen' zonder dat daardoor de continuïteit van dienstverlening in gevaar komt. Als na afloop van vergunning A er 1 in de veiling verworven kavel (op verzoek) eerder in werking kan treden, terwijl na afloop van vergunning B 2 in de veiling verworven kavels (op verzoek) eerder in werking kunnen treden, dan zal vergunning B met 3 maanden worden verlengd, en vergunning A voor de duur bedoeld in het tweede lid van artikel 2.</text:p>
      <text:p text:style-name="ifm_p_mt.3.7mm_ifm">In het vijfde lid wordt niet gedoeld op de situatie waarin een vergunninghouder in de veiling dezelfde frequentieruimte verwerft als waarvan hij onder zijn huidige vergunning gebruik maakt. In dat geval vindt er weliswaar voor die vergunningen geen transitie plaats, maar voor de continuïteit van dienstverlening is desondanks verlenging nodig, omdat de nieuwe vergunning volgens de inwerkingtredingsbepaling in die vergunning ingaat nadat alle huidige/verlengde vergunningen in die band zijn afgelopen.</text:p>
      <text:h text:style-name="ifm_p_font.bold_mt.5.08mm_page.keep-with-next_ifm" text:outline-level="5">4.<text:s/>Eenmalig bedrag</text:h>
      <text:p text:style-name="ifm_p_mt.4.23mm_ifm">Voor de verlenging zal een eenmalig bedrag op grond van artikel 3.3a van de Telecommunicatiewet in rekening worden gebracht. Het beleidsvoornemen waarin de wijze wordt beschreven waarop de hoogte van het eenmalig bedrag wordt bepaald, wordt binnen enkele weken na publicatie van dit besluit gepubliceerd. Het voornemen is om een rekenwijze te hanteren waarbij de waarde van de vergunningen wordt afgeleid uit de veilingopbrengst. De concrete bedragen die voor de verlenging moeten worden betaald zullen na de veiling worden vastgelegd in een ministeriële regeling, omdat dan de veilingprijzen bekend zijn en de economische waarde van de verlenging daar uit kan worden afgeleid op de wijze als omschreven in het beleidsvoornemen. De duur van de verlenging is van invloed op de hoogte van het te betalen bedrag: hoe langer de verlenging hoe hoger het eenmalig bedrag. De ministeriële regeling zal dan ook per mogelijk aantal maanden verlenging het bijbehorende eenmalig bedrag vermelden.</text:p>
      <text:p text:style-name="ifm_p_mt.3.7mm_ifm">Op alle aanvragen om verlenging (eventueel: binnen een bepaalde band) zal zoals gezegd een verlenging voor dezelfde duur worden verleend, ook als een vergunninghouder in zijn aanvraag om een kortere verlenging heeft gevraagd. Het hanteren van één verlengingstermijn voor alle vergunningen (eventueel: voor gebruik van frequentieruimte binnen een bepaalde band), heeft tot gevolg dat vergunninghouders die om een kortere verlengingstermijn hebben gevraagd ondanks hun aanvraag het eenmalig bedrag voor de toegekende (langere) duur moeten betalen. Als in de praktijk vergunninghouders onderlinge afspraken kunnen maken waardoor zij hun transitie sneller kunnen voltooien, omdat de bij deze regel veronderstelde afhankelijkheid van de vergunninghouder die de langste tijd nodig heeft voor het uitvoeren van transitiewerkzaamheden niet of in mindere mate aanwezig blijkt te zijn, kunnen deze vergunninghouders (een deel<text:note text:id="n6" text:note-class="footnote"><text:note-citation text:label="3 ">3</text:note-citation><text:note-body><text:p text:style-name="ifm_p_font.normal_size.6.93pt_mt..5mm_indent.-0.1161in_mleft.0.1161in_ifm"> Het in te leveren deel frequentieruimte moet uit minstens 1 MHz bestaan. Het is niet mogelijk frequentieruimte voor een geografisch deel van Nederland in te leveren.</text:p></text:note-body></text:note> van) hun verlengde vergunningen eerder inleveren. In dat geval wordt aan de hand van eerdergenoemde ministeriële regeling berekend wat de hoogte van het eenmalig bedrag zou zijn geweest voor de daadwerkelijk genoten verlengingsperiode (waarbij een reeds aangevangen maand geldt als hele maand). Het verschil tussen dat bedrag en het betaalde bedrag wordt terugbetaald. De regels met betrekking tot het eenmalig bedrag worden opgenomen in de eerder genoemde ministeriële regeling.</text:p>
      <text:h text:style-name="ifm_p_font.bold_mt.5.08mm_page.keep-with-next_ifm" text:outline-level="5">5.<text:s/>Wijzigingen in de vergunningen gedurende de transitieperiode</text:h>
      <text:p text:style-name="ifm_p_mt.4.23mm_ifm">Als bijlagen bij het verlengbaarheidsbesluit worden de wijzigingen in de vergunningvoorschriften vastgesteld zoals die zullen luiden gedurende de transitieperiode. Zoals gezegd kan een deel van de transitiewerkzaamheden al worden uitgevoerd voordat de uitkomst van de veiling bekend is. Voor de rest van de transitiewerkzaamheden geldt dat hiermee pas kan worden gestart als de nieuwe verdeling van de vergunningen naar aanleiding van de veiling bekend is. Uitgaande van een voorspoedig verloop van de veiling zal deze begin december 2012 zijn afgerond. Dat betekent dat al met de transitie kan en moet worden gestart voordat de huidige vergunningen op 25 februari 2013 aflopen.</text:p>
      <text:p text:style-name="ifm_p_ifm">Ten behoeve van de transitie moet, al voor de afloop van de huidige vergunningen, een aantal vergunningvoorschriften worden aangepast. Daarom zal in de beschikking waarin de vergunningen op aanvraag worden verlengd, tevens per direct een aantal vergunningvoorschriften worden aangepast. Zo zal voor alle vergunninghouders de verplichting worden opgenomen om onderling afspraken te maken over het gefaseerd overgaan van het gebruik van frequentieruimte van de latende naar de verkrijgende vergunninghouder. Met de onderhandelingen over deze transitie-overeenkomst zullen de vergunninghouders zo snel mogelijk beginnen nadat de mededeling als bedoeld in artikel 42 van de Regeling aanvraag- en veilingprocedure vergunningen 800, 900 en 1800 MHz is gedaan, zodat de transitie-overeenkomst binnen de gestelde termijn kan worden gesloten en de transities zo snel en efficiënt mogelijk kunnen worden uitgevoerd. Er moeten afspraken worden gemaakt over de momenten waarop en geografische gebieden waarin de latende vergunninghouder stopt met het gebruik van de frequentieruimte en de verkrijgende vergunninghouder dientengevolge deze frequentieruimte in dat gebied in gebruik kan nemen.</text:p>
      <text:p text:style-name="ifm_p_ifm">Om zeker te stellen dat de transitie tijdig zijn beslag krijgt, moeten deze overeenkomsten binnen drie maanden na het einde van de veiling, of indien dit later is: vier weken nadat de beschikking tot verlenging van de vergunningen is verleend, worden gesloten en aan het Agentschap Telecom worden verstrekt. De inhoud van deze overeenkomsten zal dan onderdeel uit gaan maken van de vergunningvoorschriften. Op de tijdige totstandkoming van deze overeenkomsten zal Agentschap Telecom scherp toezien. Het Agentschap kan op grond van artikel 16, derde tot en met vijfde lid, van het Frequentiebesluit dwingende voorschriften geven met betrekking tot de wijze waarop de overeenkomst tot stand moet komen. Nadat de beschikking tot verlenging van de vergunningen is verleend zal het Agentschap in ieder geval wekelijks overleg voeren met de betrokken vergunninghouders over de voortgang. Om zeker te stellen dat op tijd een definitieve en volledige overeenkomst wordt gesloten die ervoor zorgt dat alle migraties naar de in de veiling verworven frequentieruimte voor het einde van de verlenging zijn voltooid, zal het Agentschap waar nodig dwangmiddelen inzetten, waaronder het geven van dwingende aanwijzingen ten aanzien van (onderdelen van) de overeenkomst en het opleggen van een last onder dwangsom. Ook op de naleving van de afspraken in de overeenkomst zal streng worden toegezien.</text:p>
      <text:p text:style-name="ifm_p_ifm">De frequentieruimte waarvan volgens de vergunning gebruik mag worden gemaakt, zal worden aangepast om de transitie zelf mogelijk te maken. Zo zullen de vergunninghouders al voordat de nieuwe vergunningen ingaan, naast hun huidige frequentieruimte gefaseerd gebruik moeten kunnen maken van de in de veiling verworven frequentieruimte om de gehele transitie op tijd af te kunnen ronden. In de wijzigingen in de vergunningen is daarom ook het voorschrift opgenomen dat de frequenties beschrijft waarop de vergunning voor de duur van de transitieperiode mede betrekking zal hebben. Daarbij wordt, overeenkomstig de geldende jurisprudentie van het College van Beroep voor het bedrijfsleven, bepaald dat de vergunninghouder niet meer frequentieruimte mag gebruiken dan vergelijkbaar is met de hoeveelheid frequentieruimte die op grond van de huidige vergunning mag worden gebruikt. Indien een vergunninghouder 2x10 MHz mag gebruiken op grond van zijn bestaande vergunning, dan mag hij op enig moment niet meer frequentieruimte gebruiken dan tezamen overeenkomt met 10 MHz. Het is dus toegestaan dat deze vergunninghouder gelijktijdig 5 MHz uit de bestaande vergunning gebruikt en 5 MHz uit de nieuwe vergunning. Ook is het toegestaan dat hij 10 MHz uit de huidige vergunning gebruikt in Limburg en 10 MHz uit de nieuwe vergunning in Den Haag, mits hij op enige locatie in Nederland niet meer dan 10 MHz in totaal gebruikt.</text:p>
      <text:p text:style-name="ifm_p_mt.3.7mm_ifm">In het ontwerp van dit verlengbaarheidsbesluit, dat in het kader van de voorbereidingsprocedure bedoeld in afdeling 3.4 van de Algemene wet bestuursrecht bekend is gemaakt, waren in aanvulling hierop voorzieningen getroffen die ervoor zouden zorgen dat de verkrijger van de voor nieuwkomers gereserveerde vergunning in de 900 MHz-band (vergunning A2) al tijdens de transitieperiode zijn vergunning in gebruik kon nemen. Als gevolg van het vervallen van de reservering van vergunning A2 (Kamerstuk 24 095, nr. 324) zijn deze voorzieningen niet in het definitieve verlengbaarheidsbesluit overgenomen.</text:p>
      <text:h text:style-name="ifm_p_font.bold_mt.5.08mm_page.keep-with-next_ifm" text:outline-level="5">6.<text:s/>Openbare voorbereidingsprocedure</text:h>
      <text:p text:style-name="ifm_p_mt.4.23mm_ifm">Het verlengbaarheidsbesluit is voorbereid met toepassing van afdeling 3.4 van de Algemene wet bestuursrecht. Dit houdt in dat het voorgenomen besluit en de ontwerpwijzigingen in de vergunningen zoals deze zullen luiden gedurende de transitieperiode gedurende zes weken, namelijk van 5 juli 2012 tot en met 16 augustus 2012 publiek ter inzage heeft gelegen zodat een ieder zijn of haar zienswijze hierop kon geven. In aanvulling op deze procedure is op 12 juli 2012 een informatiebijeenkomst georganiseerd. Hieronder wordt op de gegeven zienswijzen ingegaan voor zover ze van toepassing waren op dit voorgenomen besluit.</text:p>
      <text:p text:style-name="ifm_p_mt.3.7mm_ifm">Naar voren is gebracht dat het onder druk komen te staan van de mobiele diensten een gevolg is van het alsmaar uitstellen van de multibandveiling. Ook is aangegeven dat zo snel mogelijk duidelijkheid moet worden gegeven voor een goede voorbereiding op de veiling.</text:p>
      <text:p text:style-name="ifm_p_ifm">Het uitstellen van de multibandveiling heeft er inderdaad toe geleid dat verlenging van de huidige vergunningen actueel is geworden. Dit neemt niet weg dat het nu nodig is om maatregelen te treffen. Zou dit niet gebeuren dan zou de continuïteit van de dienstverlening in gevaar kunnen komen, hetgeen niet acceptabel is. Het streven is daarbij om voor de veiling zoveel mogelijk duidelijkheid te verschaffen over het regime waaronder verlenging van vergunningen kan plaatsvinden.</text:p>
      <text:p text:style-name="ifm_p_mt.3.7mm_ifm">In de zienswijzen werd de noodzaak tot verlenging in verband met de continuïteit van de dienstverlening in beginsel onderschreven, maar werd verschillend geoordeeld over de voorgestelde maximale verlengingstermijn van 24 maanden na afloop van de veiling.</text:p>
      <text:p text:style-name="ifm_p_ifm">Voor het vaststellen van een maximumtermijn is gekozen om de deelnemers aan de veiling zekerheid te geven over de termijn waarbinnen de op de veiling verworven frequenties uiterlijk in gebruik kunnen worden genomen. De maximumduur van 24 maanden is de uitkomst van een onderzoek van een deskundige, PA Consulting Group. Bij dit onderzoek is, zoals gezegd, het uitgangspunt geweest dat de verlengingsperiode lang genoeg moet zijn om ook bij de veilinguitkomst die de meeste aanpassingen in het netwerk vereist, maar die nog wel economisch haalbaar is, de transitie zonder gevaar voor de continuïteit van dienstverlening te laten verlopen. PA Consulting Group heeft zich daarbij onder andere gebaseerd op door de aanbieders verstrekte informatie en heeft die kritisch bekeken. Het onderzoek van PA Consulting Group concludeert dat in de onderzochte scenario’s een periode van 24 maanden na afloop van de veiling voldoende is om de transitie te kunnen voltooien zonder dat daarbij door tijdgebrek de continuïteit van dienstverlening in gevaar komt. Dit heeft geleid tot het vaststellen van de maximale verlengingstermijn op 24 maanden na de veiling. De zienswijzen hebben geen aanleiding gegeven om van dit advies af te wijken, terwijl ook het laten vervallen van de maximumtermijn geen goede keuze zou zijn omdat de deelnemers aan de veiling waar mogelijk zekerheid moet worden geboden over het tijdstip van inwerkingtreding van hun op de veiling verworven vergunningen.</text:p>
      <text:p text:style-name="ifm_p_mt.3.7mm_ifm">Er zijn kanttekeningen geplaatst bij de in het ontwerpbesluit voorgestelde werkwijze om bij het bepalen van de verlengingsduur de in de aanvraag genoemde periode als uitgangspunt te nemen en alleen een kortere verlengingsduur voor te schrijven als de gevraagde duur kennelijk onredelijk is. Dit commentaar heeft aanleiding gegeven om in het verlengbaarheidsbesluit te bepalen dat de gevraagde verlengingstermijn in plaats van zeer marginaal, meer inhoudelijk zal worden getoetst op redelijkheid. Na ontvangst van de aanvragen zal worden bepaald welke verlengingstermijn redelijk is om alle transities te kunnen voltooien zonder dat de continuïteit van dienstverlening daarbij in gevaar komt. Daarbij zal worden uitgegaan van een onderlinge afhankelijkheid van de vergunninghouders bij de transitie, wat als praktisch gevolg heeft dat de langste redelijk bevonden transitietermijn de verlengingstermijn zal zijn van alle vergunningen (in beginsel zowel in de 900 als 1800 MHz-band) waarvoor verlenging is aangevraagd. Zie hierover paragraaf 3.3 en 3.4 van deze toelichting.</text:p>
      <text:p text:style-name="ifm_p_mt.3.7mm_ifm">Aan de orde kwam daarnaast de vraag of verlenging van de vergunningen voor gebruik van frequentieruimte in de 1800 MHz-band wel nodig is. De aangevraagde verlengingstermijnen zullen naar aanleiding van de inbreng in de openbare voorbereidingsprocedure op redelijkheid worden getoetst. Indien uit de aanvragen blijkt dat er kennelijk geen onderlinge afhankelijkheid is met betrekking tot de transitie tussen de vergunningen in de 900 MHz-band enerzijds en die in de 1800 MHz-band anderzijds, dan zal de langst redelijk bevonden transitietermijn binnen de betreffende band de verlengingstermijn zijn van alle vergunningen binnen die band waarvoor verlenging is aangevraagd. Door deze aanpak zal uit de ingediende verlengingsaanvragen blijken of verlenging van de 1800 MHz-vergunningen nodig is of niet. Mocht uit de beoordeling van de aanvragen blijken dat er kennelijk geen verband is tussen de transities in de 900 MHz-band en de 1800 MHz-band, dan zal binnen de aanvragen in de 1800 MHz-band worden getoetst welke termijn voor verlenging binnen die band redelijk is. Daarbij zal, zoals gezegd, worden uitgegaan van de langste redelijk bevonden termijn. Als verlenging van de vergunningen in de 1800 MHz-band niet nodig is dan zal de langste redelijke termijn zeer kort of nul blijken te zijn. Voordat de veilinguitkomst bekend is kan niet worden uitgesloten dat de transitie in de 1800 MHz-band niet binnen de huidige looptijd van de vergunningen kan worden afgerond en/of dat de verwevenheid van de 900 en 1800 MHz-band bij de GSM-dienstverlening er voor zorgt dat ook bij de transitie deze twee banden als een geheel moeten worden behandeld. Beide banden zijn dan ook verlengbaar en voor alle vergunningen waarvoor verlenging is aangevraagd geldt vanwege het late moment waarop op de aanvraag beslist kan worden, een minimale verlengingstermijn van drie maanden.</text:p>
      <text:p text:style-name="ifm_p_mt.3.7mm_ifm">Gevraagd is of het mogelijk is om de verlengde vergunningen ook voor andere technieken dan GSM te gebruiken. Sommige gaven aan daar voorstander van te zijn, anderen juist weer niet en menen dat een eventuele mogelijkheid om andere technieken, zoals LTE, te gebruiken leidt tot een ongelijk speelveld binnen de 1800 MHz-band. De bestaande GSM-vergunningen kunnen op basis van het Nationale Frequentieplan 2005 op aanvraag worden omgezet in techniekneutrale vergunningen. Deze mogelijkheid bestaat ook tijdens de verlenging. Ik merk daarbij op dat de verlenging uitsluitend bedoeld is om te voorkomen dat de continuïteit van de dienstverlening in gevaar kan komen. De verlenging heeft niet als doel om marktpartijen gelijke mogelijkheden te geven om nieuwe technieken te gebruiken. Anderzijds beoogt de verlenging ook niet om bepaalde spelers te faciliteren bij het omschakelen naar een andere techniek. Vanuit de doelstelling van de verlenging is het niet redelijk om bij een eventuele omschakeling naar een andere techniek bij verlenging meer frequentieruimte of tijd toe te kennen dan nodig zou zijn bij het voortzetten van de GSM-technologie, waardoor tijdens de veiling verworven vergunningen pas later in gebruik genomen zouden kunnen worden. Tijdens de transitieperiode blijft het mogelijk een verzoek om flexibilisering van een GSM-vergunning in te dienen, zodat de vergunning toestaat dat de frequentieruimte ook voor andere technieken dan GSM (zoals LTE) wordt gebruikt. Een eventuele omschakeling naar een andere technologie zal er echter niet toe mogen leiden dat de verlenging langer duurt of meer frequentieruimte vergt.</text:p>
      <text:p text:style-name="ifm_p_mt.3.7mm_ifm">In diverse zienswijzen wordt voorgesteld een nationale roamingverplichting in te voeren tijdens de verlengingsperiode. Degenen die frequentieruimte hebben verworven op de veiling kunnen zo al tijdens de verlenging (indirect) gebruik maken van de door hen verworven frequentieruimte.</text:p>
      <text:p text:style-name="ifm_p_ifm">Roaming is een vorm van toegang als bedoeld in artikel 2, onder a, van de richtlijn 2002/19/EG (de Toegangsrichtlijn) en kan daardoor (zie artikel 8, derde lid van de Toegangsrichtlijn) alleen maar worden opgelegd door OPTA op grond van een marktanalyse waaruit blijkt dat de partij die toegang moet verlenen beschikt over een aanmerkelijke marktmacht en waaruit tevens blijkt dat de nationale roaming een passende maatregel is. Nationale roaming als voorwaarde voor verlenging is derhalve niet mogelijk.</text:p>
      <text:p text:style-name="ifm_p_mt.3.7mm_ifm">Naar voren is gebracht dat de termijn voor indienen van de verlengingsaanvragen niet te kort en niet te lang moet zijn. Ook is ingebracht dat twee maanden na de veilinguitkomst nodig is voor het indienen van een aanvraag. De termijn voor het indienen van de verlengingsaanvraag zal worden geregeld bij ministeriële regeling. Deze opmerkingen zullen dan ook bij het opstellen van deze regeling in beschouwing worden genomen.</text:p>
      <text:p text:style-name="ifm_p_mt.3.7mm_ifm">Verder gaan diverse zienswijzen in op het (eenmalig) bedrag dat moet worden betaald voor de verlenging van de vergunningen. Een reactie hierop zal worden gegeven in het kader van het beleidsvoornemen eenmalig bedrag waarin wordt aangegeven hoe het eenmalig bedrag zal worden bepaald.</text:p>
      <text:p text:style-name="ifm_p_mt.3.7mm_ifm">Aangegeven is dat het toezicht van het Agentschap Telecom niet zodanig zwaar moet zijn aangezet dat dit afleidt van het doel van het transitiekader: een zo spoedig mogelijke migratie naar de nieuwe frequenties zonder dat de continuïteit van de dienstverlening in gevaar kan komen.</text:p>
      <text:p text:style-name="ifm_p_ifm">In een andere zienswijze is opgemerkt dat tijdens de informatiebijeenkomst op 12 juli 2012 in het kader van de transitie gedreigd is met het gebruik van dwangmiddelen en sancties, terwijl er sprake is van een vage normstelling en er geen enkele aanwijzing is dat partijen niet zouden meewerken aan de transitie. De op de informatiebijeenkomst gegeven informatie over de rol van de Hoofdinspecteur van het Agentschap Telecom moet geenszins worden gezien als kritiek op de partijen die bij de transitie betrokken zullen zijn. Bedoeld is slechts tot uitdrukking te brengen dat de minister vanwege het grote maatschappelijke belang een grote waarde hecht aan een voorspoedig verlopende transitie en dat zijn toezichthouder, in dezen Agentschap Telecom, een actieve rol zal vervullen. Voor een succesvolle transitie is de medewerking van alle partijen nodig. In de informatiebijeenkomst is dit benadrukt zodat iedere partij zich bewust is van zijn verantwoordelijkheid. Gezien het grote belang van een voorspoedig lopende transitie zal het Agentschap Telecom het verloop van het transitieproces goed in de gaten houden en ingrijpen als dit nodig is voor een goede voortgang.</text:p>
      <text:p text:style-name="ifm_p_mt.3.7mm_ifm">Verder is gesteld dat de aanwijzingsbevoegdheid van de minister in het kader van de transitie disproportioneel is en dat er geen wettelijke grondslag voor is.</text:p>
      <text:p text:style-name="ifm_p_ifm">Voor de transitie zijn zeer weinig regels gesteld. De hoofdregel is dat partijen moeten afspreken wie wanneer van frequentie wisselt. Door weinig regels te stellen kunnen de bestaande vergunninghouders een compromis sluiten dat zoveel mogelijk recht doet aan de belangen van hun afnemers. Die vrijheid kent ook een keerzijde: als partijen niet te goeder trouw samenwerken dan kan het nodig zijn dat de minister in de vorm van het Agentschap Telecom ingrijpt en sturing geeft. Indien er bijvoorbeeld storing ontstaat tussen twee netwerken en de samenwerkingsovereenkomst geeft geen duidelijk handvat, dan kan de minister aanvullende verplichtingen opleggen om de storing te voorkomen als partijen er niet onderling uitkomen. Hierbij is de minister gebonden aan de algemene beginselen van behoorlijk bestuur. Anders dan wordt gesteld, is er geen doublure met artikel 16, vierde en vijfde lid, van het Frequentiebesluit. Genoemde leden zien op het sluiten van de transitie-overeenkomst, terwijl artikel 6, vijfde lid, is gebaseerd op artikel 16, derde lid, van het Frequentiebesluit. Uit de bewoording van het laatstgenoemde lid blijkt duidelijk dat de op te leggen verplichtingen verder kunnen gaan dan alleen het sluiten van een samenwerkingsovereenkomst.</text:p>
      <text:p text:style-name="ifm_p_mt.3.7mm_ifm">Verder is naar voren gebracht dat het uitsluiten van schadevergoeding bij het naleven van een aanwijzing disproportioneel en onzorgvuldig is. Elke vergunning dient ingevolge artikel 3.3 Tw op een bepaalde datum af te lopen. De transitiekosten behoren derhalve tot de normale bedrijfsvoering. Zoals aangegeven, hebben de bestaande vergunninghouders zoveel mogelijk vrijheid gekregen om de transitie succesvol te laten verlopen. Mochten zij hierin niet slagen dan kan de minister ingrijpen om de transitie zonder onderbreking van de dienstverlening te laten slagen. De minister doet dan wat één of meer vergunninghouders – gelet op de beleidskeuze die ten grondslag ligt aan de verlenging – hadden moeten doen. Reeds om die reden is de uitsluiting niet disproportioneel of onzorgvuldig.</text:p>
      <text:p text:style-name="ifm_p_mt.3.7mm_ifm">Er is op gewezen dat een termijn van zes weken voor het sluiten van een transitie-overeenkomst te kort is. Deze termijn is aangepast en bestaat nu uit drie maanden, gerekend vanaf het einde van de veiling, waarvan in ieder geval vier weken na de datum van de verlengingsbeschikking zullen vallen.</text:p>
      <text:p text:style-name="ifm_p_mt.3.7mm_ifm">Naar voren is gebracht dat het verbod om ontbindende en opschortende voorwaarden in de transitie-overeenkomst op te nemen is onredelijk is. In de transitie-overeenkomst wordt geregeld wie wanneer welke frequenties uitschakelt en de nieuwe frequenties inschakelt. Een vergunning loopt altijd af op een vaste einddatum. Op die datum moet het bestaande gebruik zijn afgeschakeld door de latende vergunninghouder. Het verbod om opschortende en ontbindende voorwaarden dient in dit licht gezien te worden. Partijen spreken onderling af op welke datum een frequentie dient te zijn afgeschakeld, opdat een andere vergunninghouder over kan gaan naar een nieuwe frequentie. Een tijdige transitie kan alleen gehaald worden als iedere vergunninghouder zich aan de afgesproken af- en omschakeldata houdt. Dit geldt immers bij een reguliere vergunning ook. Als de vergunning is afgelopen dan houdt het gebruiksrecht op te bestaan. Als het naar voren gebrachte zou worden gevolgd, dan zou vertraging bij een vergunninghouder tot gevolg hebben dat alle andere vergunninghouders hun afspraken kunnen opschorten, waardoor aan het eind van de verlengingsperiode de transitie niet gereed is. Als de afgesproken termijn voor het gebruik van die frequentie is verstreken, dient die frequentie dus uitgeschakeld te zijn. Bij alle andere vergunningen geldt dit ook, zodat niet valt in te zien waarom dit bezwaarlijk is.</text:p>
      <text:p text:style-name="ifm_p_ifm">Er is verder op gewezen dat faillissement of verlies van de vergunning gronden kunnen zijn om een opschortende of ontbindende voorwaarden in te roepen. Faillissement betekent niet dat de bedrijfsvoering wordt gestaakt. Wanneer die wel wordt gestaakt of een vergunning wordt ingetrokken, dan ligt het in de rede dat partijen afspreken dat de vrijgevallen frequentieruimte per direct door de nieuwe vergunninghouder in gebruik kan worden genomen. Ook hier werkt het verbod niet ongewenst beperkend.</text:p>
      <text:p text:style-name="ifm_p_ifm">Het voorstel is gedaan de gevestigde partijen te verplichten voorrang te geven aan transities waar nieuwkomers bij betrokken zijn. Ook is voorgesteld gevestigde partijen te verplichten om in de transitie-overeenkomst tegemoet te komen aan de wensen van nieuwkomers ten aanzien van de geografische planning van de transitie. Het is niet duidelijk of de voorgestelde regels binnen de transitie kunnen worden gerealiseerd. De transitie is een complex proces waarbij in het merendeel van de gevallen alle betrokkenen van elkaar afhankelijk zijn voor het in gebruik kunnen nemen van de op de veiling verworven frequentieruimte. Uitgangspunt bij de transitie zal zijn dat deze niet meer tijd vergt dan redelijkerwijs nodig is, dat is in het belang van zowel nieuwkomers als van bestaande partijen.</text:p>
      <text:p text:style-name="ifm_p_mt.3.7mm_ifm">Verder is naar voren gebracht dat nieuwkomers onbelemmerde toegang moeten hebben tot antenne-opstelpunten van de gevestigde partijen. De verplichting om antenne-opstelpunten te delen is opgenomen in artikel 3.11 van de Telecommunicatiewet. Deze regeling, die ook van toepassing is in het voorliggende geval, bepaalt dat houders van een vergunning voor het gebruik van frequentieruimte over en weer verplicht zijn te voldoen aan redelijke verzoeken voor medegebruik van antenne-opstelpunten.</text:p>
      <text:p text:style-name="ifm_p_mt.3.7mm_ifm">Naar voren is gebracht dat de uitruilverhouding tussen 1800 MHz spectrum en 900 MHz spectrum waarschijnlijk verkeerd om is weergegeven. Een bepaalde hoeveelheid 900 MHz spectrum staat voor 2 punten en eenzelfde hoeveelheid 1800 MHz spectrum voor 1 punt. Dit is gewijzigd in het onderhavige besluit.</text:p>
      <text:p text:style-name="ifm_p_mt.3.7mm_ifm">Tot slot is aangegeven dat het ontwerp verlengbaarheidsbesluit ten onrechte geen rekening houdt met de interferentieproblematiek verband houdende met GSM-R. De verlenging van vergunningen moet los worden gezien van de interferentieproblematiek. De verlenging leidt op dit punt niet tot een ander regime dan tot nu toe heeft gegolden. Over de interferentieproblematiek zoals in de zienswijze naar voren is gebracht is door mij een standpunt ingenomen in het kader van een bezwaarschriftenprocedure. Volledigheidshalve verwijs ik daarnaar. </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60</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60</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lengbaarheidsbesluit GSM-vergunningen 2013</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96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66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1 Besluit continuïteit mobiele telecommunicatiedienstverlening</meta:user-defined>
    <meta:user-defined meta:name="DC.title">Verlengbaarheidsbesluit GSM-vergunningen 2013</meta:user-defined>
    <meta:user-defined meta:name="DCTERMS.alternative"/>
    <meta:user-defined meta:name="DCTERMS.W3CDTF/OVERHEIDop.datumOndertekening">2012-09-27</meta:user-defined>
    <meta:user-defined meta:name="DCTERMS.W3CDTF/DCTERMS.available">2012-09-27</meta:user-defined>
  </office:meta>
</office:document-meta>
</file>