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Raad van Advies</text:h>
      <text:p text:style-name="ifm_p_mt.7.4mm_ifm">Het College van Afgevaardigden van de Nederlandse Orde van Advocaten;</text:p>
      <text:p text:style-name="ifm_p_mt.3.7mm_ifm">Overwegende,</text:p>
      <text:p text:style-name="ifm_p_mt.3.7mm_ifm">dat het gewenst is het aantal leden van de Raad van Advies tijdelijk uit te breiden;</text:p>
      <text:p text:style-name="ifm_p_mt.3.7mm_ifm">dat het gewenst is daartoe artikel 3 van de Verordening op de Raad van Advies aan te passen;</text:p>
      <text:p text:style-name="ifm_p_mt.3.7mm_ifm">Gelet op 28 van de Advocatenwet,</text:p>
      <text:p text:style-name="ifm_p_mt.3.7mm_ifm">Gezien het ontwerp van de Algemene Raad met bijbehorende toelichting,</text:p>
      <text:p text:style-name="ifm_p_mt.3.7mm_indent.0mm_ifm">Stelt de navolgende verordening vast:</text:p>
      <text:h text:style-name="ifm_p_font.bold_mt.5.08mm_page.keep-with-next_ifm" text:outline-level="2">ARTIKEL<text:s/>I<text:s/></text:h>
      <text:p text:style-name="ifm_p_mt.4.23mm_ifm">Artikel 3, eerste lid, komt als volgt te luiden:</text:p>
      <text:section text:style-name="ifm_sect_mleft.5.1mm_ifm" text:name="d15e60">
        <text:p text:style-name="ifm_p_ifm">De Raad van Advies bestaat uit ten minste vijf en ten hoogste acht leden.</text:p>
      </text:section>
      <text:h text:style-name="ifm_p_font.bold_mt.5.08mm_page.keep-with-next_ifm" text:outline-level="2">ARTIKEL<text:s/>II<text:s/></text:h>
      <text:p text:style-name="ifm_p_mt.4.23mm_ifm">Deze verordening treedt in werking op 1 oktober 2012 en vervalt op het moment dat het wetsvoorstel tot aanpassing van de Advocatenwet, waarin de Raad van Advies wettelijk geregeld is, kracht van wet krijgt.</text:p>
      <text:h text:style-name="ifm_p_font.bold_mt.5.08mm_page.break-before_ifm" text:outline-level="4">TOELICHTING</text:h>
      <text:p text:style-name="ifm_p_mt.4.23mm_ifm">De Raad van Advies bestaat thans uit zeven leden, het maximum toegestane aantal leden volgens de vigerende verordening.</text:p>
      <text:p text:style-name="ifm_p_ifm">In de afgelopen tijd is gebleken dat steeds vaker gedegen kennis op het gebied van de informatietechnologie gewenst is.</text:p>
      <text:p text:style-name="ifm_p_ifm">Als recente voorbeelden van regelgeving waarbij informatietechnologie een grote rol speelt, zijn te noemen de Verordening op de nummerherkenning en de aanpassing van de Verordening op de administratie en de financiële integriteit (het authenticatiemiddel).</text:p>
      <text:p text:style-name="ifm_p_ifm">In verband met het optimaliseren van het toenemende digitale verkeer met de eigen achterban en ketenpartners met daarnaast de ontwikkelingen op het gebied van E-erkenning en cloud-computing, alsmede digitalisering van agenda’s van de Raad voor de Rechtspraak en de CCBE is een – tijdelijke – uitbreiding van het aantal leden van de Raad van Advies, opdat de wens om expertise op het gebied van de informatietechnologie binnen de Raad van Advies te kunnen realiseren, dringend gewenst.</text:p>
      <text:p text:style-name="ifm_p_ifm">De gewenste uitbreiding van het aantal leden is van beperkte duur, omdat op het moment van de inwerkingtreding van de nieuwe Advocatenwet –  naar verwachting niet vóór medio 2013 – de (her)benoemingstermijn van de voorzitter van de Raad van Advies expireert en daarmee het aantal leden van de Raad van Advies weer conform de huidige Verordening op de Raad van Advies is, maar ook in lijn met het bepaalde in artikel 32a van de nieuwe Advocat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43</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43</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ordening tot wijziging van de Verordening op de Raad van Advies</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19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43</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8 Advocatenwet</meta:user-defined>
    <meta:user-defined meta:name="DC.title">Verordening tot wijziging van de Verordening op de Raad van Advies</meta:user-defined>
    <meta:user-defined meta:name="DCTERMS.alternative"/>
    <meta:user-defined meta:name="DCTERMS.W3CDTF/OVERHEIDop.datumOndertekening">2012-10-01</meta:user-defined>
    <meta:user-defined meta:name="DCTERMS.W3CDTF/DCTERMS.available">2012-09-27</meta:user-defined>
  </office:meta>
</office:document-meta>
</file>