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9591-001.png" xlink:show="embed" xlink:type="simple"/></draw:frame>Ontheffing voor het doden van spreeuwen M.F.H. van Dooren te Rosmalen, Noord-Brabant</text:h>
      <text:p text:style-name="ifm_p_mt.11.1mm_ifm">Gedeputeerde Staten van Noord-Brabant hebben de volgende besluiten genomen wat betreft aanvragen om ontheffing ingevolge artikel 68 van de Flora- en faunawet:</text:p>
      <text:p text:style-name="ifm_p_mt.3.7mm_ifm">Op 17 september 2012 is de aanvraag om ontheffing van de FBE te ’s-Hertogenbosch namens M.F.H. van Dooren te Rosmalen voor het doden van spreeuwen geweigerd. Het kenmerk van dit besluit is <text:span text:style-name="ifm_span_font.bold_ifm">C2089260</text:span>.</text:p>
      <text:p text:style-name="ifm_p_mt.3.7mm_ifm">Op 17 september 2012 is gedeeltelijk ontheffing verleend aan de FBE te ’s-Hertogenbosch tbv J.P.J. Wijlaars te Waalre voor het doden van konijnen. Het kenmerk van dit besluit is <text:span text:style-name="ifm_span_font.bold_ifm">C2089431</text:span>.</text:p>
      <text:p text:style-name="ifm_p_mt.3.7mm_ifm">Tegen bovengenoemde besluiten kunnen belanghebbenden binnen zes weken na verzending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’s-Hertogenbosch.</text:p>
      <text:p text:style-name="ifm_p_mt.3.7mm_ifm">De besluiten liggen gedurende zes weken ter inzage in het Provinciehuis bij de Directie Ecologie, bureau Natuurverkenningen, contactpersoon mw. E. Deckers, (073-681 21 38).</text:p>
      <text:p text:style-name="ifm_p_ifm">Het besluit en de verzenddatum zijn digitaal op te vragen bij Groenewetten@brabant.nl.</text:p>
      <text:p text:style-name="ifm_p_font.italic_mt.3.7mm_ifm">
                  ’s-Hertogenbosch,
                  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91</text:span><text:tab/>28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91</text:span><text:tab/>28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heffing voor het doden van spreeuwen M.F.H. van Dooren te Rosmalen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9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voor het doden van spreeuwen M.F.H. van Dooren te Rosmalen, Noord-Brabant</meta:user-defined>
    <meta:user-defined meta:name="DCTERMS.W3CDTF/DCTERMS.available">2012-09-28</meta:user-defined>
  </office:meta>
</office:document-meta>
</file>