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958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584</text:p>
          </table:table-cell>
        </table:table-row>
        <table:table-row table:style-name="staatscourant.koprow1">
          <table:covered-table-cell/>
          <table:covered-table-cell/>
          <table:table-cell office:value-type="string" table:style-name="staatscourant.publicatiedatumcel">
            <text:p>27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5mm" text:anchor-type="paragraph" style:rel-height="scale" style:rel-width="scale"><draw:image draw:filter-name="PNG - Portable Network Graphics" xlink:actuate="onLoad" xlink:href="Pictures/stcrt-2012-19584-001.png" xlink:show="embed" xlink:type="simple"/></draw:frame>Ontwerpbestemmingsplan ‘Frensdorferweg 23/23a te Lattrop’, Dinkelland</text:h>
      <text:p text:style-name="ifm_p_mt.11.1mm_ifm">Burgemeester en wethouders van Dinkelland maken op basis van artikel 3.8 van de Wet op de Ruimtelijke Ordening bekend, dat vanaf 28 september 2012 tot en met 8 november 2012 voor iedereen het ontwerpbestemmingsplan “Frensdorferweg 23/23a te Lattrop” ter inzage ligt.</text:p>
      <text:h text:style-name="ifm_p_font.bold_mt.5.08mm_page.keep-with-next_ifm" text:outline-level="4">Waar gaat het ontwerpbestemmingsplan over?</text:h>
      <text:p text:style-name="ifm_p_mt.4.23mm_ifm">Het ontwerp gaat over het omzetten van de agrarische bestemming in een  woonbestemming en de mogelijkheid tot het realiseren van 3 rood voor rood-woningen.</text:p>
      <text:h text:style-name="ifm_p_font.bold_mt.5.08mm_page.keep-with-next_ifm" text:outline-level="4">Hoe kunt u het plan bekijken?</text:h>
      <text:p text:style-name="ifm_p_mt.4.23mm_ifm">Het ontwerpbestemmingsplan ligt bij de receptie in het gemeentehuis in Denekamp. U kunt dit bekijken vanaf 28 september 2012 tot en met 8 november 2012 tijdens openingsuren.</text:p>
      <text:p text:style-name="ifm_p_mt.3.7mm_ifm">U kunt het ontwerp ook bekijken op onze website www.dinkelland.nl, onder Bestuur en Organisatie verder klikken op ‘Beleidsnota’s’ en daarna ‘Ter inzage’.</text:p>
      <text:p text:style-name="ifm_p_mt.3.7mm_ifm">Daarnaast kunt u het voorontwerp ook vinden op http://www.ruimtelijkeplannen.nl/web-roo/?planidn=nl.imro.1774.BUIbpfrensdorferwg-0301.</text:p>
      <text:p text:style-name="ifm_p_mt.3.7mm_ifm">De bronbestanden staan op: http://www.gisnet.nl/ruimtelijkeplannen/dinkelland/RO_Online/manifest.xml.</text:p>
      <text:h text:style-name="ifm_p_font.bold_mt.5.08mm_page.keep-with-next_ifm" text:outline-level="4">Bent u het niet eens met het ontwerpbestemmingsplan?</text:h>
      <text:p text:style-name="ifm_p_mt.4.23mm_ifm">Dan kunt u een zienswijze indienen. Dit kan schriftelijk danwel mondeling. Dit kunt u doen vanaf 28 september 2012 tot en met 8 november 2012.</text:p>
      <text:p text:style-name="ifm_p_indent.-5mm_mleft.5mm_ifm">•<text:tab/>Uw schriftelijke zienswijze kunt u sturen naar de Gemeenteraad van Dinkelland, Postbus 11, 7590 AA Denekamp.</text:p>
      <text:p text:style-name="ifm_p_indent.-5mm_mleft.5mm_ifm">•<text:tab/>Voor een mondelinge zienswijze kunt u een afspraak maken met de mevrouw Snoeijink van de afdeling Ontwikkeling. Zij is bereikbaar op telefoonnummer 0541-854100. Wij vragen u om minimaal 14 dagen voor het verstrijken van de eindtermijn een afspraak te maken. Zo voorkomt u dat u geen reactie meer kunt geven.</text:p>
      <text:h text:style-name="ifm_p_font.bold_mt.5.08mm_page.keep-with-next_ifm" text:outline-level="4">Hoe verloopt de procedure?</text:h>
      <text:p text:style-name="ifm_p_mt.4.23mm_ifm">Indieners van zienswijzen worden in de gelegenheid gesteld hun zienswijze nader toe te lichten ten overstaan van een hoorcommissie, bestaande uit leden van de gemeenteraad. Indien u van deze gelegenheid gebruik wilt maken verzoeken wij u dit bij uw schriftelijke of mondelinge zienswijze aan te geven.</text:p>
      <text:p text:style-name="ifm_p_ifm">De zienswijzen worden beantwoord in een reactienota. De gemeenteraad zal uiteindelijk het bestemmingsplan vaststellen. Enkele weken voor de raadsvergadering is er een voorbereidende commissie. Het is mogelijk om in te spreken tijdens deze voorbereidende commissie.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9584</text:span><text:tab/>27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9584</text:span><text:tab/>27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Ontwerpbestemmingsplan ‘Frensdorferweg 23/23a te Lattrop’, Dinkelland</dc:title>
    <meta:user-defined meta:name="OVERHEIDop.Ruimtelijkplan/OVERHEIDop.bekendmakingBetreffendePlan">nl.imro.1774.BUIbpfrensdorferwg-0301</meta:user-defined>
    <meta:user-defined meta:name="OVERHEIDop.Ruimtelijkeplannen/DC.type">bestemmingsplan</meta:user-defined>
    <meta:user-defined meta:name="OVERHEIDop.Staatscourant/DC.type">Ruimtelijke plannen</meta:user-defined>
    <meta:user-defined meta:name="OVERHEID.Gemeente/DC.creator">Dinkelland</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958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58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Frensdorferweg 23/23a te Lattrop’, Dinkelland</meta:user-defined>
    <meta:user-defined meta:name="DCTERMS.alternative">Ontwerpbestemmingsplan ‘Frensdorferweg 23/23a te Lattrop’, Dinkelland; Dinkelland</meta:user-defined>
    <meta:user-defined meta:name="DCTERMS.W3CDTF/DCTERMS.available">2012-09-27</meta:user-defined>
  </office:meta>
</office:document-meta>
</file>