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kendmaking wijzigingsbesluit voor het
         Natura 2000-gebied Westerschelde &amp; Saeftinghe; Ministerie van Economische Zaken, Landbouw en Innovatie</text:h>
      <text:p text:style-name="ifm_p_mt.7.4mm_ifm">De Staatssecretaris van Economische Zaken, Landbouw en Innovatie (EL&amp;I) maakt, ter voldoening aan de artikelen 3:42 en 3:45 van de Algemene wet bestuursrecht (Awb), bekend dat hij op grond van de artikelen 10a en 15 van de Natuurbeschermingswet 1998 het aanwijzingsbesluit van het Natura 2000-gebied Westerschelde &amp; Saeftinghe (122) van 16 februari 2010 (Stcrt. 16 februari 2010, nr. 2212) heeft gewijzigd.</text:p>
      <text:h text:style-name="ifm_p_font.bold_mt.5.08mm_page.keep-with-next_ifm" text:outline-level="4">Het wijzigingsbesluit:</text:h>
      <text:p text:style-name="ifm_p_mt.4.23mm_ifm"><text:span text:style-name="ifm_span_font.italic_mt.4.23mm_ifm">Westerschelde &amp; Saeftinghe (122)</text:span></text:p>
      <text:p text:style-name="ifm_p_ifm">Als gevolg van de uitspraak van de Afdeling bestuursrechtspraak van de Raad van State van 28 december 2011 (zaaknummer 201003125/1/R2) worden de begrenzing en een instandhoudingsdoel van het aanwijzingsbesluit Westerschelde &amp; Saeftinghe gewijzigd.</text:p>
      <text:p text:style-name="ifm_p_ifm">Deze grenswijziging heeft betrekking op het Rammekensschor nabij de Sloehaven ten oosten van Vlissingen.</text:p>
      <text:p text:style-name="ifm_p_mt.3.7mm_ifm">Met deze aanpassing wordt de in 2003 bij de Europese Commissie aangemelde begrenzing aangepast.</text:p>
      <text:p text:style-name="ifm_p_ifm">Het betreft een wijziging van het Habitatrichtlijngebied voor zover bestaande uit schorren en slikken en het aangrenzende water. De uitbreiding betreft tevens het Vogelrichtlijngebied bestaande uit het leefgebied (voedselgebied en rustplaats) van diverse (water)vogelsoorten. De instandhoudingsdoelstelling van de broed-vogelsoort grote stern wordt aangepast. Dit betreft een aanpassing van het regionale doel in het Deltagebied die verhoogd wordt tot ten minste 6.200 broedparen.</text:p>
      <text:p text:style-name="ifm_p_ifm">Het aanwijzingsbesluit van het Natura 2000-gebied ‘Westerschelde &amp; Saeftinghe’ is hiermee gewijzigd.</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redelijkerwijs niet verweten kan worden dit niet gedaan te hebben, kunnen gedurende zes weken beroep instellen.</text:p>
      <text:p text:style-name="ifm_p_ifm">De beroepstermijn vangt aan met ingang van de dag na de dag waarop het wijzigingsbesluit bekend is gemaakt met publicatie in de Staatscourant en loopt van donderdag 27 september 2012 tot en met woensdag 7 november 2012. Om in beroep te gaan moet u een beroepschrift sturen naar:</text:p>
      <text:p text:style-name="ifm_p_mt.3.7mm_ifm">
                     <text:span text:style-name="ifm_span_font.bold_ifm">Raad van State</text:span>
                  </text:p>
      <text:p text:style-name="ifm_p_ifm">
                     <text:span text:style-name="ifm_span_font.bold_ifm">Afdeling bestuursrechtspraak</text:span>
                  </text:p>
      <text:p text:style-name="ifm_p_ifm">
                     <text:span text:style-name="ifm_span_font.bold_ifm">Postbus 20019</text:span>
                  </text:p>
      <text:p text:style-name="ifm_p_ifm">
                     <text:span text:style-name="ifm_span_font.bold_ifm">2500 EA  Den Haag</text:span>
                  </text:p>
      <text:p text:style-name="ifm_p_mt.3.7mm_ifm">Het ondertekende beroepschrift dient ten minste te bevatten: uw naam en adres, de dagtekening, een omschrijving van het besluit waartegen het beroep is gericht en een opgave van redenen waarom u zich niet met het wijzigingsbesluit kunt verenigen.</text:p>
      <text:p text:style-name="ifm_p_ifm">Voor het instellen van beroep is griffierecht verschuldigd. Voor de meest recente informatie over de hoogte van het griffierecht wordt verwezen naar de website van de Raad van State: www.raadvanstate.nl. Over de wijze waarop en binnen welke termijn u dit dient te betalen, krijgt u na indiening van het beroep bericht van de Afdeling bestuursrechtspraak van de Raad van State.</text:p>
      <text:h text:style-name="ifm_p_font.bold_mt.5.08mm_page.keep-with-next_ifm" text:outline-level="4">Waar kunt u het wijzigingsbesluit inzien?</text:h>
      <text:p text:style-name="ifm_p_mt.4.23mm_ifm">Het wijzigingsbesluit ligt ter inzage van woensdag 26 september 2012 tot en met woensdag 7 november 2012. Het document kunt u digitaal inzien en downloaden via onze internetsite www.rijksoverheid.nl/natura2000. U kunt de papieren versie van het wijzigingsbesluit tijdens de reguliere openingstijden inzien op de vestigingen van de Directie Regio en Ruimtelijke Economie (RRE) van het Ministerie van Economische Zaken, Landbouw en Innovatie:</text:p>
      <text:p text:style-name="ifm_p_ifm">Regio Noord: Cascadeplein 6, 9726 AD  Groningen;</text:p>
      <text:p text:style-name="ifm_p_ifm">Regio Oost: Verzetslaan 30, 7411 HX  Deventer;</text:p>
      <text:p text:style-name="ifm_p_ifm">Regio West: Herman Gorterstraat 55, 3511 EW  Utrecht;</text:p>
      <text:p text:style-name="ifm_p_ifm">Regio Zuid: Keizersgracht 5, 5611 GB  Eindhoven.</text:p>
      <text:h text:style-name="ifm_p_font.bold_mt.5.08mm_page.keep-with-next_ifm" text:outline-level="4">Nadere informatie</text:h>
      <text:p text:style-name="ifm_p_mt.4.23mm_ifm">Meer informatie over Natura 2000 en gerelateerde onderwerpen vindt u op de website:</text:p>
      <text:p text:style-name="ifm_p_ifm">
                  www.rijksoverheid.nl/natura2000.</text:p>
      <text:p text:style-name="ifm_p_ifm">Voor vragen over Natura 2000 of het opvragen van (achtergrond)documenten kunt u op werkdagen van 8.30 uur tot 16.30 uur contact opnemen met het DR-Loket, telefoon 0800 - 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7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7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wijzigingsbesluit voor het Natura 2000-gebied Westerschelde &amp; Saeftinghe; Ministerie van Economische Zaken, Landbouw en Innovatie</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9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kendmaking wijzigingsbesluit voor het Natura 2000-gebied Westerschelde &amp; Saeftinghe; Ministerie van Economische Zaken, Landbouw en Innovatie</meta:user-defined>
    <meta:user-defined meta:name="DCTERMS.W3CDTF/DCTERMS.available">2012-09-26</meta:user-defined>
  </office:meta>
</office:document-meta>
</file>