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24100*"/>
    </style:style>
    <style:style style:family="table-column" style:name="table1.tg1.col3">
      <style:table-column-properties style:rel-column-width="5700*"/>
    </style:style>
    <style:style style:family="table-column" style:name="table1.tg1.col4">
      <style:table-column-properties style:rel-column-width="6400*"/>
    </style:style>
    <style:style style:family="table-column" style:name="table1.tg1.col5">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september 2012, nr. IVV/FB/2012/14221, tot wijziging van de Regeling WWB en de Regeling participatiebudget in verband met de jaarlijkse vaststelling van de peiljaren en de gewichten voor de verdeelmaatstaven van het objectief verdeelmodel en van de peildata voor het verdeelmodel van de SZW-bijdrage in het participatiebudget</text:h>
      <text:p text:style-name="ifm_p_mt.3.7mm_ifm">De Staatssecretaris van Sociale Zaken en Werkgelegenheid,</text:p>
      <text:p text:style-name="ifm_p_mt.3.7mm_ifm">Gelet op artikel 8, derde lid, van het Besluit WWB 2007 en artikel 2, derde lid, van het Besluit participatiebudget;</text:p>
      <text:p text:style-name="ifm_p_mt.3.7mm_indent.0mm_ifm">Besluit:</text:p>
      <text:h text:style-name="ifm_p_font.bold_mt.5.08mm_page.keep-with-next_ifm" text:outline-level="2">ARTIKEL<text:s/>I<text:s/></text:h>
      <text:p text:style-name="ifm_p_font.roman_mt.4.23mm_ifm">De bijlage behorende bij artikel 6 van de Regeling WWB wordt vervangen door de bijlage bij deze regeling.</text:p>
      <text:h text:style-name="ifm_p_font.bold_mt.5.08mm_page.keep-with-next_ifm" text:outline-level="2">ARTIKEL<text:s/>II<text:s/></text:h>
      <text:p text:style-name="ifm_p_font.roman_mt.4.23mm_ifm">In artikel 2 van de Regeling participatiebudget wordt ‘2009’ telkens vervangen door ‘2010’ en ‘2008–2010’ telkens vervangen door: 2009–2011.</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en de bijlage in de Staatscourant worden geplaatst.</text:p>
      <text:p text:style-name="ifm_p_font.italic_mt.3.7mm_ifm">
                  Den Haag,
                   20 september 2012
               </text:p>
      <text:p text:style-name="ifm_p_font.italic_mt.3.7mm_ifm">de Staatssecretaris van Sociale Zaken en Werkgelegenheid,<text:line-break/>P. de<text:s/>Krom.</text:p>
      <text:h text:style-name="ifm_p_font.bold_mt.5.08mm_page.break-before_ifm" text:outline-level="3">BIJLAGE BEHORENDE BIJ ARTIKEL I VAN DE REGELING VAN DE STAATSSECRETARIS VAN SOCIALE ZAKEN EN WERKGELEGENHEID VAN 20 SEPTEMBER 2012, NR. IVV/FB/2012/14221, TOT WIJZIGING VAN DE REGELING WWB EN DE REGELING PARTICIPATIEBUDGET IN VERBAND MET DE JAARLIJKSE VASTSTELLING VAN DE PEILJAREN EN DE GEWICHTEN VOOR DE VERDEELMAATSTAVEN VAN HET OBJECTIEF VERDEELMODEL EN VAN DE PEILDATA VOOR HET VERDEELMODEL VAN DE SZW-BIJDRAGE IN HET PARTICIPATIEBUDGET</text:h>
      <text:h text:style-name="ifm_p_font.bold_mt.5.08mm_page.keep-with-next_ifm" text:outline-level="4">Bijlage behorende bij artikel 6 van de Regeling WWB</text:h>
      <text:p text:style-name="ifm_p_mt.4.23mm_ifm">Voor de verdeelmaatstaven, bedoeld in de bijlage bij het Besluit WWB 2007, gelden de volgende peiljaren, peildata en gewich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deelmaatstaf</text:span></text:p>
            </table:table-cell>
            <table:table-cell table:style-name="table.cell.border-top.border-bottom.border-right.padding-top.bottom.pleft.pright">
              <text:p text:style-name="text.cell.7.right"><text:span text:style-name="ifm_span_font.bold_color.ffffff_ifm">Peiljaar</text:span></text:p>
            </table:table-cell>
            <table:table-cell table:style-name="table.cell.border-top.border-bottom.border-right.padding-top.bottom.pleft.pright">
              <text:p text:style-name="text.cell.7.right"><text:span text:style-name="ifm_span_font.bold_color.ffffff_ifm">Peildatum</text:span></text:p>
            </table:table-cell>
            <table:table-cell table:style-name="table.cell.border-top.border-bottom.border-right.padding-top.bottom.pleft.pright">
              <text:p text:style-name="text.cell.7.right"><text:span text:style-name="ifm_span_font.bold_color.ffffff_ifm">Gewicht</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Sociale en demografische structuur </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ge inkomens 15–64 jaar (in % van de huishoudens van 15–64 jaar met inkomen)</text:p>
          </table:table-cell>
          <table:table-cell table:style-name="table.cell.border-bottom.border-right.padding-top.top.pleft.pright">
            <text:p text:style-name="text.cell.7.right">2007–200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7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Eénouderhuishoudens van 15–44 jaar (in % van huishoudens van 15–64 jaar)</text:p>
          </table:table-cell>
          <table:table-cell table:style-name="table.cell.border-bottom.border-right.padding-top.top.pleft.pright">
            <text:p text:style-name="text.cell.7.right">2010–20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8,16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beidsongeschiktheidsuitkeringen: WIA, WAO, WAJONG en WAZ (in % van inwoners van 15–64 jaar)</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31 december</text:p>
          </table:table-cell>
          <table:table-cell table:style-name="table.cell.border-bottom.border-right.padding-top.top.pleft.pright">
            <text:p text:style-name="text.cell.7.right">–25,52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otaal allochtonen van 15–64 jaar (in % van alle inwoners van 15–64 jaar)</text:p>
          </table:table-cell>
          <table:table-cell table:style-name="table.cell.border-bottom.border-right.padding-top.top.pleft.pright">
            <text:p text:style-name="text.cell.7.right">2010–20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73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aagopgeleiden 15–64 jaar (in % van inwoners van 15–64 jaar)</text:p>
          </table:table-cell>
          <table:table-cell table:style-name="table.cell.border-bottom.border-right.padding-top.top.pleft.pright">
            <text:p text:style-name="text.cell.7.right">2009–20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324</text:p>
          </table:table-cell>
        </table:table-row>
        <table:table-row table:style-name="zebra.body.odd">
          <table:table-cell table:style-name="table.cell.border-bottom.border-left.border-right.padding-top.top.pleft.pright" table:number-columns-spanned="5">
            <text:p text:style-name="text.cell.7.left"><text:span text:style-name="ifm_span_font.bold_ifm">Centrumfunctie en stedelijkheid </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uurwoningen (in % van het totaal aantal woningen)</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1 januari</text:p>
          </table:table-cell>
          <table:table-cell table:style-name="table.cell.border-bottom.border-right.padding-top.top.pleft.pright">
            <text:p text:style-name="text.cell.7.right">5,19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latief regionaal klantenpotentieel (regionaal klantenpotentieel in % van het aantal inwoners)</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1 januari</text:p>
          </table:table-cell>
          <table:table-cell table:style-name="table.cell.border-bottom.border-right.padding-top.top.pleft.pright">
            <text:p text:style-name="text.cell.7.right">1,71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woners stedelijk gebied (aantal inwoners in gebied met meer dan 1000 omgevingsadressen per vierkante kilometer, in % van het aantal inwoners) </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1 januari</text:p>
          </table:table-cell>
          <table:table-cell table:style-name="table.cell.border-bottom.border-right.padding-top.top.pleft.pright">
            <text:p text:style-name="text.cell.7.right">–1,819</text:p>
          </table:table-cell>
        </table:table-row>
        <table:table-row table:style-name="zebra.body.odd">
          <table:table-cell table:style-name="table.cell.border-bottom.border-left.border-right.padding-top.top.pleft.pright" table:number-columns-spanned="5">
            <text:p text:style-name="text.cell.7.left"><text:span text:style-name="ifm_span_font.bold_ifm">Conjunctuur en economische structuur </text:spa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Werkzame beroepsbevolking (in % van totale beroepsbevolking) op COROP-niveau</text:p>
          </table:table-cell>
          <table:table-cell table:style-name="table.cell.border-bottom.border-right.padding-top.top.pleft.pright">
            <text:p text:style-name="text.cell.7.right">2009–20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2,0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Banen handel en horeca in COROP-regio (in % totaal aantal banen COROP-regio)</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december</text:p>
          </table:table-cell>
          <table:table-cell table:style-name="table.cell.border-bottom.border-right.padding-top.top.pleft.pright">
            <text:p text:style-name="text.cell.7.right">–21,90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rocentuele gemiddelde jaarlijkse banengroei in COROP-regio</text:p>
          </table:table-cell>
          <table:table-cell table:style-name="table.cell.border-bottom.border-right.padding-top.top.pleft.pright">
            <text:p text:style-name="text.cell.7.right">2008–20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23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antal banen in COROP-regio (in % van de beroepsbevolking in COROP-regio)</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december</text:p>
          </table:table-cell>
          <table:table-cell table:style-name="table.cell.border-bottom.border-right.padding-top.top.pleft.pright">
            <text:p text:style-name="text.cell.7.right">–2,57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Gemiddelde jaarlijkse bevolkingsgroei 15–64 jaar</text:p>
          </table:table-cell>
          <table:table-cell table:style-name="table.cell.border-bottom.border-right.padding-top.top.pleft.pright">
            <text:p text:style-name="text.cell.7.right">2007–20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3,872</text:p>
          </table:table-cell>
        </table:table-row>
        <table:table-row table:style-name="zebra.body.odd">
          <table:table-cell table:style-name="table.cell.border-bottom.border-left.border-right.padding-top.top.pleft.pright" table:number-columns-spanned="5">
            <text:p text:style-name="text.cell.7.left"><text:span text:style-name="ifm_span_font.bold_ifm">Overig</text:span> </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aste voet per huishouden van 15–64 jaar</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979,985</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text:span text:style-name="ifm_span_font.bold_ifm">Overige berekeningsgegevens</text:span></text:p>
          </table:table-cell>
        </table:table-row>
        <table:table-row table:style-name="zebra.body.odd">
          <table:table-cell table:style-name="table.cell.border-bottom.border-left.border-right.padding-top.top.pleft.pright" table:number-columns-spanned="2">
            <text:p text:style-name="text.cell.7.left">Totaal aantal inwoners</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1 januari</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Aantal huishoudens 15–64 jaar</text:p>
          </table:table-cell>
          <table:table-cell table:style-name="table.cell.border-bottom.border-right.padding-top.top.pleft.pright">
            <text:p text:style-name="text.cell.7.right">2012</text:p>
          </table:table-cell>
          <table:table-cell table:style-name="table.cell.border-bottom.border-right.padding-top.top.pleft.pright">
            <text:p text:style-name="text.cell.7.right">1 januari</text:p>
          </table:table-cell>
          <table:table-cell table:style-name="table.cell.border-bottom.border-right.padding-top.top.pleft.pright">
            <text:p text:style-name="text.cell.7.right"/>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worden de gewichten en peildata voor de verdeelmaatstaven van het objectief verdeelmodel en de peildata voor het verdeelmodel van de SZW-bijdrage in het participatiebudget aangepast met het oog op de verdeling van middelen in 2013.</text:p>
      <text:p text:style-name="ifm_p_mt.3.7mm_ifm">In de artikelsgewijze toelichting wordt per wijziging een verdere beschrijving gegeven.</text:p>
      <text:h text:style-name="ifm_p_font.bold_mt.5.08mm_page.keep-with-next_ifm" text:outline-level="4">Artikelsgewijs</text:h>
      <text:h text:style-name="ifm_p_font.bold-italic_mt.5.08mm_page.keep-with-next_ifm" text:outline-level="5">Artikel I</text:h>
      <text:p text:style-name="ifm_p_mt.4.23mm_ifm">In het Besluit WWB 2007 is de verdeling geregeld van de uitkering aan gemeenten voor inkomensvoorzieningen op grond van artikel 69, eerste lid, van de Wet werk en bijstand (WWB), de zogenaamde gebundelde uitkering. Bij de berekening van de afzonderlijke budgetten voor de gemeenten wordt voor elke gemeente een budgetgrondslag bepaald. Bij gemeenten met meer dan 25.000 inwoners wordt gebruikgemaakt van zogenoemd objectief vastgestelde gemeentelijke uitkeringskosten. De objectieve gemeentelijke uitkeringskosten worden vastgesteld aan de hand van een zogenoemd objectief verdeelmodel met verdeelmaatstaven en bijbehorende gewichten.</text:p>
      <text:p text:style-name="ifm_p_mt.3.7mm_ifm">Ten opzichte van het verdeelmodel voor 2012 bevat het verdeelmodel voor het uitvoeringsjaar 2013 geen nieuwe of gewijzigde verdeelmaatstaven. Wel zijn de gewichten van het verdeelmodel opnieuw geschat en de peildata van de gebruikte gegevens geactualiseerd.</text:p>
      <text:h text:style-name="ifm_p_font.bold-italic_mt.5.08mm_page.keep-with-next_ifm" text:outline-level="5">Artikel II</text:h>
      <text:p text:style-name="ifm_p_mt.4.23mm_ifm">De peildata voor het verdeelmodel voor de SZW-bijdrage in het participatiebudget zijn aangepast. Het uitgangspunt bij de verdeling is dat gebruik wordt gemaakt van zo actueel mogelijke gegevens. Daarom schuiven de peildata van de verdeelmaatstaven in beginsel ieder jaar op met een jaar. Dit is ook het geval voor de budgetverdeling voor het uitvoeringsjaar 2013.</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22</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22</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Sociale Zaken en Werkgelegenheid van 20 september 2012, nr. IVV/FB/2012/14221, tot wijziging van de Regeling WWB en de Regeling participatiebudget in verband met de jaarlijkse vaststelling van de peiljaren en de gewichten voor de verdeelmaatstaven van het objectief verdeelmodel en van de peildata voor het verdeelmodel van de SZW-bijdrage in het participatiebudget</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9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2, derde lid, Besluit participatiebudget</meta:user-defined>
    <meta:user-defined meta:name="DC.source">Artikel 8, derde lid, Besluit WWB 2007</meta:user-defined>
    <meta:user-defined meta:name="DC.title">Regeling van de Staatssecretaris van Sociale Zaken en Werkgelegenheid van 20 september 2012, nr. IVV/FB/2012/14221, tot wijziging van de Regeling WWB en de Regeling participatiebudget in verband met de jaarlijkse vaststelling van de peiljaren en de gewichten voor de verdeelmaatstaven van het objectief verdeelmodel en van de peildata voor het verdeelmodel van de SZW-bijdrage in het participatiebudget</meta:user-defined>
    <meta:user-defined meta:name="DCTERMS.alternative"/>
    <meta:user-defined meta:name="DCTERMS.W3CDTF/OVERHEIDop.datumOndertekening">2012-09-20</meta:user-defined>
    <meta:user-defined meta:name="DCTERMS.W3CDTF/DCTERMS.available">2012-09-27</meta:user-defined>
  </office:meta>
</office:document-meta>
</file>