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4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67</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2-19467-001.png" xlink:show="embed" xlink:type="simple"/></draw:frame>Kennisgeving verleende omgevingsvergunning Wet algemene bepalingen omgevingsrecht Grubbenvorsterweg 66 te Sevenum, Horst aan de Maas</text:h>
      <text:p text:style-name="ifm_p_mt.11.1mm_ifm">Burgemeester en wethouders van de gemeente Horst aan de Maas maken bekend dat zij in het kader van de Wet algemene bepalingen omgevingsrecht een omgevingsvergunning hebben verleend voor het afwijken van het bestemmingsplan voor het realiseren van het gebruik van gebouwen voor een tweetal neventakken op het melkveebedrijf Grubbenvorsterweg 66 te Sevenum.</text:p>
      <text:p text:style-name="ifm_p_mt.3.7mm_ifm">De omgevingsvergunning wordt verleend voor volgende twee neventakken: Het verzorgen van praktijkonderwijs en een ontmoetingsplek voor het bedrijfsleven waarbij tevens alcoholhoudende drankjes worden geschonken.</text:p>
      <text:p text:style-name="ifm_p_mt.3.7mm_ifm">De aanvraag, omgevingsvergunning en de bijbehorende stukken liggen met ingang van 28 september 2012 gedurende zes weken ter inzage in de informatiehoek van het gemeentehuis te Horst. De openingstijden van de informatiehoek zijn gelijk aan de openingstijden van het gemeentehuis, te weten maandag van 08.00 tot 20.00 en dinsdag tot en met vrijdag van 08.00 tot 17.00 uur.</text:p>
      <text:p text:style-name="ifm_p_mt.3.7mm_ifm">De stukken zijn ook in elektronische vorm te raadplegen via de gemeentelijke website</text:p>
      <text:p text:style-name="ifm_p_ifm">
                  www.horstaandemaas.nl  en op www.ruimtelijkeplannen.nl.</text:p>
      <text:p text:style-name="ifm_p_mt.3.7mm_ifm">Tijdens deze periode van terinzagelegging, kunnen belanghebbenden die zienswijze hebben ingebracht tegen het ontwerpbesluit, of die kunnen aantonen redelijkerwijs niet tot het inbrengen van zienswijzen in staat te zijn geweest, beroep instellen bij de rechtbank Roermond, Postbus 950, 6040 AZ Roermond. Wanneer er sprake is van een spoedeisend belang kan daarnaast een voorlopige voorziening worden gevraagd bij de Voorzieningenrechter van deze rechtbank. Aan deze procedure zijn kosten verbonden. </text:p>
      <text:p text:style-name="ifm_p_font.italic_mt.3.7mm_ifm">
                  Horst,
                   27 september 2012
               </text:p>
      <text:p text:style-name="ifm_p_font.italic_mt.3.7mm_ifm">Burgemeester en wethouders van Horst aan de Maas,<text:line-break/>ir. C.H.C. van<text:s/>Rooij,<text:line-break/>burgemeester</text:p>
      <text:p text:style-name="ifm_p_font.italic_mt.3.7mm_ifm"><text:line-break/>mr.<text:s/>drs. A.P.M. ter 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467</text:span><text:tab/>27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467</text:span><text:tab/>27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Kennisgeving verleende omgevingsvergunning Wet algemene bepalingen omgevingsrecht Grubbenvorsterweg 66 te Sevenum, Horst aan de Maas</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Horst aan de Maa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4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6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erleende omgevingsvergunning Wet algemene bepalingen omgevingsrecht Grubbenvorsterweg 66 te Sevenum, Horst aan de Maas</meta:user-defined>
    <meta:user-defined meta:name="DCTERMS.alternative">Kennisgeving verleende omgevingsvergunning Wet algemene bepalingen omgevingsrecht Grubbenvorsterweg 66 te Sevenum, Horst aan de Maas; Horst aan de Maas</meta:user-defined>
    <meta:user-defined meta:name="DCTERMS.W3CDTF/DCTERMS.available">2012-09-27</meta:user-defined>
  </office:meta>
</office:document-meta>
</file>