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6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9465-001.png" xlink:show="embed" xlink:type="simple"/></draw:frame>Kennisgeving verleende omgevingsvergunning Wet algemene bepalingen omgevingsrecht Nieuwe Peeldijk 11a te America, Horst aan de Maas</text:h>
      <text:p text:style-name="ifm_p_mt.11.1mm_ifm">Burgemeester en wethouders van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mt.3.7mm_ifm">Voor het oprichten van een woonhuis met bijbehorende voorzieningen aan de Nieuwe Peeldijk 11a te America, kadastraal bekend gemeente Horst, sectie L, nr 1778.</text:p>
      <text:p text:style-name="ifm_p_mt.3.7mm_ifm">De omgevingsvergunning en de bijbehorende stukken liggen met ingang van 28 september 2012 gedurende zes weken ter inzage in het gemeentehuis te Horst. De omgevingsvergunning en de bijbehorende stukken zijn in te zien elke werkdag van 08.00 tot 17.00 uur en maandagavond van 17.00 tot 20.00 uur.</text:p>
      <text:p text:style-name="ifm_p_mt.3.7mm_ifm">De omgevingsvergunning en de bijbehorende stukken zijn tevens vanaf 28 september 2012 te raadplegen op onze website, www.horstaandemaas.nl en op www.ruimtelijkeplannen.nl
            </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 </text:p>
      <text:p text:style-name="ifm_p_font.italic_mt.3.7mm_ifm">
                  Horst,
                   27 september 2012
               </text:p>
      <text:p text:style-name="ifm_p_font.italic_mt.3.7mm_ifm">Burgemeester en wethouders van Horst aan de Maas,<text:line-break/>ir. C.H.C. van<text:s/>Rooij,<text:line-break/>burgemeester</text:p>
      <text:p text:style-name="ifm_p_font.italic_mt.3.7mm_ifm"><text:line-break/>mr.<text:s/>drs. A.P.M. ter 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65</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65</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verleende omgevingsvergunning Wet algemene bepalingen omgevingsrecht Nieuwe Peeldijk 11a te America, Horst aan de Maas</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Wet algemene bepalingen omgevingsrecht Nieuwe Peeldijk 11a te America, Horst aan de Maas</meta:user-defined>
    <meta:user-defined meta:name="DCTERMS.alternative">Kennisgeving verleende omgevingsvergunning Wet algemene bepalingen omgevingsrecht Nieuwe Peeldijk 11a te America, Horst aan de Maas; Horst aan de Maas</meta:user-defined>
    <meta:user-defined meta:name="DCTERMS.W3CDTF/DCTERMS.available">2012-09-27</meta:user-defined>
  </office:meta>
</office:document-meta>
</file>