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09</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Tracébesluit A15 Maasvlakte – Vaanplein, Rijkswaterstaat</text:h>
      <text:p text:style-name="ifm_p_mt.7.4mm_ifm">
               <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
            </text:p>
      <text:p text:style-name="ifm_p_mt.3.7mm_ifm">In het kader van deze coördinatie geeft de Minister van Infrastructuur en Milieu kennis van het feit</text:p>
      <text:p text:style-name="ifm_p_ifm">dat de volgende besluiten zijn genomen.</text:p>
      <text:h text:style-name="ifm_p_font.bold_mt.5.08mm_page.keep-with-next_ifm" text:outline-level="4">Welke besluiten zijn genomen en liggen ter inzage?</text:h>
      <text:p text:style-name="ifm_p_mt.4.23mm_ifm">Voor de uitvoering van het Tracébesluit A15 Maas-vlakte - Vaanplein zijn onderstaande besluiten genomen, overeenkomstig de procedure van artikel 20, lid 4, van de Tracéwet in samenhang met afdeling 3.4 van de Algemene wet bestuursrecht.</text:p>
      <text:p text:style-name="ifm_p_indent.-7mm_mleft.7mm_ifm">1.<text:tab/>Bij besluit van 17 september 2012, kenmerk 325133/OMV.12.02.00138, is door het dagelijks bestuur van de deelgemeente Hoogvliet aan A-Lanes A15 Mobility v.o.f. een omgevingsvergunning voor de activiteit bouwen op grond van artikel 2.1, eerste lid, sub a van de Wet algemene bepalingen omgevingsrecht verleend. Het betreft het bouwen van het zuidelijk landhoofd op het Beneluxplein te Rotterdam. Ten behoeve van de verbreding van de A15 moet het bestaande talud ter hoogte van het viaduct Beneluxplein A15 - A4 voor het landhoofd worden verwijderd voor de nieuwe rijstrook, welke vlak langs de de noordwestzijde van het landhoofd komt te liggen.</text:p>
      <text:p text:style-name="ifm_p_indent.-7mm_mleft.7mm_ifm">2.<text:tab/>Bij besluit van 17 september 2012, kenmerk 380887/OMV.12.03.00420, is door burgemeester en wethouders van de gemeente Rotterdam aan A-Lanes Mobility v.o.f. een omgevingsvergunning voor de activiteit bouwen op grond van artikel 2.1, eerste lid, sub a van de Wet algemene bepalingen omgevingsrecht verleend. Het betreft het maken van twee paalmatrassen op het Beneluxplein te Rotterdam. Aan de oostzijde van het Benelux-plein wordt een ongelijkvloerse kruising van rijbanen gecreëerd. Hiertoe wordt een pergola gebouwd. Ten westen en oosten van de pergola wordt de weg verhoogd aangelegd zodat deze aansluit op de pergolaconstructie. Om voldoende hoogte te kunnen creëren moeten paalmatrassen worden aangelegd.</text:p>
      <text:p text:style-name="ifm_p_mt.3.7mm_ifm">De besluiten zijn op 20 september 2012 bekendgemaakt en niet gewijzigd ten opzichte van</text:p>
      <text:p text:style-name="ifm_p_ifm">de ontwerpbesluiten.</text:p>
      <text:h text:style-name="ifm_p_font.bold_mt.5.08mm_page.keep-with-next_ifm" text:outline-level="4">Waar en wanneer kunt u de stukken inzien?</text:h>
      <text:p text:style-name="ifm_p_mt.4.23mm_ifm">Besluit 1 en de bijbehorende stukken liggen tot en met 1 november 2012 ter inzage bij de Servicebalie van de deelgemeente Hoogvliet, Middenbaan-Noord 47 te Hoogvliet, telefoon 010-472 66 66 (e-mailadres: info@hoogvliet.rotterdam.nl).</text:p>
      <text:p text:style-name="ifm_p_mt.3.7mm_ifm">Besluit 2 en de bijbehorende stukken liggen tot en met 1 november 2012 ter inzage bij de Stadswinkel-Centrum, stadhuis Coolsingel 40 (zijde Doelwater, tegenover het hoofdbureau van politie) te Rotterdam. De Stadswinkel is geopend van maandag tot en met vrijdag van 9.00 uur tot 16.00 uur; behalve op donderdag (van 9.00 uur tot 13.30 uur).</text:p>
      <text:p text:style-name="ifm_p_mt.3.7mm_ifm">Voorts liggen beide besluiten en de bijbehorende stukken tot en met 1 november 2012 ter inzage bij ROTTERDAM.INFO, Binnenwegplein, Cool-singel 195-197 te Rotterdam, telefoon 010-271 01 20.</text:p>
      <text:h text:style-name="ifm_p_font.bold_mt.5.08mm_page.keep-with-next_ifm" text:outline-level="4">Hoe kunnen belanghebbenden beroep indienen?</text:h>
      <text:p text:style-name="ifm_p_mt.4.23mm_ifm">Tot en met 1 november 2012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besluit 1 kunt u zich wenden tot de Servicebalie van de deelgemeente Hoogvliet, telefoon 010-472 66 66 (e-mailadres: info@hoogvliet.rotterdam.nl).</text:p>
      <text:p text:style-name="ifm_p_mt.3.7mm_ifm">Voor nadere informatie met betrekking tot besluit 2 kunt u zich wenden tot Juridische Diensten Rotterdam, telefoon 010-267 62 22 (e-mailadres: VergunningenSO@Rotterdam.nl).</text:p>
      <text:p text:style-name="ifm_p_font.italic_mt.3.7mm_ifm">De Minister van Infrastructuur en Milieu,<text:line-break/>namens deze:<text:line-break/>het hoofd van de afdeling Bestuurlijk Juridische Zaken en Vastgoed,<text:line-break/>C.G.J.M. <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409</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409</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Mededeling Tracébesluit A15 Maasvlakte – Vaanplein, Rijkswaterstaat</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4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0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Informatietype/DC.type">officiële publicatie</meta:user-defined>
    <meta:user-defined meta:name="DC.title">Mededeling Tracébesluit A15 Maasvlakte – Vaanplein, Rijkswaterstaat</meta:user-defined>
    <meta:user-defined meta:name="DCTERMS.W3CDTF/DCTERMS.available">2012-09-26</meta:user-defined>
  </office:meta>
</office:document-meta>
</file>