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Garderensemolenweg 88 te Uddel;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Staatssecretaris van Infrastructuur en Milieu maakt bekend dat hij op 29 augustus 2012 de volgende aanvraag voor een omgevingsvergunning, waarop de reguliere voorbereidingsprocedure van toepassing is, heeft ontvangen.</text:p>
      <text:p text:style-name="ifm_p_mt.3.7mm_ifm">Bedrijf: Convooi Nieuw Milligen (32F01)</text:p>
      <text:p text:style-name="ifm_p_ifm">Locatie: Garderensemolenweg 88 te Uddel (gemeente Apeldoorn)</text:p>
      <text:p text:style-name="ifm_p_ifm">Activiteit: Bouwen</text:p>
      <text:p text:style-name="ifm_p_ifm">Voor: Het plaatsen van een prefab-container bij gebouw 47</text:p>
      <text:p text:style-name="ifm_p_ifm">Zaaknummer: 98402280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44144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406</text:span><text:tab/>26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406</text:span><text:tab/>26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Aanvraag omgevingsvergunning Garderensemolenweg 88 te Uddel; Ministerie van Infrastructuur en Milieu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4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4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omgevingsvergunning Garderensemolenweg 88 te Uddel; Ministerie van Infrastructuur en Milieu</meta:user-defined>
    <meta:user-defined meta:name="DCTERMS.W3CDTF/DCTERMS.available">2012-09-26</meta:user-defined>
  </office:meta>
</office:document-meta>
</file>