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0100*"/>
    </style:style>
    <style:style style:family="table-column" style:name="table1.tg1.col3">
      <style:table-column-properties style:rel-column-width="12100*"/>
    </style:style>
    <style:style style:family="table-column" style:name="table2.tg1.col1">
      <style:table-column-properties style:rel-column-width="2700*"/>
    </style:style>
    <style:style style:family="table-column" style:name="table2.tg1.col2">
      <style:table-column-properties style:rel-column-width="19900*"/>
    </style:style>
    <style:style style:family="table-column" style:name="table2.tg1.col3">
      <style:table-column-properties style:rel-column-width="12800*"/>
    </style:style>
    <style:style style:family="table-column" style:name="table2.tg1.col4">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8 september 2012, kenmerk MEVA-3130302, houdende wijziging van de Subsidieregeling zorgopleidingen 2<text:span text:style-name="ifm_span_font.superscript_size.12pt_ifm">e</text:span> tranche houdende actualisering van normbedrag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Bijlage 1, onderdeel B, van de Subsidieregeling zorgopleidingen 2<text:span text:style-name="ifm_span_font.superscript_mt.4.23mm_ifm">e</text:span> tranche wordt vervangen door de bij deze regeling opgenomen bijlag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september 2012
               </text:p>
      <text:p text:style-name="ifm_p_font.italic_mt.3.7mm_ifm">De Minister van Volksgezondheid, Welzijn en Sport,<text:line-break/>E.I.<text:s/>Schippers.</text:p>
      <text:h text:style-name="ifm_p_font.bold_mt.5.08mm_page.break-before_ifm" text:outline-level="3">BIJLAGE<text:s/>ONDERDEEL B</text:h>
      <text:p text:style-name="ifm_p_mt.4.23mm_ifm">Bedrag per voltijdse opleidingsplaats ten behoeve van het subsidiejaar 2012 (naar prijspeil 2012)</text:p>
      <text:h text:style-name="ifm_p_font.bold_mt.5.08mm_page.keep-with-next_ifm" text:outline-level="4">A</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left"><text:span text:style-name="ifm_span_font.bold_color.ffffff_ifm">subsidiebedrag per fte opleidings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s infectieziektenbestrijding 1<text:span text:style-name="ifm_span_font.superscript_ifm">e</text:span> fase</text:p>
          </table:table-cell>
          <table:table-cell table:style-name="table.cell.border-bottom.border-right.padding-top.top.pleft.pright">
            <text:p text:style-name="text.cell.7.left">€ 77.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s infectieziektenbestrijding 2<text:span text:style-name="ifm_span_font.superscript_ifm">e</text:span> fase</text:p>
          </table:table-cell>
          <table:table-cell table:style-name="table.cell.border-bottom.border-right.padding-top.top.pleft.pright">
            <text:p text:style-name="text.cell.7.left">€ 77.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s tbc-bestrijding 1<text:span text:style-name="ifm_span_font.superscript_ifm">e</text:span> fase</text:p>
          </table:table-cell>
          <table:table-cell table:style-name="table.cell.border-bottom.border-right.padding-top.top.pleft.pright">
            <text:p text:style-name="text.cell.7.left">€ 77.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ts tbc-bestrijding 2<text:span text:style-name="ifm_span_font.superscript_ifm">e</text:span> fase</text:p>
          </table:table-cell>
          <table:table-cell table:style-name="table.cell.border-bottom.border-right.padding-top.top.pleft.pright">
            <text:p text:style-name="text.cell.7.left">€ 77.000</text:p>
          </table:table-cell>
        </table:table-row>
        <table:table-row table:style-name="zebra.body.odd">
          <table:table-cell table:style-name="table.cell.border-bottom.border-left.border-right.padding-top.top.pleft.pright">
            <text:p text:style-name="text.cell.7.left">5 </text:p>
          </table:table-cell>
          <table:table-cell table:style-name="table.cell.border-bottom.border-right.padding-top.top.pleft.pright">
            <text:p text:style-name="text.cell.7.left">Arts verstandelijk gehandicapten</text:p>
          </table:table-cell>
          <table:table-cell table:style-name="table.cell.border-bottom.border-right.padding-top.top.pleft.pright">
            <text:p text:style-name="text.cell.7.left">€ 57.1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Jeugdarts 1<text:span text:style-name="ifm_span_font.superscript_ifm">e</text:span> fase</text:p>
          </table:table-cell>
          <table:table-cell table:style-name="table.cell.border-bottom.border-right.padding-top.top.pleft.pright">
            <text:p text:style-name="text.cell.7.left">€ 66.900</text:p>
          </table:table-cell>
        </table:table-row>
        <table:table-row table:style-name="zebra.body.odd">
          <table:table-cell table:style-name="table.cell.border-bottom.border-left.border-right.padding-top.top.pleft.pright">
            <text:p text:style-name="text.cell.7.left">13 </text:p>
          </table:table-cell>
          <table:table-cell table:style-name="table.cell.border-bottom.border-right.padding-top.top.pleft.pright">
            <text:p text:style-name="text.cell.7.left">Jeugdarts 2<text:span text:style-name="ifm_span_font.superscript_ifm">e</text:span> fase</text:p>
          </table:table-cell>
          <table:table-cell table:style-name="table.cell.border-bottom.border-right.padding-top.top.pleft.pright">
            <text:p text:style-name="text.cell.7.left">€ 66.90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Medisch milieukundige 1<text:span text:style-name="ifm_span_font.superscript_ifm">e</text:span> fase</text:p>
          </table:table-cell>
          <table:table-cell table:style-name="table.cell.border-bottom.border-right.padding-top.top.pleft.pright">
            <text:p text:style-name="text.cell.7.left">€ 77.00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Medisch milieukundige 2<text:span text:style-name="ifm_span_font.superscript_ifm">e</text:span> fase</text:p>
          </table:table-cell>
          <table:table-cell table:style-name="table.cell.border-bottom.border-right.padding-top.top.pleft.pright">
            <text:p text:style-name="text.cell.7.left">€ 77.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Specialist ouderengeneeskunde</text:p>
          </table:table-cell>
          <table:table-cell table:style-name="table.cell.border-bottom.border-right.padding-top.top.pleft.pright">
            <text:p text:style-name="text.cell.7.left">€ 75.600</text:p>
          </table:table-cell>
        </table:table-row>
      </table:table>
      <text:h text:style-name="ifm_p_font.bold_mt.5.08mm_page.keep-with-next_ifm" text:outline-level="4">B</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left"><text:span text:style-name="ifm_span_font.bold_color.ffffff_ifm">subsidiebedrag per fte opleidingsplaats</text:span></text:p>
            </table:table-cell>
            <table:table-cell table:style-name="table.cell.border-top.border-bottom.border-right.padding-top.bottom.pleft.pright">
              <text:p text:style-name="text.cell.7.left"><text:span text:style-name="ifm_span_font.bold_color.ffffff_ifm">academische zkh</text:span></text:p>
            </table:table-cell>
          </table:table-row>
        </table:table-header-rows>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Gezondheidszorgpsycholoog in epilepsie-inrichting</text:p>
          </table:table-cell>
          <table:table-cell table:style-name="table.cell.border-bottom.border-right.padding-top.top.pleft.pright">
            <text:p text:style-name="text.cell.7.left">€ 28.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ezondheidszorgpsycholoog in gehandicaptenzorg</text:p>
          </table:table-cell>
          <table:table-cell table:style-name="table.cell.border-bottom.border-right.padding-top.top.pleft.pright">
            <text:p text:style-name="text.cell.7.left">€ 28.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Gezondheidszorgpsycholoog in ggz</text:p>
          </table:table-cell>
          <table:table-cell table:style-name="table.cell.border-bottom.border-right.padding-top.top.pleft.pright">
            <text:p text:style-name="text.cell.7.left">€ 28.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Gezondheidszorgpsycholoog in revalidatiecentra</text:p>
          </table:table-cell>
          <table:table-cell table:style-name="table.cell.border-bottom.border-right.padding-top.top.pleft.pright">
            <text:p text:style-name="text.cell.7.left">€ 28.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Gezondheidszorgpsycholoog in verpleeghuiszorg</text:p>
          </table:table-cell>
          <table:table-cell table:style-name="table.cell.border-bottom.border-right.padding-top.top.pleft.pright">
            <text:p text:style-name="text.cell.7.left">€ 28.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Gezondheidszorgpsycholoog in ziekenhuiszorg</text:p>
          </table:table-cell>
          <table:table-cell table:style-name="table.cell.border-bottom.border-right.padding-top.top.pleft.pright">
            <text:p text:style-name="text.cell.7.left">€ 28.000</text:p>
          </table:table-cell>
          <table:table-cell table:style-name="table.cell.border-bottom.border-right.padding-top.top.pleft.pright">
            <text:p text:style-name="text.cell.7.left">€ 28.200</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Klinisch psycholoog in gehandicaptenzorg</text:p>
          </table:table-cell>
          <table:table-cell table:style-name="table.cell.border-bottom.border-right.padding-top.top.pleft.pright">
            <text:p text:style-name="text.cell.7.left">€ 34.1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Klinisch psycholoog in ggz</text:p>
          </table:table-cell>
          <table:table-cell table:style-name="table.cell.border-bottom.border-right.padding-top.top.pleft.pright">
            <text:p text:style-name="text.cell.7.left">€ 34.1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Klinisch psycholoog in ziekenhuiszorg</text:p>
          </table:table-cell>
          <table:table-cell table:style-name="table.cell.border-bottom.border-right.padding-top.top.pleft.pright">
            <text:p text:style-name="text.cell.7.left">€ 34.100</text:p>
          </table:table-cell>
          <table:table-cell table:style-name="table.cell.border-bottom.border-right.padding-top.top.pleft.pright">
            <text:p text:style-name="text.cell.7.left">€ 34.4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Psychotherapeut in gehandicaptenzorg</text:p>
          </table:table-cell>
          <table:table-cell table:style-name="table.cell.border-bottom.border-right.padding-top.top.pleft.pright">
            <text:p text:style-name="text.cell.7.left">€ 46.2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Psychotherapeut in ggz</text:p>
          </table:table-cell>
          <table:table-cell table:style-name="table.cell.border-bottom.border-right.padding-top.top.pleft.pright">
            <text:p text:style-name="text.cell.7.left">€ 46.200</text:p>
          </table:table-cell>
          <table:table-cell table:style-name="table.cell.border-bottom.border-right.padding-top.top.pleft.pright">
            <text:p text:style-name="text.cell.7.left">€ 46.6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Verpleegkundig specialist geestelijke gezondheidszorg</text:p>
          </table:table-cell>
          <table:table-cell table:style-name="table.cell.border-bottom.border-right.padding-top.top.pleft.pright">
            <text:p text:style-name="text.cell.7.left">€ 32.800</text:p>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Met de onderhavige regeling wordt Bijlage 1, onderdeel B, van de Subsidieregeling zorgopleidingen 2<text:span text:style-name="ifm_span_font.superscript_mt.4.23mm_ifm">e</text:span> tranche geactualiseerd (artikel I). Subsidies die zijn verleend op grond van die regeling kunnen worden gewijzigd in verband met de ontwikkeling van het prijspeil of de ontwikkeling in de arbeidsvoorwaarden. De normbedragen zijn aangepast in verband met de loonbijstelling. Over het loongevoelige deel (70%) is een OVA- percentage van 2,95% gehanteerd. Over het prijsgevoelige deel (30%) zal geen correctie plaatsvinden. In de brief van 5 juni 2012, kenmerk MEVA/NBO-3117917, is reeds aangekondigd dat de prijsbijstelling 2012 voor materiële kosten in verband met ’s lands financiën hoogstwaarschijnlijk niet zal worden uitgekeerd.
            
            
         </text:p>
      <text:p text:style-name="ifm_p_mt.3.7mm_ifm">Aangezien de wijziging van de Subsidieregeling zorgopleidingen 2<text:span text:style-name="ifm_span_font.superscript_ifm">e</text:span> tranche betrekking heeft op het lopende subsidiejaar ligt in afwijking van de systematiek van vaste verandermomenten bij regelgeving (VVM) onmiddellijke inwerkingtreding in de rede (artikel II).</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78</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78</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Volksgezondheid, Welzijn en Sport van 18 september 2012, kenmerk MEVA-3130302, houdende wijziging van de Subsidieregeling zorgopleidingen 2e tranche houdende actualisering van normbedrag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19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Zorg en gezondheid | Organisatie en beleid</meta:user-defined>
    <meta:user-defined meta:name="DC.source">Artikel 3 Kaderwet VWS-subsidies</meta:user-defined>
    <meta:user-defined meta:name="DC.title">Regeling van de Minister van Volksgezondheid, Welzijn en Sport van 18 september 2012, kenmerk MEVA-3130302, houdende wijziging van de Subsidieregeling zorgopleidingen 2e tranche houdende actualisering van normbedragen.</meta:user-defined>
    <meta:user-defined meta:name="DCTERMS.alternative"/>
    <meta:user-defined meta:name="DCTERMS.W3CDTF/OVERHEIDop.datumOndertekening">2012-09-18</meta:user-defined>
    <meta:user-defined meta:name="DCTERMS.W3CDTF/DCTERMS.available">2012-09-27</meta:user-defined>
  </office:meta>
</office:document-meta>
</file>