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5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etbal gerelateerde normschending in bos/polaris</text:h>
      <text:p text:style-name="ifm_p_mt.7.4mm_ifm">
               <text:span text:style-name="ifm_span_font.italic_mt.7.4mm_ifm">In de volgende polarisrichtlijnen komt een nieuwe delict specifieke factor, die voortvloeit uit de wijziging van de richtlijn voor strafvordering voetbalvandalisme en -geweld (2012R009):</text:span>
            </text:p>
      <text:p text:style-name="ifm_p_mt.3.7mm_ifm">Richtlijn ambtsdwang (polarisnummer 5.01),</text:p>
      <text:p text:style-name="ifm_p_ifm">richtlijn bedreiging (polarisnummer 5.02),</text:p>
      <text:p text:style-name="ifm_p_ifm">richtlijn belediging (polarisnummer 5.03),</text:p>
      <text:p text:style-name="ifm_p_ifm">richtlijn beletten, belemmeren of verijdelen van een ambtshandeling (polarisnummer 5.04),</text:p>
      <text:p text:style-name="ifm_p_ifm">richtlijn discriminatie (polarisnummer 5.07),</text:p>
      <text:p text:style-name="ifm_p_ifm">richtlijn huisvredebreuk / lokaalvredebreuk (polarisnummer 5.11),</text:p>
      <text:p text:style-name="ifm_p_ifm">richtlijn mishandeling en poging zware mishandeling (polarisnummer 5.14),</text:p>
      <text:p text:style-name="ifm_p_ifm">richtlijn niet voldoen aan ambtelijk bevel (polarisnummer 5.16),</text:p>
      <text:p text:style-name="ifm_p_ifm">richtlijn openlijke geweldpleging (polarisnummer 5.17),</text:p>
      <text:p text:style-name="ifm_p_ifm">richtlijn opruiing (polarisnummer 5.20),</text:p>
      <text:p text:style-name="ifm_p_ifm">richtlijn vernieling (polarisnummer 5.30),</text:p>
      <text:p text:style-name="ifm_p_ifm">richtlijn verzet bij aanhouding (polarisnummer 5.31),</text:p>
      <text:p text:style-name="ifm_p_ifm">richtlijn wet wapens en munitie (polarisnummer 5.33). </text:p>
      <text:p text:style-name="ifm_p_mt.3.7mm_ifm">Voetbal gerelateerde normschending                          (polarisnummer 3.02.40)</text:p>
      <text:h text:style-name="ifm_p_font.bold_mt.5.08mm_page.keep-with-next_ifm" text:outline-level="4">Beschrijving</text:h>
      <text:p text:style-name="ifm_p_mt.4.23mm_ifm">Met betrekking tot een aantal delicten, zoals mishandeling, openlijk geweld, vernieling en discriminatie, dient het eventuele feit dat dit gerelateerd is aan voetbal een strafverzwarende rol bij de beoordeling te spelen.</text:p>
      <text:p text:style-name="ifm_p_ifm">Met name de toenemende mate waarin dergelijke delicten onder die omstandigheden worden gepleegd maakt een harde aanpak noodzakelijk. De strafverhogende werking van deze beoordelingsfactor heeft betrekking op voetbal gerelateerde omstandigheden in brede zin. Die omstandigheden vereisen niet noodzakelijkerwijs een (directe) samenhang met een (voetbal)evenement.</text:p>
      <text:h text:style-name="ifm_p_font.bold_mt.5.08mm_page.keep-with-next_ifm" text:outline-level="4">Soort factor</text:h>
      <text:p text:style-name="ifm_p_mt.4.23mm_ifm">Delict specifieke factor</text:p>
      <text:p text:style-name="ifm_p_mt.3.7mm_ifm">Antwoordmogelijkheden</text:p>
      <text:p text:style-name="ifm_p_ifm">
                     <text:span text:style-name="ifm_span_font.italic_ifm">Indien er sprake is van een voetbal gerelateerd delict tegen een ambtenaar of andere beroepsoefenaar tijdens een evenement, zal de strafverhoging van deze factor niet worden meegeteld; alsdan zijn alleen de verhogingspercentages genoemd bij de factoren ’slachtoffer kwalificeert de strafmaat’  en ‘in samenhang met een evenement’ van toepassing.</text:span>
                  </text:p>
      <text:p text:style-name="ifm_p_indent.-5mm_mleft.5mm_ifm">•<text:tab/>Er is geen sprake van een voetbal gerelateerde normschending        +0%</text:p>
      <text:p text:style-name="ifm_p_indent.-5mm_mleft.5mm_ifm">•<text:tab/>Er is sprake van een voetbal gerelateerde normschending +50%</text:p>
      <text:h text:style-name="ifm_p_font.bold_mt.5.08mm_page.keep-with-next_ifm" text:outline-level="4">Uitgangspunt indien onbekend</text:h>
      <text:p text:style-name="ifm_p_mt.4.23mm_ifm">Er is geen sprake van een voetbal gerelateerde normschending</text:p>
      <text:h text:style-name="ifm_p_font.bold_mt.5.08mm_page.keep-with-next_ifm" text:outline-level="4">Bijzonderheden</text:h>
      <text:p text:style-name="ifm_p_mt.4.23mm_ifm">Geen</text:p>
      <text:h text:style-name="ifm_p_font.bold_mt.5.08mm_page.keep-with-next_ifm" text:outline-level="4">Zie basisdelicten:</text:h>
      <text:p text:style-name="ifm_p_mt.4.23mm_indent.-5mm_mleft.5mm_ifm">–<text:tab/>ambtsdwang door geweld tegen goederen</text:p>
      <text:p text:style-name="ifm_p_indent.-5mm_mleft.5mm_ifm">–<text:tab/>ambtsdwang door geweld tegen personen</text:p>
      <text:p text:style-name="ifm_p_indent.-5mm_mleft.5mm_ifm">–<text:tab/>ambtsdwang door bedreiging met geweld</text:p>
      <text:p text:style-name="ifm_p_indent.-5mm_mleft.5mm_ifm">–<text:tab/>bedreiging, mondeling en/of door middel van gebaren of schriftelijk</text:p>
      <text:p text:style-name="ifm_p_indent.-5mm_mleft.5mm_ifm">–<text:tab/>bedreiging door middel van inrijden met een motorvoertuig</text:p>
      <text:p text:style-name="ifm_p_indent.-5mm_mleft.5mm_ifm">–<text:tab/>niet-openbare belediging</text:p>
      <text:p text:style-name="ifm_p_indent.-5mm_mleft.5mm_ifm">–<text:tab/>mondelinge belediging in het openbaar</text:p>
      <text:p text:style-name="ifm_p_indent.-5mm_mleft.5mm_ifm">–<text:tab/>schriftelijke belediging in het openbaar</text:p>
      <text:p text:style-name="ifm_p_indent.-5mm_mleft.5mm_ifm">–<text:tab/>belemmeren van een ambtshandeling</text:p>
      <text:p text:style-name="ifm_p_indent.-5mm_mleft.5mm_ifm">–<text:tab/>beletten of verijdelen van een ambtshandeling</text:p>
      <text:p text:style-name="ifm_p_indent.-5mm_mleft.5mm_ifm">–<text:tab/>discriminatie door natuurlijke personen (137c en 137d WvSr)</text:p>
      <text:p text:style-name="ifm_p_indent.-5mm_mleft.5mm_ifm">–<text:tab/>discriminatie door natuurlijke personen (137e en 137g WvSr)</text:p>
      <text:p text:style-name="ifm_p_indent.-5mm_mleft.5mm_ifm">–<text:tab/>discriminatie door natuurlijke personen (137f en 429quater WvSr)</text:p>
      <text:p text:style-name="ifm_p_indent.-5mm_mleft.5mm_ifm">–<text:tab/>discriminatie door rechtspersonen (137c en 137d WvSr)</text:p>
      <text:p text:style-name="ifm_p_indent.-5mm_mleft.5mm_ifm">–<text:tab/>discriminatie door rechtspersonen (137e en 137g WvSr)</text:p>
      <text:p text:style-name="ifm_p_indent.-5mm_mleft.5mm_ifm">–<text:tab/>discriminatie door rechtspersonen (137f en 429quater WvSr)</text:p>
      <text:p text:style-name="ifm_p_indent.-5mm_mleft.5mm_ifm">–<text:tab/>huisvredebreuk met betrekking tot een woning</text:p>
      <text:p text:style-name="ifm_p_indent.-5mm_mleft.5mm_ifm">–<text:tab/>huisvredebreuk met betrekking tot een besloten lokaal/erf</text:p>
      <text:p text:style-name="ifm_p_indent.-5mm_mleft.5mm_ifm">–<text:tab/>lokaalvredebreuk</text:p>
      <text:p text:style-name="ifm_p_indent.-5mm_mleft.5mm_ifm">–<text:tab/>mishandeling</text:p>
      <text:p text:style-name="ifm_p_indent.-5mm_mleft.5mm_ifm">–<text:tab/>poging zware mishandeling</text:p>
      <text:p text:style-name="ifm_p_indent.-5mm_mleft.5mm_ifm">–<text:tab/>niet voldoen aan bevel/vordering gegeven op grond van de openbare orde</text:p>
      <text:p text:style-name="ifm_p_indent.-5mm_mleft.5mm_ifm">–<text:tab/>niet voldoen aan bevel/vordering gegeven in het kader van de opsporing of het onderzoeken van strafbare feiten</text:p>
      <text:p text:style-name="ifm_p_indent.-5mm_mleft.5mm_ifm">–<text:tab/>openlijk geweld tegen goederen</text:p>
      <text:p text:style-name="ifm_p_indent.-5mm_mleft.5mm_ifm">–<text:tab/>openlijk geweld tegen personen</text:p>
      <text:p text:style-name="ifm_p_indent.-5mm_mleft.5mm_ifm">–<text:tab/>openlijk geweld tegen personen en goederen</text:p>
      <text:p text:style-name="ifm_p_indent.-5mm_mleft.5mm_ifm">–<text:tab/>opruiing</text:p>
      <text:p text:style-name="ifm_p_indent.-5mm_mleft.5mm_ifm">–<text:tab/>vernielen goed</text:p>
      <text:p text:style-name="ifm_p_indent.-5mm_mleft.5mm_ifm">–<text:tab/>verzet met geweld tegen personen</text:p>
      <text:p text:style-name="ifm_p_indent.-5mm_mleft.5mm_ifm">–<text:tab/>verzet met geweld tegen goederen</text:p>
      <text:p text:style-name="ifm_p_indent.-5mm_mleft.5mm_ifm">–<text:tab/>verzet met bedreiging met geweld</text:p>
      <text:p text:style-name="ifm_p_indent.-5mm_mleft.5mm_ifm">–<text:tab/>voorhanden hebben, dragen of  overdragen van wapen(s) van cat I</text:p>
      <text:p text:style-name="ifm_p_indent.-5mm_mleft.5mm_ifm">–<text:tab/>voorhanden hebben of  overdragen van (vuur)wapen(s) van cat II of III</text:p>
      <text:p text:style-name="ifm_p_indent.-5mm_mleft.5mm_ifm">–<text:tab/>dragen of (overdragen aan een minderjarige) van wapen(s) van cat IV</text:p>
      <text:p text:style-name="ifm_p_indent.-5mm_mleft.5mm_ifm">–<text:tab/>voorhanden hebben of overdagen van munitie</text:p>
      <text:p text:style-name="ifm_p_indent.-5mm_mleft.5mm_ifm">–<text:tab/>voorhanden hebben of overdagen van onderdelen of hulpst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51</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51</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etbal gerelateerde normschending in bos/polaris</dc:title>
    <meta:user-defined meta:name="OVERHEIDop.Ruimtelijkplan/OVERHEIDop.bekendmakingBetreffendePlan"/>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93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5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Openbare orde en veiligheid | Organisatie en beleid</meta:user-defined>
    <meta:user-defined meta:name="OVERHEID.Informatietype/DC.type">officiële publicatie</meta:user-defined>
    <meta:user-defined meta:name="DC.title">Voetbal gerelateerde normschending in bos/polaris</meta:user-defined>
    <meta:user-defined meta:name="DCTERMS.alternative"/>
    <meta:user-defined meta:name="DCTERMS.W3CDTF/DCTERMS.available">2012-09-26</meta:user-defined>
  </office:meta>
</office:document-meta>
</file>