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100*"/>
    </style:style>
    <style:style style:family="table-column" style:name="table1.tg1.col2">
      <style:table-column-properties style:rel-column-width="14100*"/>
    </style:style>
    <style:style style:family="table-column" style:name="table1.tg1.col3">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4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rijden met of voeren van valse of vervalste kentekenplaten (polarisnummer 5.41)</text:h>
      <text:p text:style-name="ifm_p_font.italic_mt.7.4mm_ifm">Categorie: Strafvordering</text:p>
      <text:p text:style-name="ifm_p_font.italic_ifm">Rechtskarakter: Aanwijzing i.d.z.v. artikel 130 lid 4 Wet RO</text:p>
      <text:p text:style-name="ifm_p_font.italic_ifm">Afzender: College van procureurs-generaal</text:p>
      <text:p text:style-name="ifm_p_font.italic_ifm">Adressaat: Hoofden van de parketten</text:p>
      <text:p text:style-name="ifm_p_font.italic_ifm">Registratienummer: 2012R008</text:p>
      <text:p text:style-name="ifm_p_font.italic_ifm">Datum vaststelling: 11/09/2012</text:p>
      <text:p text:style-name="ifm_p_font.italic_ifm">Datum inwerkingtreding: 1/10/2012</text:p>
      <text:p text:style-name="ifm_p_font.italic_ifm">Geldigheidsduur: 30/9/2016</text:p>
      <text:p text:style-name="ifm_p_font.italic_ifm">Publicatie in Stcrt.: PM</text:p>
      <text:p text:style-name="ifm_p_font.italic_ifm">Vervallen:</text:p>
      <text:p text:style-name="ifm_p_font.italic_ifm">Relevante beleidsregels OM : richtlijn voor strafvordering feitgecodeerde misdrijven en overtredingen (2012R003)</text:p>
      <text:p text:style-name="ifm_p_font.italic_ifm">Wetsbepalingen: Art. 41 WVW 1994 jo. art. 176, lid 3 WVW 1994 en art. 179, leden 2 en 5 WVW 1994</text:p>
      <text:p text:style-name="ifm_p_font.italic_ifm">Jurisprudentie: ...</text:p>
      <text:p text:style-name="ifm_p_font.italic_ifm">Bijlage(n): ...</text:p>
      <text:h text:style-name="ifm_p_font.bold_mt.5.08mm_page.keep-with-next_ifm" text:outline-level="4">Beschrijving</text:h>
      <text:p text:style-name="ifm_p_mt.4.23mm_ifm">Uniformering van het strafvorderingsbeleid in die gevallen waarbij gebruik is gemaakt van valse of vervalste kentekenplaten, met inbegrip van buitenlandse kentekenplaten. Dit gebruik hangt samen met het omzeilen van voertuiggebonden verplichtingen, het afdekken van criminele activiteiten, zoals tanken zonder te betalen, danwel het belemmeren van de opsporing, zoals bij overvallen, ramkraken en snelheidsovertredingen. Een feit derhalve met forse maatschappelijke schade tot gevolg, waarbij uniforme aanpak aan de orde moet zijn.</text:p>
      <text:h text:style-name="ifm_p_font.bold_mt.5.08mm_page.keep-with-next_ifm" text:outline-level="4">Aard van de richtlijn</text:h>
      <text:p text:style-name="ifm_p_mt.4.23mm_ifm">Verkeer</text:p>
      <text:h text:style-name="ifm_p_font.bold_mt.5.08mm_page.keep-with-next_ifm" text:outline-level="4">Basisdelicten</text:h>
      <text:p text:style-name="ifm_p_mt.4.23mm_ifm">- rijden met of voeren van valse of vervalste kentekenplaten</text:p>
      <text:h text:style-name="ifm_p_font.bold_mt.5.08mm_page.keep-with-next_ifm" text:outline-level="4">Wettekst</text:h>
      <text:p text:style-name="ifm_p_mt.4.23mm_ifm">Artikel 41 WVW 1994 jo.176, lid 3 WVW 1994 en 179, leden 2 en 5 WVW 1994</text:p>
      <text:p text:style-name="ifm_p_mt.3.7mm_ifm">
                  <text:span text:style-name="ifm_span_font.italic_ifm">Het basisdelict komt als volgt te luiden:</text:span>
               </text:p>
      <text:h text:style-name="ifm_p_font.bold_mt.5.08mm_page.keep-with-next_ifm" text:outline-level="4">Basisdelict rijden met of voeren van valse of vervalste kentekenplaten 5.41.01</text:h>
      <text:h text:style-name="ifm_p_font.bold-italic_mt.5.08mm_page.keep-with-next_ifm" text:outline-level="5">Beschrijving</text:h>
      <text:p text:style-name="ifm_p_mt.4.23mm_ifm">Dit basisdelict ziet op overtreding van art. 41 van de Wegenverkeerswet 1994: het rijden met of voeren van valse of vervalste kentekenplaten (waaronder buitenlandse kentekenplaten).</text:p>
      <text:h text:style-name="ifm_p_font.bold-italic_mt.5.08mm_page.keep-with-next_ifm" text:outline-level="5">Toepasselijk kader</text:h>
      <text:p text:style-name="ifm_p_mt.4.23mm_ifm">Aanwijzing kader voor strafvordering</text:p>
      <text:h text:style-name="ifm_p_font.bold-italic_mt.5.08mm_page.keep-with-next_ifm" text:outline-level="5">Basispunten</text:h>
      <text:p text:style-name="ifm_p_mt.4.23mm_ifm">20 punten</text:p>
      <text:h text:style-name="ifm_p_font.bold-italic_mt.5.08mm_page.keep-with-next_ifm" text:outline-level="5">Strafbeschikking</text:h>
      <text:p text:style-name="ifm_p_mt.4.23mm_ifm">Indien van toepassing: afhankelijk van beleid van het parket</text:p>
      <text:h text:style-name="ifm_p_font.bold-italic_mt.5.08mm_page.keep-with-next_ifm" text:outline-level="5">Basisfactoren</text:h>
      <text:p text:style-name="ifm_p_mt.4.23mm_ifm">Geen</text:p>
      <text:h text:style-name="ifm_p_font.bold-italic_mt.5.08mm_page.keep-with-next_ifm" text:outline-level="5">Delictspecifieke factoren</text:h>
      <text:p text:style-name="ifm_p_mt.4.23mm_ifm">Geen</text:p>
      <text:h text:style-name="ifm_p_font.bold-italic_mt.5.08mm_page.keep-with-next_ifm" text:outline-level="5">Wettelijke factoren</text:h>
      <text:p text:style-name="ifm_p_mt.4.23mm_ifm">Geen</text:p>
      <text:h text:style-name="ifm_p_font.bold-italic_mt.5.08mm_page.keep-with-next_ifm" text:outline-level="5">Recidiveregeling</text:h>
      <text:p text:style-name="ifm_p_mt.4.23mm_ifm">Mate van recidive (5 jaar)</text:p>
      <text:p text:style-name="ifm_p_indent.-5mm_mleft.5mm_ifm">–<text:tab/>Geen recidive  +0 %</text:p>
      <text:p text:style-name="ifm_p_indent.-5mm_mleft.5mm_ifm">–<text:tab/>1 maal  +50 %</text:p>
      <text:p text:style-name="ifm_p_indent.-5mm_mleft.5mm_ifm">–<text:tab/>Meermalen  +100 %  (DV)</text:p>
      <text:p text:style-name="ifm_p_mt.3.7mm_ifm">(DV) + dagvaarden</text:p>
      <text:h text:style-name="ifm_p_font.bold-italic_mt.5.08mm_page.keep-with-next_ifm" text:outline-level="5">Draagkracht</text:h>
      <text:p text:style-name="ifm_p_mt.4.23mm_ifm">Geen</text:p>
      <text:h text:style-name="ifm_p_font.bold-italic_mt.5.08mm_page.keep-with-next_ifm" text:outline-level="5">Maatwerk</text:h>
      <text:p text:style-name="ifm_p_mt.4.23mm_ifm">Geen</text:p>
      <text:h text:style-name="ifm_p_font.bold-italic_mt.5.08mm_page.keep-with-next_ifm" text:outline-level="5">Speciale regelingen</text:h>
      <text:p text:style-name="ifm_p_mt.4.23mm_indent.-5mm_mleft.5mm_ifm">–<text:tab/> OBM-regeling valse of vervalste kentekens</text:p>
      <text:h text:style-name="ifm_p_font.bold-italic_mt.5.08mm_page.keep-with-next_ifm" text:outline-level="5">Bijzonderheden</text:h>
      <text:p text:style-name="ifm_p_mt.4.23mm_ifm">Geen</text:p>
      <text:p text:style-name="ifm_p_mt.3.7mm_ifm">
                     <text:span text:style-name="ifm_span_font.italic_ifm">Er komt een nieuwe OBM-regeling:</text:span>
                  </text:p>
      <text:h text:style-name="ifm_p_font.bold_mt.5.08mm_page.keep-with-next_ifm" text:outline-level="4">OBM regeling valse of vervalste kentekens 4.01.15</text:h>
      <text:h text:style-name="ifm_p_font.bold-italic_mt.5.08mm_page.keep-with-next_ifm" text:outline-level="5">Beschrijving</text:h>
      <text:p text:style-name="ifm_p_mt.4.23mm_ifm">Binnen de verkeersrichtlijnen is de ontzegging van de bevoegdheid tot het besturen van motorrijtuigen één van de mogelijke onderdelen van de eis ter terechtzitting of de strafbeschikking (indien niet langer dan 6 maanden). Onderstaande regeling is van toepassing in geval van delicten die relatie hebben met valse of vervalste kentekens. In dat geval dient -afhankelijk van de ernst van het delict- naast een geldboete ook een onvoorwaardelijke ontzegging te worden geëist of in een strafbeschikking opgelegd.</text:p>
      <text:h text:style-name="ifm_p_font.bold-italic_mt.5.08mm_page.keep-with-next_ifm" text:outline-level="5">Uitwerking</text:h>
      <text:p text:style-name="ifm_p_mt.4.23mm_ifm">Indien deze OBM-regeling van toepassing is, gelden in afwijking van andere Polaris-regels, de onderstaande sancties als uitgangspunt voor de strafmaat. Indien de sanctie uitsluitend een geldbedrag betreft, dient (indien niet op andere gronden dagvaarden is geïndiceerd) een transactie te worden aangeboden of een strafbeschikking inhoudende een geldboete te worden uitgevaardigd.</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First offender</text:p>
          </table:table-cell>
          <table:table-cell table:style-name="table.cell.border-top.border-bottom.border-right.padding-top.top.pleft.pright">
            <text:p text:style-name="text.cell.7.left">20 punten</text:p>
          </table:table-cell>
          <table:table-cell table:style-name="table.cell.border-top.border-bottom.border-right.padding-top.top.pleft.pright">
            <text:p text:style-name="text.cell.7.left"> het gehele aantal sanctiepunten in geldboete </text:p>
          </table:table-cell>
        </table:table-row>
        <table:table-row>
          <table:table-cell table:style-name="table.cell.border-bottom.border-left.border-right.padding-top.top.pleft.pright">
            <text:p text:style-name="text.cell.7.left">Eenmaal recidive</text:p>
          </table:table-cell>
          <table:table-cell table:style-name="table.cell.border-bottom.border-right.padding-top.top.pleft.pright">
            <text:p text:style-name="text.cell.7.left">30 punten</text:p>
          </table:table-cell>
          <table:table-cell table:style-name="table.cell.border-bottom.border-right.padding-top.top.pleft.pright">
            <text:p text:style-name="text.cell.7.left"> het gehele aantal sanctiepunten in geldboete en 2 weken gevangenisstraf voorwaardelijk met een proeftijd van 2 jaar (= dagvaarden).</text:p>
          </table:table-cell>
        </table:table-row>
        <table:table-row>
          <table:table-cell table:style-name="table.cell.border-bottom.border-left.border-right.padding-top.top.pleft.pright">
            <text:p text:style-name="text.cell.7.left">Meermalen recidive</text:p>
          </table:table-cell>
          <table:table-cell table:style-name="table.cell.border-bottom.border-right.padding-top.top.pleft.pright">
            <text:p text:style-name="text.cell.7.left">40 punten</text:p>
          </table:table-cell>
          <table:table-cell table:style-name="table.cell.border-bottom.border-right.padding-top.top.pleft.pright">
            <text:p text:style-name="text.cell.7.left">2 weken gevangenisstraf ov en 6 mnd OBM ov </text:p>
          </table:table-cell>
        </table:table-row>
      </table:table>
      <text:p text:style-name="ifm_p_mt.3.7mm_ifm">Gebruikte afkortingen:</text:p>
      <text:p text:style-name="ifm_p_indent.-5mm_mleft.5mm_ifm">–<text:tab/>OBM: ontzegging van de bevoegdheid om motorrijtuigen te besturen</text:p>
      <text:p text:style-name="ifm_p_indent.-5mm_mleft.5mm_ifm">–<text:tab/>ov: onvoorwaardelijk(e veroordeling)</text:p>
      <text:p text:style-name="ifm_p_indent.-5mm_mleft.5mm_ifm">–<text:tab/>mnd: maanden</text:p>
      <text:h text:style-name="ifm_p_font.bold-italic_mt.5.08mm_page.keep-with-next_ifm" text:outline-level="5">Factoren</text:h>
      <text:p text:style-name="ifm_p_mt.4.23mm_ifm">Geen</text:p>
      <text:p text:style-name="ifm_p_mt.3.7mm_ifm">Zie basisdelicten:</text:p>
      <text:p text:style-name="ifm_p_indent.-5mm_mleft.5mm_ifm">–<text:tab/>rijden met of voeren van valse of vervalste kentekenplaten</text:p>
      <text:p text:style-name="ifm_p_mt.3.7mm_ifm">
                        <text:span text:style-name="ifm_span_font.italic_ifm">Tenslotte zal aan recidiveregeling 3.04.03 als basisdelict worden toegevoegd:</text:span>
                     </text:p>
      <text:p text:style-name="ifm_p_indent.-5mm_mleft.5mm_ifm">–<text:tab/>rijden met of voeren van valse of vervalste kentekenp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48</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48</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ichtlijn voor strafvordering rijden met of voeren van valse of vervalste kentekenplaten (polarisnummer 5.41)</dc:title>
    <meta:user-defined meta:name="OVERHEIDop.Ruimtelijkplan/OVERHEIDop.bekendmakingBetreffendePlan"/>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93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4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Richtlijn voor strafvordering rijden met of voeren van valse of vervalste kentekenplaten (polarisnummer 5.41)</meta:user-defined>
    <meta:user-defined meta:name="DCTERMS.alternative"/>
    <meta:user-defined meta:name="DCTERMS.W3CDTF/DCTERMS.available">2012-09-26</meta:user-defined>
  </office:meta>
</office:document-meta>
</file>