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9346-001.png" xlink:show="embed" xlink:type="simple"/></draw:frame>Kennisgeving WABO uitgebreide voorbereidingsprocedure. De Horsten 20 Egchel, Peel en Maas</text:h>
      <text:p text:style-name="ifm_p_mt.11.1mm_ifm">Het college van burgemeester en wethouders van de gemeente Peel en Maas maakt bekend dat zij in het kader van de Wet algemene bepalingen omgevingsrecht de volgende omgevingsvergunning heeft verleend:</text:p>
      <text:p text:style-name="ifm_p_indent.-5mm_mleft.5mm_ifm">•<text:tab/>Egchel, 5987 AS, De Horsten 20. Bouw, planologisch strijdig gebruik, oprichten,/veranderen/in werking hebben van een inrichting. Het oprichten van een biggenstal. Verzonden: 21 september 2012, ter inzage gelegd: 27 september 2012.</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vergunningenhandhaving@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 </text:p>
      <text:p text:style-name="ifm_p_font.italic_mt.3.7mm_ifm">
                  Panningen,
                   26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46</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46</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WABO uitgebreide voorbereidingsprocedure. De Horsten 20 Egchel, Peel en Maas</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7AS20</meta:user-defined>
    <meta:user-defined meta:name="OVERHEIDop.StcrtID/DCTERMS.isReplacedBy"/>
    <meta:user-defined meta:name="OVERHEIDop.StcrtID/DCTERMS.requires"/>
    <meta:user-defined meta:name="OVERHEIDop.pagina"/>
    <meta:user-defined meta:name="OVERHEIDop.StcrtID/DC.identifier">stcrt-2012-19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WABO uitgebreide voorbereidingsprocedure. De Horsten 20 Egchel, Peel en Maas</meta:user-defined>
    <meta:user-defined meta:name="DCTERMS.alternative">Kennisgeving WABO uitgebreide voorbereidingsprocedure. De Horsten 20 Egchel, Peel en Maas; Peel en Maas</meta:user-defined>
    <meta:user-defined meta:name="DCTERMS.W3CDTF/DCTERMS.available">2012-09-26</meta:user-defined>
  </office:meta>
</office:document-meta>
</file>