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top.pleft.pright">
      <style:table-cell-properties fo:border-top="0.00695in solid #000000" fo:padding-top="0.8mm" fo:border-bottom="0.00695in solid #000000" fo:padding-bottom="0.8mm" fo:border-left="0.00695in solid #000000" fo:border-right="0.00695in solid #000000" fo:vertical-align="top" fo:padding-left="1mm" fo:padding-right="1mm"/>
    </style:style>
    <style:style style:family="table-cell" style:name="table.cell.border-top.border-bottom.border-right.padding-top.top.pleft.pright">
      <style:table-cell-properties fo:border-top="0.00695in solid #000000" fo:padding-top="0.8mm" fo:border-bottom="0.00695in solid #000000" fo:padding-bottom="0.8mm" fo:border-right="0.00695in solid #000000" fo:vertical-align="top"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9800*"/>
    </style:style>
    <style:style style:family="table-column" style:name="table1.tg1.col2">
      <style:table-column-properties style:rel-column-width="5700*"/>
    </style:style>
    <style:style style:family="table-column" style:name="table1.tg1.col3">
      <style:table-column-properties style:rel-column-width="26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343</text:p>
          </table:table-cell>
        </table:table-row>
        <table:table-row table:style-name="staatscourant.koprow1">
          <table:covered-table-cell/>
          <table:covered-table-cell/>
          <table:table-cell office:value-type="string" table:style-name="staatscourant.publicatiedatumcel">
            <text:p>26 septem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ichtlijn voor strafvordering joyriding (polarisnummer 5.40)</text:h>
      <text:p text:style-name="ifm_p_font.italic_mt.7.4mm_ifm">Categorie: Strafvordering</text:p>
      <text:p text:style-name="ifm_p_font.italic_ifm">Rechtskarakter: Aanwijzing i.d.z.v. artikel 130 lid 4 Wet RO</text:p>
      <text:p text:style-name="ifm_p_font.italic_ifm">Afzender: College van procureurs-generaal</text:p>
      <text:p text:style-name="ifm_p_font.italic_ifm">Adressaat: Hoofden van de parketten</text:p>
      <text:p text:style-name="ifm_p_font.italic_ifm">Registratienummer: 2012R007</text:p>
      <text:p text:style-name="ifm_p_font.italic_ifm">Datum vaststelling: 11/09/ 2012</text:p>
      <text:p text:style-name="ifm_p_font.italic_ifm">Datum inwerkingtreding: 1/10/2012</text:p>
      <text:p text:style-name="ifm_p_font.italic_ifm">Geldigheidsduur: 30/09/2016</text:p>
      <text:p text:style-name="ifm_p_font.italic_ifm">Publicatie in Stcrt.: PM</text:p>
      <text:p text:style-name="ifm_p_font.italic_ifm">Vervallen:  ...</text:p>
      <text:p text:style-name="ifm_p_font.italic_ifm">Relevante beleidsregels OM : ...</text:p>
      <text:p text:style-name="ifm_p_font.italic_ifm">Wetsbepalingen: art. 11 WVW 1994 jo. art. 176, lid 2 WVW 1994</text:p>
      <text:p text:style-name="ifm_p_font.italic_ifm">Jurisprudentie: ...</text:p>
      <text:p text:style-name="ifm_p_font.italic_ifm">Bijlage(n): 1</text:p>
      <text:h text:style-name="ifm_p_font.bold_mt.5.08mm_page.keep-with-next_ifm" text:outline-level="4">Beschrijving</text:h>
      <text:p text:style-name="ifm_p_mt.4.23mm_ifm">Met deze strafvorderingrichtlijn wordt beoogd te komen tot een uniform strafvorderingsbeleid in het geval van joyriding. Deze richtlijn is verwant met de richtlijn voor strafvordering jeugd. Dit delict wordt zowel door minderjarigen als door jong volwassenen begaan.</text:p>
      <text:p text:style-name="ifm_p_ifm">Joyriding is een in het wegverkeer voorkomend feit dat kan worden gezien als een ernstige vorm van vandalisme, met weinig respect voor de bezittingen van een ander. Naast deze schending van eigendommen speelt eveneens de potentiële ingevaarbrenging van het verkeer. De opname in de Wegenverkeerswet 1994 brengt mee dat dit laatste prevaleert.</text:p>
      <text:p text:style-name="ifm_p_mt.3.7mm_ifm">Als uitgangspunt is v.w.b. de first offenders aangesloten bij de richtlijn voor strafvordering jeugd. In de praktijk is de scheidslijn tussen strafrechtelijk minderjarigen en jong volwassenen uiterst dun en wordt bij dit delict regelmatig ‘samengewerkt’door jong volwassenen met strafrechtelijk minderjarigen. Dientengevolge rechtvaardigt dit geen onderscheid in strafmaat.</text:p>
      <text:h text:style-name="ifm_p_font.bold-italic_mt.5.08mm_page.keep-with-next_ifm" text:outline-level="5">Aard van de richtlijn</text:h>
      <text:p text:style-name="ifm_p_mt.4.23mm_ifm">Verkeer</text:p>
      <text:h text:style-name="ifm_p_font.bold-italic_mt.5.08mm_page.keep-with-next_ifm" text:outline-level="5">Basisdelicten</text:h>
      <text:p text:style-name="ifm_p_mt.4.23mm_indent.-5mm_mleft.5mm_ifm">–<text:tab/> joyriding</text:p>
      <text:h text:style-name="ifm_p_font.bold-italic_mt.5.08mm_page.keep-with-next_ifm" text:outline-level="5">Wettekst</text:h>
      <text:p text:style-name="ifm_p_mt.4.23mm_ifm">11 WVW1994 jo. 176, lid 2 WVW 1994</text:p>
      <text:p text:style-name="ifm_p_mt.3.7mm_ifm">
                  <text:span text:style-name="ifm_span_font.italic_ifm">Het basisdelict komt als volgt  te luiden:</text:span>
               </text:p>
      <text:p text:style-name="ifm_p_mt.3.7mm_ifm"><text:span text:style-name="ifm_span_font.bold_ifm">Basisdelict joyriding 5.40.01</text:span></text:p>
      <text:h text:style-name="ifm_p_font.bold_mt.5.08mm_page.keep-with-next_ifm" text:outline-level="4">Beschrijving</text:h>
      <text:p text:style-name="ifm_p_mt.4.23mm_ifm">Dit basisdelict ziet op overtreding van art. 11 van de Wegenverkeerswet 1994: het opzettelijk wederrechtelijk een aan een ander toebehorend motorrijtuig op de weg gebruiken (joyriding).</text:p>
      <text:p text:style-name="ifm_p_mt.3.7mm_ifm">Hoewel onder gebruiken het als bestuurder gebruiken moet worden verstaan, aldus de Hoge Raad, is het niet uitgesloten dat een passagier zo nauw bij het besturen is betrokken, dat ook hij zich schuldig maakt aan joyriding. Omdat dit delict vaak in groepsverband wordt gepleegd is de factor medeplegen in het delict begrepen en niet in een beoordelingsfactor. Het aantal basispunten is voor plegen en medeplegen derhalve hetzelfde.</text:p>
      <text:h text:style-name="ifm_p_font.bold-italic_mt.5.08mm_page.keep-with-next_ifm" text:outline-level="5">Toepasselijk kader</text:h>
      <text:p text:style-name="ifm_p_mt.4.23mm_ifm">Aanwijzing kader voor strafvordering</text:p>
      <text:h text:style-name="ifm_p_font.bold-italic_mt.5.08mm_page.keep-with-next_ifm" text:outline-level="5">Basispunten</text:h>
      <text:p text:style-name="ifm_p_mt.4.23mm_ifm">24 punten</text:p>
      <text:h text:style-name="ifm_p_font.bold-italic_mt.5.08mm_page.keep-with-next_ifm" text:outline-level="5">Strafbeschikking</text:h>
      <text:p text:style-name="ifm_p_mt.4.23mm_ifm">Indien van toepassing: afhankelijk van beleid van het parket</text:p>
      <text:h text:style-name="ifm_p_font.bold-italic_mt.5.08mm_page.keep-with-next_ifm" text:outline-level="5">Basisfactoren</text:h>
      <text:p text:style-name="ifm_p_mt.4.23mm_ifm">Geen</text:p>
      <text:h text:style-name="ifm_p_font.bold-italic_mt.5.08mm_page.keep-with-next_ifm" text:outline-level="5">Delictspecifieke factoren</text:h>
      <text:p text:style-name="ifm_p_mt.4.23mm_ifm">Geen</text:p>
      <text:h text:style-name="ifm_p_font.bold-italic_mt.5.08mm_page.keep-with-next_ifm" text:outline-level="5">Wettelijke factoren</text:h>
      <text:p text:style-name="ifm_p_mt.4.23mm_ifm">Geen</text:p>
      <text:h text:style-name="ifm_p_font.bold-italic_mt.5.08mm_page.keep-with-next_ifm" text:outline-level="5">Recidiveregeling</text:h>
      <text:p text:style-name="ifm_p_mt.4.23mm_ifm">Mate van recidive (5 jaar)</text:p>
      <text:p text:style-name="ifm_p_indent.-5mm_mleft.5mm_ifm">–<text:tab/>Geen recidive  +0 %</text:p>
      <text:p text:style-name="ifm_p_indent.-5mm_mleft.5mm_ifm">–<text:tab/>1 maal  +50 %</text:p>
      <text:p text:style-name="ifm_p_indent.-5mm_mleft.5mm_ifm">–<text:tab/>Meermalen  +100 %  (DV)</text:p>
      <text:p text:style-name="ifm_p_mt.3.7mm_ifm">(DV) + dagvaarden</text:p>
      <text:h text:style-name="ifm_p_font.bold-italic_mt.5.08mm_page.keep-with-next_ifm" text:outline-level="5">Draagkracht</text:h>
      <text:p text:style-name="ifm_p_mt.4.23mm_ifm">Geen</text:p>
      <text:h text:style-name="ifm_p_font.bold-italic_mt.5.08mm_page.keep-with-next_ifm" text:outline-level="5">Maatwerk</text:h>
      <text:p text:style-name="ifm_p_mt.4.23mm_ifm">Geen</text:p>
      <text:h text:style-name="ifm_p_font.bold-italic_mt.5.08mm_page.keep-with-next_ifm" text:outline-level="5">Speciale regelingen</text:h>
      <text:p text:style-name="ifm_p_mt.4.23mm_indent.-5mm_mleft.5mm_ifm">–<text:tab/>Sanctieregeling Wegenverkeerswet 1994 joyriding</text:p>
      <text:h text:style-name="ifm_p_font.bold-italic_mt.5.08mm_page.keep-with-next_ifm" text:outline-level="5">Bijzonderheden</text:h>
      <text:p text:style-name="ifm_p_mt.4.23mm_ifm">Geen</text:p>
      <text:p text:style-name="ifm_p_mt.3.7mm_ifm">
                     <text:span text:style-name="ifm_span_font.italic_ifm">Er komt een nieuwe sanctieregeling bij dit delict:</text:span>
                  </text:p>
      <text:p text:style-name="ifm_p_mt.3.7mm_ifm"><text:span text:style-name="ifm_span_font.bold_ifm">Sanctieregeling Wegenverkeerswet 1994 joyriding 4.01.14</text:span></text:p>
      <text:h text:style-name="ifm_p_font.bold_mt.5.08mm_page.keep-with-next_ifm" text:outline-level="4">Beschrijving</text:h>
      <text:p text:style-name="ifm_p_mt.4.23mm_ifm">De strafbaarheid van de delicten die worden genoemd in de Wegenverkeerswet 1994 is op verschillende aspecten gebaseerd. Het in gevaar brengen van het verkeer is zo'n aspect. Bij joyriding speelt daarnaast het niet respecteren van andermans bezittingen. In afwijking van andere polarisregels dienen bij dit delict onderstaande sancties als uitgangspunt.</text:p>
      <text:h text:style-name="ifm_p_font.bold-italic_mt.5.08mm_page.keep-with-next_ifm" text:outline-level="5">Uitwerking</text:h>
      <text:p text:style-name="ifm_p_mt.4.23mm_ifm">De omrekening van sanctiepunten naar sancties dient bij het delict joyriding als volgt te geschieden:</text:p>
      <table:table table:style-name="ifm_table_pgwide.1_mt.3.7mm_ifm">
        <table:table-column table:style-name="table1.tg1.col1"/>
        <table:table-column table:style-name="table1.tg1.col2"/>
        <table:table-column table:style-name="table1.tg1.col3"/>
        <table:table-row>
          <table:table-cell table:style-name="table.cell.border-top.border-bottom.border-left.border-right.padding-top.top.pleft.pright">
            <text:p text:style-name="text.cell.7.left">First offender</text:p>
          </table:table-cell>
          <table:table-cell table:style-name="table.cell.border-top.border-bottom.border-right.padding-top.top.pleft.pright">
            <text:p text:style-name="text.cell.7.left">24 punten</text:p>
          </table:table-cell>
          <table:table-cell table:style-name="table.cell.border-top.border-bottom.border-right.padding-top.top.pleft.pright">
            <text:p text:style-name="text.cell.7.left">het gehele aantal sanctiepunten in geldboete of taakstraf van 48 uur</text:p>
          </table:table-cell>
        </table:table-row>
        <table:table-row>
          <table:table-cell table:style-name="table.cell.border-bottom.border-left.border-right.padding-top.top.pleft.pright">
            <text:p text:style-name="text.cell.7.left">Eenmaal recidive</text:p>
          </table:table-cell>
          <table:table-cell table:style-name="table.cell.border-bottom.border-right.padding-top.top.pleft.pright">
            <text:p text:style-name="text.cell.7.left">36 punten</text:p>
          </table:table-cell>
          <table:table-cell table:style-name="table.cell.border-bottom.border-right.padding-top.top.pleft.pright">
            <text:p text:style-name="text.cell.7.left">- geen taakstrafverbod als bedoeld in art. 22 b lid 2</text:p>
            <text:p text:style-name="text.cell.7.left">WvSr: 72 uur taakstraf (subs. 36 dagen hts) en 2 weken gevangenisstraf  voorwaardelijk met</text:p>
            <text:p text:style-name="text.cell.7.left">een proeftijd van 2 jaar (= dagvaarden).</text:p>
            <text:p text:style-name="text.cell.7.left">- wel taakstrafverbod als bedoeld in art. 22 b lid 2 WvSr: het gehele aantal sanctiepunten in geldboete (evt. in termijnen) en 2 weken gevangenisstraf voorwaardelijk met een proeftijd van 2 jaar (= dagvaarden).</text:p>
          </table:table-cell>
        </table:table-row>
        <table:table-row>
          <table:table-cell table:style-name="table.cell.border-bottom.border-left.border-right.padding-top.top.pleft.pright">
            <text:p text:style-name="text.cell.7.left">Meermalen recidive</text:p>
          </table:table-cell>
          <table:table-cell table:style-name="table.cell.border-bottom.border-right.padding-top.top.pleft.pright">
            <text:p text:style-name="text.cell.7.left">48 punten</text:p>
          </table:table-cell>
          <table:table-cell table:style-name="table.cell.border-bottom.border-right.padding-top.top.pleft.pright">
            <text:p text:style-name="text.cell.7.left">2 weken gevangenisstraf ov.</text:p>
          </table:table-cell>
        </table:table-row>
      </table:table>
      <text:p text:style-name="ifm_p_mt.3.7mm_ifm">Gebruikte afkortingen:</text:p>
      <text:p text:style-name="ifm_p_indent.-5mm_mleft.5mm_ifm">–<text:tab/>WvSr: Wetboek van strafrecht</text:p>
      <text:p text:style-name="ifm_p_indent.-5mm_mleft.5mm_ifm">–<text:tab/>hts: hechtenis</text:p>
      <text:p text:style-name="ifm_p_indent.-5mm_mleft.5mm_ifm">–<text:tab/>ov: onvoorwaardelijk(e veroordeling)</text:p>
      <text:h text:style-name="ifm_p_font.bold-italic_mt.5.08mm_page.keep-with-next_ifm" text:outline-level="5">Factoren</text:h>
      <text:p text:style-name="ifm_p_mt.4.23mm_ifm">Geen</text:p>
      <text:h text:style-name="ifm_p_font.bold-italic_mt.5.08mm_page.keep-with-next_ifm" text:outline-level="5">Zie basisdelicten</text:h>
      <text:p text:style-name="ifm_p_mt.4.23mm_indent.-5mm_mleft.5mm_ifm">–<text:tab/>joyriding</text:p>
      <text:p text:style-name="ifm_p_mt.3.7mm_ifm">
                        <text:span text:style-name="ifm_span_font.italic_ifm">Tenslotte zal aan recidiveregeling 3.04.03 als basisdelict worden toegevoegd:</text:span>
                     </text:p>
      <text:p text:style-name="ifm_p_indent.-5mm_mleft.5mm_ifm">–<text:tab/>joyri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9343</text:span><text:tab/>26 septem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9343</text:span><text:tab/>26 septem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Richtlijn voor strafvordering joyriding (polarisnummer 5.40)</dc:title>
    <meta:user-defined meta:name="OVERHEIDop.Ruimtelijkplan/OVERHEIDop.bekendmakingBetreffendePlan"/>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93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343</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Openbare orde en veiligheid | Organisatie en beleid</meta:user-defined>
    <meta:user-defined meta:name="OVERHEID.Informatietype/DC.type">officiële publicatie</meta:user-defined>
    <meta:user-defined meta:name="DC.title">Richtlijn voor strafvordering joyriding (polarisnummer 5.40)</meta:user-defined>
    <meta:user-defined meta:name="DCTERMS.alternative"/>
    <meta:user-defined meta:name="DCTERMS.W3CDTF/DCTERMS.available">2012-09-26</meta:user-defined>
  </office:meta>
</office:document-meta>
</file>