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9*"/>
    </style:style>
    <style:style style:family="table-column" style:name="table1.tg1.col3">
      <style:table-column-properties style:rel-column-width="476*"/>
    </style:style>
    <style:style style:family="table-column" style:name="table1.tg1.col4">
      <style:table-column-properties style:rel-column-width="285*"/>
    </style:style>
    <style:style style:family="table-column" style:name="table1.tg1.col5">
      <style:table-column-properties style:rel-column-width="276*"/>
    </style:style>
    <style:style style:family="table-column" style:name="table1.tg1.col6">
      <style:table-column-properties style:rel-column-width="359*"/>
    </style:style>
    <style:style style:family="table-column" style:name="table1.tg1.col7">
      <style:table-column-properties style:rel-column-width="229*"/>
    </style:style>
    <style:style style:family="table-column" style:name="table1.tg1.col8">
      <style:table-column-properties style:rel-column-width="3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oetbalvandalisme en -geweld</text:h>
      <text:p text:style-name="ifm_p_font.italic_mt.7.4mm_ifm">Categorie: strafvordering</text:p>
      <text:p text:style-name="ifm_p_font.italic_ifm">Rechtskaraker: aanwijzing i.d.z.v. artikel 130, lid 4 Wet RO</text:p>
      <text:p text:style-name="ifm_p_font.italic_ifm">Afzender: College van Procureurs-Generaal</text:p>
      <text:p text:style-name="ifm_p_font.italic_ifm">Adressaat: Hoofden van de parketten, KNVB en CIV</text:p>
      <text:p text:style-name="ifm_p_font.italic_ifm">Registratienummer: 2012R009</text:p>
      <text:p text:style-name="ifm_p_font.italic_ifm">Datum vaststelling: 11-09-2012</text:p>
      <text:p text:style-name="ifm_p_font.italic_ifm">Datum inwerkingtreding :: 01-10-2012</text:p>
      <text:p text:style-name="ifm_p_font.italic_ifm">Geldigheidsduur: 30-09-2016</text:p>
      <text:p text:style-name="ifm_p_font.italic_ifm">Publicatie in Stcrt.: PM</text:p>
      <text:p text:style-name="ifm_p_font.italic_ifm">Vervallen: Richtlijn voor strafvordering voetbalvandalisme (2011R032)</text:p>
      <text:p text:style-name="ifm_p_font.italic_ifm">Relevante beleidsregels OM: Aanwijzing bestrijding van voetbalvandalisme en -geweld (2010A023)</text:p>
      <text:p text:style-name="ifm_p_font.italic_ifm">Richtlijn voor strafvordering vuurwerkovertredingen (2012R006)</text:p>
      <text:p text:style-name="ifm_p_font.italic_ifm">Wetsbepalingen: art. 131, 137c-e, 138, 141, 141a, 179, 180, 184, 184a 266, 285, 300, 350, 424, 426, 435, 447e, 453, 461 Sr</text:p>
      <text:p text:style-name="ifm_p_font.italic_ifm">Bijlage(n): 1</text:p>
      <text:h text:style-name="ifm_p_font.bold_mt.5.08mm_page.keep-with-next_ifm" text:outline-level="4">ACHTERGROND</text:h>
      <text:p text:style-name="ifm_p_mt.4.23mm_ifm">De Minister van Veiligheid en Justitie heeft met de partners, betrokken bij de veiligheid rond het betaald voetbal afspraken gemaakt, onder meer inhoudend een strengere aanpak van voetbalvandalisme en voetbal gerelateerd geweld. Het OM zal daaraan bijdragen door voetbalvandalen – waar mogelijk – met snelrecht aan te pakken, meer en langdurige gebiedsverboden en meldplichten te eisen en door bij de vervolging van strafbare feiten gerelateerd aan voetbal/evenementen een strafverhoging van 125% toe  te passen.</text:p>
      <text:h text:style-name="ifm_p_font.bold_mt.5.08mm_page.keep-with-next_ifm" text:outline-level="4">BESCHRIJVING</text:h>
      <text:p text:style-name="ifm_p_mt.4.23mm_ifm">Waar mogelijk zal het OM zaken tegen voetbalvandalen via de ZSM aanpak<text:note text:id="n1" text:note-class="footnote"><text:note-citation text:label="1 ">1</text:note-citation><text:note-body><text:p text:style-name="ifm_p_font.normal_size.6.93pt_mt..5mm_indent.-0.1161in_mleft.0.1161in_ifm"> De ZSM werkwijze staat voor selectief, snel, samen, slim, simpel en samenlevingsgericht.</text:p></text:note-body></text:note> binnen een week afdoen en bij voetbal gerelateerd geweld snelrecht toepassen. Het OM legt bij vervolging gebieds- en stadionverboden  met eventuele meldplicht op en vordert naast boete, taakstraf of gevangenisstraf gebieds- en stadionverboden als zelfstandige vrijheidsbeperkende maatregelen (artikel 38v Wetboek van Strafrecht).</text:p>
      <text:p text:style-name="ifm_p_mt.3.7mm_ifm">De door voetbalvandalen gepleegde delicten zijn onder te verdelen in commune misdrijven, commune overtredingen, vuurwerkdelicten en Wet wapens- en munitiedelicten.</text:p>
      <text:p text:style-name="ifm_p_mt.3.7mm_ifm">Bijlage 1 bij deze richtlijn voor strafvordering ziet op de te vorderen straffen bij vuurwerkdelicten en commune overtredingen en is uitsluitend van toepassing in geval van voetbalvandalisme en -geweld.</text:p>
      <text:p text:style-name="ifm_p_ifm">De in de bijlage 1 genoemde verhogingen dienen alleen dan (dat wil zeggen in samenhang met voetbalgerelateerde strafbare feiten) te worden toegepast.</text:p>
      <text:p text:style-name="ifm_p_ifm">De bijlage dient als handvat voor de mini-processen-verbaal en de lik-op-stuk-afdoeningen.</text:p>
      <text:p text:style-name="ifm_p_mt.3.7mm_ifm">Voor de te vorderen straffen bij commune misdrijven en in de Wet wapens en munitie opgenomen delicten dienen de Polaris-richtlijnen te worden gevolgd en kan  BOS/Polaris worden geraadpleegd. Bij de navolgende Polaris-richtlijnen spelen de beoordelingsfactoren ‘in samenhang met een evenement’ (+75%) en ‘voetbal gerelateerde normschending’ (+50%), die dus leiden tot een strafverhoging van 125%<text:note text:id="n2" text:note-class="footnote"><text:note-citation text:label="2 ">2</text:note-citation><text:note-body><text:p text:style-name="ifm_p_font.normal_size.6.93pt_mt..5mm_indent.-0.1161in_mleft.0.1161in_ifm"> Echter bij incidenten gerelateerd aan de ‘veilige publieke taak’ en ‘in samenhang met een evenement’ verhoogt het OM de reguliere strafmaat maximaal met 275% (200 + 75%), ook als het gaat om combinatie met voetbalincidenten. In die gevallen telt de 50% dus niet mee. Dit is in BOS/Polaris verwerkt.</text:p></text:note-body></text:note>, een rol:</text:p>
      <text:p text:style-name="ifm_p_indent.-5mm_mleft.5mm_ifm">–<text:tab/>Richtlijn ambtsdwang</text:p>
      <text:p text:style-name="ifm_p_indent.-5mm_mleft.5mm_ifm">–<text:tab/>Richtlijn bedreiging</text:p>
      <text:p text:style-name="ifm_p_indent.-5mm_mleft.5mm_ifm">–<text:tab/>Richtlijn belediging</text:p>
      <text:p text:style-name="ifm_p_indent.-5mm_mleft.5mm_ifm">–<text:tab/>Richtlijn beletten, belemmeren of verijdelen van een ambtshandeling</text:p>
      <text:p text:style-name="ifm_p_indent.-5mm_mleft.5mm_ifm">–<text:tab/>Richtlijn discriminatie</text:p>
      <text:p text:style-name="ifm_p_indent.-5mm_mleft.5mm_ifm">–<text:tab/>Richtlijn huisvredebreuk/lokaalvredebreuk</text:p>
      <text:p text:style-name="ifm_p_indent.-5mm_mleft.5mm_ifm">–<text:tab/>Richtlijn mishandeling en poging zware mishandeling</text:p>
      <text:p text:style-name="ifm_p_indent.-5mm_mleft.5mm_ifm">–<text:tab/>Richtlijn niet voldoen aan een ambtelijk bevel</text:p>
      <text:p text:style-name="ifm_p_indent.-5mm_mleft.5mm_ifm">–<text:tab/>Richtlijn openlijke geweldpleging</text:p>
      <text:p text:style-name="ifm_p_indent.-5mm_mleft.5mm_ifm">–<text:tab/>Richtlijn vernieling</text:p>
      <text:p text:style-name="ifm_p_indent.-5mm_mleft.5mm_ifm">–<text:tab/>Richtlijn verzet bij aanhouding</text:p>
      <text:p text:style-name="ifm_p_indent.-5mm_mleft.5mm_ifm">–<text:tab/>Richtlijn Wet wapens en munitie.</text:p>
      <text:p text:style-name="ifm_p_mt.3.7mm_ifm">Het OM vordert ter terechtzitting betreffende voetbalgerelateerd geweld tegen personen of goederen of racistisch, discriminerend gedrag naast een taakstraf of gevangenisstraf  een rechterlijke vrijheidsbeperkende  maatregel (art. 38v WvSr) inhoudende een gebieds-/stadionverbod met eventueel een meldplicht. Deze maatregel is niet in BOS/Polaris opgenomen!</text:p>
      <text:p text:style-name="ifm_p_mt.3.7mm_ifm">Ter ondersteuning van de vordering aan de rechter tot het opleggen van een stadionverbod kan de officier van justitie zijn bevoegdheid tot het opleggen van een gedragsaanwijzing  inzetten (Wet maatregelen bestrijding voetbalvandalisme en ernstige overlast (MBVEO, Stb. 2010, 325)). Mogelijkheden die art. 509hh WvSv biedt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text:p>
      <text:h text:style-name="ifm_p_font.bold-italic_mt.5.08mm_page.keep-with-next_ifm" text:outline-level="5">Toelichting artikel 184 en 184a WvSr (overtreding gedragsaanwijzing opgelegd onder artikel 509hh WvSv)</text:h>
      <text:p text:style-name="ifm_p_mt.4.23mm_indent.-5mm_mleft.5mm_ifm">–<text:tab/>artikel 184Wv Sr: strafeis van 1 week gevangenisstraf bij overtreding van artikel 184 WvSr.</text:p>
      <text:p text:style-name="ifm_p_indent.0mm_mleft.5mm_ifm">Dat betekent dat er verplicht dient te worden gedagvaard;</text:p>
      <text:p text:style-name="ifm_p_indent.-5mm_mleft.5mm_ifm">–<text:tab/>artikel 184a WvSr: strafeis van 2 weken gevangenisstraf bij overtreding van 184a WvSr.</text:p>
      <text:p text:style-name="ifm_p_indent.0mm_mleft.5mm_ifm">Dat betekent dat er verplicht dient te worden gedagvaard.</text:p>
      <text:p text:style-name="ifm_p_mt.3.7mm_ifm">Onder ernstig voetbalgeweld dient te worden verstaan strafbare feiten die een gevaar betekenen voor de veiligheid en/of gezondheid van (een) perso(o)n(en) en/of goederen.</text:p>
      <text:p text:style-name="ifm_p_ifm">Onder recidiverende voetbalvandalen worden ook degenen verstaan die eenmaal of meermalen een civielrechtelijk stadionverbod (huisvredebreuk) hebben overtreden.</text:p>
      <text:p text:style-name="ifm_p_ifm">In geval van een strafrechtelijk stadionverbod is het uitgangspunt dit zoveel mogelijk te combineren met een meldingsplicht. In geval van recidiverende voetbalvandalen neemt de noodzaak van een meldingsplicht toe.</text:p>
      <text:h text:style-name="ifm_p_font.bold-italic_mt.5.08mm_page.keep-with-next_ifm" text:outline-level="5">Toelichting op artikel 141a WvSr</text:h>
      <text:p text:style-name="ifm_p_mt.4.23mm_indent.-5mm_mleft.5mm_ifm">–<text:tab/>voorbereidingshandelingen openlijk geweld tegen goederen: 42 uur taakstraf of 21 dagen gevangenisstraf (first offender transactie of OM-strafbeschikking 400 euro);</text:p>
      <text:p text:style-name="ifm_p_indent.-5mm_mleft.5mm_ifm">–<text:tab/>voorbereidingshandelingen openlijk geweld tegen personen: 84 uur taakstraf of 42 dagen gevangenisstraf (first offender transactie of OM-strafbeschikking 750 euro);</text:p>
      <text:p text:style-name="ifm_p_indent.-5mm_mleft.5mm_ifm">–<text:tab/>voorbereidingshandelingen openlijk geweld tegen personen en goederen: 120 uur taakstraf of 60 dagen gevangenisstraf.</text:p>
      <text:p text:style-name="ifm_p_ifm">In genoemde strafeisen zijn de factoren ‘in samenhang met een evenement’ (+75%) en ‘voetbal gerelateerde normschending’ (+50%) verwerkt. Indien confrontaties daadwerkelijk hebben plaatsgevonden dan wel alleen met veel bestuurlijke maatregelen of ME-inzet kunnen worden voorkomen, kunnen de organisatoren strenger worden bestraft (maatwerk). </text:p>
      <text:h text:style-name="ifm_p_font.bold_mt.5.08mm_page.keep-with-next_ifm" text:outline-level="4">OVERGANGSRECHT</text:h>
      <text:p text:style-name="ifm_p_mt.4.23mm_ifm">Deze richtlijn is van toepassing op alle strafbare feiten gepleegd na inwerkingtreding.</text:p>
      <text:h text:style-name="ifm_p_font.bold_mt.5.08mm_page.break-before_ifm" text:outline-level="4">BIJLAGE<text:s/>1<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Delict</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Gerelateerd aan voetbal(evenement)</text:span></text:p>
            </table:table-cell>
            <table:table-cell table:style-name="table.cell.border-top.border-bottom.border-right.padding-top.bottom.pleft.pright">
              <text:p text:style-name="text.cell.7.left"><text:span text:style-name="ifm_span_font.bold_color.ffffff_ifm">Medeplegen</text:span></text:p>
            </table:table-cell>
            <table:table-cell table:style-name="table.cell.border-top.border-bottom.border-right.padding-top.bottom.pleft.pright">
              <text:p text:style-name="text.cell.7.left"><text:span text:style-name="ifm_span_font.bold_color.ffffff_ifm">Recidive 1x/meerma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24 WvSr</text:p>
          </table:table-cell>
          <table:table-cell table:style-name="table.cell.border-bottom.border-right.padding-top.top.pleft.pright">
            <text:p text:style-name="text.cell.7.left">Straatschenderij (baldadigheid)</text:p>
          </table:table-cell>
          <table:table-cell table:style-name="table.cell.border-bottom.border-right.padding-top.top.pleft.pright">
            <text:p text:style-name="text.cell.7.left">220 euro</text:p>
          </table:table-cell>
          <table:table-cell table:style-name="table.cell.border-bottom.border-right.padding-top.top.pleft.pright">
            <text:p text:style-name="text.cell.7.left">D 50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35 WvSr</text:p>
          </table:table-cell>
          <table:table-cell table:style-name="table.cell.border-bottom.border-right.padding-top.top.pleft.pright">
            <text:p text:style-name="text.cell.7.left">Valse naam</text:p>
          </table:table-cell>
          <table:table-cell table:style-name="table.cell.border-bottom.border-right.padding-top.top.pleft.pright">
            <text:p text:style-name="text.cell.7.left">330 euro</text:p>
          </table:table-cell>
          <table:table-cell table:style-name="table.cell.border-bottom.border-right.padding-top.top.pleft.pright">
            <text:p text:style-name="text.cell.7.left">D 51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47e WvSr</text:p>
          </table:table-cell>
          <table:table-cell table:style-name="table.cell.border-bottom.border-right.padding-top.top.pleft.pright">
            <text:p text:style-name="text.cell.7.left">Identificatieplicht</text:p>
          </table:table-cell>
          <table:table-cell table:style-name="table.cell.border-bottom.border-right.padding-top.top.pleft.pright">
            <text:p text:style-name="text.cell.7.left">85 euro</text:p>
          </table:table-cell>
          <table:table-cell table:style-name="table.cell.border-bottom.border-right.padding-top.top.pleft.pright">
            <text:p text:style-name="text.cell.7.left">D 517 </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53 WvSr</text:p>
          </table:table-cell>
          <table:table-cell table:style-name="table.cell.border-bottom.border-right.padding-top.top.pleft.pright">
            <text:p text:style-name="text.cell.7.left">Openbare dronkenschap</text:p>
          </table:table-cell>
          <table:table-cell table:style-name="table.cell.border-bottom.border-right.padding-top.top.pleft.pright">
            <text:p text:style-name="text.cell.7.left">85 euro</text:p>
          </table:table-cell>
          <table:table-cell table:style-name="table.cell.border-bottom.border-right.padding-top.top.pleft.pright">
            <text:p text:style-name="text.cell.7.left">D 53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61 WvSr</text:p>
          </table:table-cell>
          <table:table-cell table:style-name="table.cell.border-bottom.border-right.padding-top.top.pleft.pright">
            <text:p text:style-name="text.cell.7.left">Bevinden op verboden grond</text:p>
          </table:table-cell>
          <table:table-cell table:style-name="table.cell.border-bottom.border-right.padding-top.top.pleft.pright">
            <text:p text:style-name="text.cell.7.left">85 euro</text:p>
          </table:table-cell>
          <table:table-cell table:style-name="table.cell.border-bottom.border-right.padding-top.top.pleft.pright">
            <text:p text:style-name="text.cell.7.left">D 53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26 WvSr</text:p>
          </table:table-cell>
          <table:table-cell table:style-name="table.cell.border-bottom.border-right.padding-top.top.pleft.pright">
            <text:p text:style-name="text.cell.7.left">In dronkenschap orde verstoren</text:p>
          </table:table-cell>
          <table:table-cell table:style-name="table.cell.border-bottom.border-right.padding-top.top.pleft.pright">
            <text:p text:style-name="text.cell.7.left">340 euro</text:p>
          </table:table-cell>
          <table:table-cell table:style-name="table.cell.border-bottom.border-right.padding-top.top.pleft.pright">
            <text:p text:style-name="text.cell.7.left">D 51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4 Vuur-werkbesluit (Vb)</text:p>
          </table:table-cell>
          <table:table-cell table:style-name="table.cell.border-bottom.border-right.padding-top.top.pleft.pright">
            <text:p text:style-name="text.cell.7.left">Vuurwerk voorhanden openbare plaats</text:p>
          </table:table-cell>
          <table:table-cell table:style-name="table.cell.border-bottom.border-right.padding-top.top.pleft.pright">
            <text:p text:style-name="text.cell.7.left">120 euro</text:p>
            <text:p text:style-name="text.cell.7.left">ma</text:p>
          </table:table-cell>
          <table:table-cell table:style-name="table.cell.border-bottom.border-right.padding-top.top.pleft.pright">
            <text:p text:style-name="text.cell.7.left">H 176</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6 Vb</text:p>
          </table:table-cell>
          <table:table-cell table:style-name="table.cell.border-bottom.border-right.padding-top.top.pleft.pright">
            <text:p text:style-name="text.cell.7.left">Vuurwerk afsteken (geen gevaar)</text:p>
          </table:table-cell>
          <table:table-cell table:style-name="table.cell.border-bottom.border-right.padding-top.top.pleft.pright">
            <text:p text:style-name="text.cell.7.left">120 euro</text:p>
            <text:p text:style-name="text.cell.7.left">ma</text:p>
          </table:table-cell>
          <table:table-cell table:style-name="table.cell.border-bottom.border-right.padding-top.top.pleft.pright">
            <text:p text:style-name="text.cell.7.left">H 17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Verboden vuurwerk voorhanden (1 t/m 100 strijkers)</text:p>
          </table:table-cell>
          <table:table-cell table:style-name="table.cell.border-bottom.border-right.padding-top.top.pleft.pright">
            <text:p text:style-name="text.cell.7.left">160 euro</text:p>
            <text:p text:style-name="text.cell.7.left">ma</text:p>
          </table:table-cell>
          <table:table-cell table:style-name="table.cell.border-bottom.border-right.padding-top.top.pleft.pright">
            <text:p text:style-name="text.cell.7.left">H 161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2 Vb</text:p>
          </table:table-cell>
          <table:table-cell table:style-name="table.cell.border-bottom.border-right.padding-top.top.pleft.pright">
            <text:p text:style-name="text.cell.7.left">Als 9 (101 t/m 300 strijkers)</text:p>
          </table:table-cell>
          <table:table-cell table:style-name="table.cell.border-bottom.border-right.padding-top.top.pleft.pright">
            <text:p text:style-name="text.cell.7.left">280 euro</text:p>
            <text:p text:style-name="text.cell.7.left">ma</text:p>
          </table:table-cell>
          <table:table-cell table:style-name="table.cell.border-bottom.border-right.padding-top.top.pleft.pright">
            <text:p text:style-name="text.cell.7.left">H 161b</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6 Vb</text:p>
          </table:table-cell>
          <table:table-cell table:style-name="table.cell.border-bottom.border-right.padding-top.top.pleft.pright">
            <text:p text:style-name="text.cell.7.left">Verboden vuurwerk afsteken (geen gevaar)</text:p>
          </table:table-cell>
          <table:table-cell table:style-name="table.cell.border-bottom.border-right.padding-top.top.pleft.pright">
            <text:p text:style-name="text.cell.7.left">160 euro</text:p>
            <text:p text:style-name="text.cell.7.left">ma</text:p>
          </table:table-cell>
          <table:table-cell table:style-name="table.cell.border-bottom.border-right.padding-top.top.pleft.pright">
            <text:p text:style-name="text.cell.7.left">H 17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ichtlijn voor strafvordering voetbalvandalisme en -geweld</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4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Richtlijn voor strafvordering voetbalvandalisme en -geweld</meta:user-defined>
    <meta:user-defined meta:name="DCTERMS.alternative"/>
    <meta:user-defined meta:name="DCTERMS.W3CDTF/DCTERMS.available">2012-09-26</meta:user-defined>
  </office:meta>
</office:document-meta>
</file>