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19</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Borgsweer in gemeente Delfzijl; Ministerie van Economische Zaken, Landbouw en Innovatie</text:h>
      <text:h text:style-name="ifm_p_font.bold_mt.7.4mm_page.keep-with-next_ifm" text:outline-level="4">KENNISGEVING</text:h>
      <text:p text:style-name="ifm_p_mt.4.23mm_ifm">De Minister van Economische Zaken, Landbouw en Innovatie maakt bekend:</text:p>
      <text:p text:style-name="ifm_p_mt.3.7mm_ifm">Op 26 juni 2012 heeft de Nederlandse Aardolie Maatschappij B.V. te Assen een aanvraag ingediend om een vergunning voor de activiteit ‘het veranderen en in werking hebben van een inrichting’ ingevolge de Wet algemene bepalingen omgevingsrecht. De aanvraag heeft betrekking op de inrichting Borgsweer (waterinjectielocatie), gelegen aan de Warvenweg 30 te Borgsweer, in de gemeente Delfzijl, op de percelen kadastraal ingedeeld, gemeente Termunten, sectie I, nummers 156, 157 en 33.</text:p>
      <text:p text:style-name="ifm_p_mt.3.7mm_ifm">De vergunningaanvraag betreft de toestemming voor het verhogen van de injectiecapaciteit van 705.000 kubieke meter per jaar naar maximaal 1.800.000 kubieke meter per jaar.</text:p>
      <text:p text:style-name="ifm_p_ifm">De injectie betreft waterige vloeibare afvalstoffen vrijkomend bij de winning en behandeling van aardgas van diverse locaties van de Nederlandse Aardolie Maatschappij B.V.</text:p>
      <text:p text:style-name="ifm_p_mt.3.7mm_ifm">De Minister is voornemens de gevraagde vergunning te verlenen.</text:p>
      <text:p text:style-name="ifm_p_mt.3.7mm_ifm">Het ontwerpbesluit en de andere relevante stukken liggen met ingang van 27 september 2012 gedurende zes weken ter inzage op de secretarie van de gemeente Delfzijl, Johan van den Kornputplein 10 te Delfzijl.</text:p>
      <text:p text:style-name="ifm_p_ifm">Inzage is mogelijk op werkdagen tijdens kantooruren en na telefonische afspraak ook buiten kantooruren: telefoon 140 596.</text:p>
      <text:p text:style-name="ifm_p_mt.3.7mm_ifm">Tot en met 7 november 2012 kan eenieder zienswijzen met betrekking tot het ontwerp-</text:p>
      <text:p text:style-name="ifm_p_ifm">besluit schriftelijk kenbaar maken aan:</text:p>
      <text:p text:style-name="ifm_p_ifm">Ministerie van Economische Zaken, Landbouw en Innovatie</text:p>
      <text:p text:style-name="ifm_p_ifm">DG Energie, Telecom en Mededinging, Directie Energiemarkt</text:p>
      <text:p text:style-name="ifm_p_ifm">Mevrouw S.H. van Oeveren</text:p>
      <text:p text:style-name="ifm_p_ifm">Postbus 20401</text:p>
      <text:p text:style-name="ifm_p_ifm">2500 EK DEN HAAG</text:p>
      <text:p text:style-name="ifm_p_mt.3.7mm_ifm">Ook voor inlichtingen kunt u zich wenden tot mevrouw S.H. van Oeveren,</text:p>
      <text:p text:style-name="ifm_p_ifm">telefoon 070 - 379 70 49.</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19</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19</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luit omgevingsvergunning inrichting Borgsweer in gemeente Delfzijl; Ministerie van Economische Zaken, Landbouw en Innovati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1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Ontwerpbesluit omgevingsvergunning inrichting Borgsweer in gemeente Delfzijl; Ministerie van Economische Zaken, Landbouw en Innovatie</meta:user-defined>
    <meta:user-defined meta:name="DCTERMS.W3CDTF/DCTERMS.available">2012-09-26</meta:user-defined>
  </office:meta>
</office:document-meta>
</file>