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3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proceduretermijn aanvraag omgevingsvergunning Museumkwartier Verlengde Paltzerweg te Soest; Ministerie van Infrastructuur en Milieu</text:h>
      <text:h text:style-name="ifm_p_font.bold_mt.7.4mm_page.keep-with-next_ifm" text:outline-level="4">Kennisgeving verlengen proceduretermijn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proceduretermijn van de volgende aanvraag voor een omgevingsvergunning, waarop de reguliere voorbereidingsprocedure van toepassing is, met zes weken</text:p>
      <text:p text:style-name="ifm_p_ifm">heeft verlengd.</text:p>
      <text:p text:style-name="ifm_p_mt.3.7mm_ifm">Bedrijf: Museumkwartier (32C36)</text:p>
      <text:p text:style-name="ifm_p_ifm">Locatie: Verlengde Paltzerweg te Soest</text:p>
      <text:p text:style-name="ifm_p_ifm">Activiteit: In- of uitrit aanleggen of veranderen</text:p>
      <text:p text:style-name="ifm_p_ifm">Voor: Het maken van een uitweg aan de noordzijde van de Verlengde Paltzerweg</text:p>
      <text:p text:style-name="ifm_p_ifm">Aanvraagdatum: 25 juli 2012</text:p>
      <text:p text:style-name="ifm_p_ifm">Verzenddatum: 17 september 2012</text:p>
      <text:p text:style-name="ifm_p_ifm">Zaaknummer: 98402574</text:p>
      <text:p text:style-name="ifm_p_mt.3.7mm_ifm">In dit stadium ligt de ingediende aanvraag niet ter inzage en is het niet mogelijk uw mening te geven over de aanvraag. Nadat wij een besluit hebben genomen, wordt u in de gelegenheid gesteld uw bezwaar kenbaar</text:p>
      <text:p text:style-name="ifm_p_ifm">te maken.</text:p>
      <text:p text:style-name="ifm_p_ifm">Deze kennisgeving is ook geplaatst op www.dcmr.nl.</text:p>
      <text:p text:style-name="ifm_p_ifm">DMS-nummer: 2144072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302</text:span><text:tab/>26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302</text:span><text:tab/>26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Verlenging proceduretermijn aanvraag omgevingsvergunning Museumkwartier Verlengde Paltzerweg te Soest; Ministerie van Infrastructuur en Milieu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3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3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Verlenging proceduretermijn aanvraag omgevingsvergunning Museumkwartier Verlengde Paltzerweg te Soest; Ministerie van Infrastructuur en Milieu</meta:user-defined>
    <meta:user-defined meta:name="DCTERMS.W3CDTF/DCTERMS.available">2012-09-26</meta:user-defined>
  </office:meta>
</office:document-meta>
</file>