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01</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omgevingsvergunning Museumkwartier Verlengde Paltzerweg te Soest;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Museumkwartier (32C36)</text:p>
      <text:p text:style-name="ifm_p_ifm">Locatie: Verlengde Paltzerweg te Soest</text:p>
      <text:p text:style-name="ifm_p_ifm">Activiteit: Kappen</text:p>
      <text:p text:style-name="ifm_p_ifm">Voor: Het kappen van bomen ten behoeve van het Nationaal Militair Museum</text:p>
      <text:p text:style-name="ifm_p_ifm">Aanvraagdatum: 9 mei 2012</text:p>
      <text:p text:style-name="ifm_p_ifm">Besluitdatum: 17 september 2012</text:p>
      <text:p text:style-name="ifm_p_ifm">Verzenddatum: 17 september 2012</text:p>
      <text:p text:style-name="ifm_p_ifm">Zaaknummer: 98402573</text:p>
      <text:h text:style-name="ifm_p_font.italic_mt.5.08mm_page.keep-with-next_ifm" text:outline-level="6">Inzage</text:h>
      <text:p text:style-name="ifm_p_mt.4.23mm_ifm">U kunt de beschikking en de bijbehorende stukken op verzoek inzien bij</text:p>
      <text:p text:style-name="ifm_p_ifm">de DCMR Milieudienst Rijnmond, Parallelweg 1 te Schiedam, op werkdagen van 8.30 uur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R. van Eden</text:span> van de DCMR, telefoon <text:span text:style-name="ifm_span_font.bold_mt.4.23mm_ifm">010 - 246 85 57</text:span>.</text:p>
      <text:p text:style-name="ifm_p_ifm">Deze kennisgeving is ook geplaatst op www.dcmr.nl.</text:p>
      <text:p text:style-name="ifm_p_ifm">DMS-nummer: 214407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301</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301</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erlening omgevingsvergunning Museumkwartier Verlengde Paltzerweg te Soest; Ministerie van Infrastructuur en Milieu</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0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Verlening omgevingsvergunning Museumkwartier Verlengde Paltzerweg te Soest; Ministerie van Infrastructuur en Milieu</meta:user-defined>
    <meta:user-defined meta:name="DCTERMS.W3CDTF/DCTERMS.available">2012-09-26</meta:user-defined>
  </office:meta>
</office:document-meta>
</file>