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9</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omgevingsvergunning Artillerie Schietkamp Eperweg 149 te ’t Harde;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Artillerie Schietkamp (27B08)</text:p>
      <text:p text:style-name="ifm_p_ifm">Locatie: Eperweg 149 te ’t Harde</text:p>
      <text:p text:style-name="ifm_p_ifm">Activiteit: Bouwen en milieuneutraal wijzigen</text:p>
      <text:p text:style-name="ifm_p_ifm">Voor: Het plaatsen van een verticale stikstofopslagtank</text:p>
      <text:p text:style-name="ifm_p_ifm">Aanvraagdatum: 9 mei 2012</text:p>
      <text:p text:style-name="ifm_p_ifm">Besluitdatum: 17 september 2012</text:p>
      <text:p text:style-name="ifm_p_ifm">Verzenddatum: 17 september 2012</text:p>
      <text:p text:style-name="ifm_p_ifm">Zaaknummer: 98394602</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R. van Eden</text:span> van de DCMR, telefoon<text:span text:style-name="ifm_span_font.bold_mt.4.23mm_ifm"> 010 - 246 85 57</text:span>.</text:p>
      <text:p text:style-name="ifm_p_ifm">Deze kennisgeving is ook geplaatst op www.dcmr.nl.</text:p>
      <text:p text:style-name="ifm_p_ifm">DMS-nummer: 214407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99</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99</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lening omgevingsvergunning Artillerie Schietkamp Eperweg 149 te ’t Harde; Ministerie van Infrastructuur en Milieu</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9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Verlening omgevingsvergunning Artillerie Schietkamp Eperweg 149 te ’t Harde; Ministerie van Infrastructuur en Milieu</meta:user-defined>
    <meta:user-defined meta:name="DCTERMS.W3CDTF/DCTERMS.available">2012-09-26</meta:user-defined>
  </office:meta>
</office:document-meta>
</file>