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2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11.1mm_ifm" style:family="text" style:name="ifm_span_font.bold_mt.11.1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76</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9276-001.png" xlink:show="embed" xlink:type="simple"/></draw:frame>Ontwerpbestemmingsplan ‘16<text:span text:style-name="ifm_span_font.superscript_size.14pt_ifm">e</text:span> herziening bestemmingsplan Dalfsen Kom, Vechtdijk-Vechtstraat’, Dalfsen</text:h>
      <text:p text:style-name="ifm_p_mt.11.1mm_ifm">Overeenkomstig artikel 3.8 lid 1 van de Wet ruimtelijke ordening ligt met ingang van <text:span text:style-name="ifm_span_font.bold_mt.11.1mm_ifm">19 september 2012 tot en met 30 oktober 2012</text:span> gedurende zes weken bij de receptie in het gemeentehuis in Dalfsen voor een ieder ter inzage:</text:p>
      <text:p text:style-name="ifm_p_indent.-5mm_mleft.5mm_ifm">•<text:tab/>het ontwerp van de “16<text:span text:style-name="ifm_span_font.superscript_ifm">e</text:span> herziening bestemmingsplan Dalfsen Kom, Vechtdijk-Vechtstraat”.</text:p>
      <text:p text:style-name="ifm_p_ifm">Het plan heeft betrekking op het realiseren van zeven split-level woningen en drie patiowoningen aan de Vechtstraat op de locatie waar voorheen een Welkoopwinkel was gevestigd.</text:p>
      <text:p text:style-name="ifm_p_mt.3.7mm_ifm">Een ieder kan gedurende genoemde termijn naar keuze schriftelijk of mondeling zienswijzen kenbaar maken aan de gemeenteraad van Dalfsen, Postbus 35, 7720 AA Dalfsen. Voor het naar voren brengen van een mondelinge zienswijze kan een afspraak worden gemaakt bij mevrouw J. Klink, telefoon (0529) 48 82 97. In de zienswijze moet worden aangegeven op welke onderdelen van het ontwerpplan de zienswijze betrekking heeft.</text:p>
      <text:p text:style-name="ifm_p_mt.3.7mm_ifm">U kunt het ontwerpbestemmingsplan ook inzien via de gemeentelijke website www.dalfsen.nl of www.ruimtelijkeplannen.nl, met identificatienummer NL.IMRO.0148.Dkomhz16-on01. De bestanden zijn beschikbaar op http://ro.dalfsen.nl.</text:p>
      <text:p text:style-name="ifm_p_font.italic_mt.3.7mm_ifm">
                  Dalfsen,
                   18 september 2012
               </text:p>
      <text:p text:style-name="ifm_p_font.italic_mt.3.7mm_ifm">Burgemeester en wethouders van de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276</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276</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temmingsplan ‘16e herziening bestemmingsplan Dalfsen Kom, Vechtdijk-Vechtstraat’, Dalfs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Dalfs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2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16e herziening bestemmingsplan Dalfsen Kom, Vechtdijk-Vechtstraat’, Dalfsen</meta:user-defined>
    <meta:user-defined meta:name="DCTERMS.alternative">Ontwerpbestemmingsplan ‘16e herziening bestemmingsplan Dalfsen Kom, Vechtdijk-Vechtstraat’, Dalfsen; Dalfsen</meta:user-defined>
    <meta:user-defined meta:name="DCTERMS.W3CDTF/DCTERMS.available">2012-09-19</meta:user-defined>
  </office:meta>
</office:document-meta>
</file>