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266</text:p>
          </table:table-cell>
        </table:table-row>
        <table:table-row table:style-name="staatscourant.koprow1">
          <table:covered-table-cell/>
          <table:covered-table-cell/>
          <table:table-cell office:value-type="string" table:style-name="staatscourant.publicatiedatumcel">
            <text:p>27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genetisch gemodificeerde organismen milieubeheer, Ministerie van Infrastructuur en Milieu</text:h>
      <text:h text:style-name="ifm_p_font.bold_mt.7.4mm_page.keep-with-next_ifm" text:outline-level="4">Beschikking op de vergunningaanvraag van Intervet International B.V. te Boxmeer, voor ingeperkt gebruik van genetisch gemodificeerde organismen</text:h>
      <text:p text:style-name="ifm_p_mt.4.23mm_ifm">Op 17 september 2012 is door de Staatssecretaris van Infrastructuur en Milieu, vergunning verleend op de aanvraag met kenmerk IG 12-023 aan Intervet International B.V. te Boxmeer voor het ingeperkt gebruik van genetisch gemodificeerde organismen krachtens het Besluit genetisch gemodificeerde organismen milieubeheer. Op 21 februari 2012 had Intervet International B.V. een daartoe strekkende aanvraag ingediend. De aanvraag betreft het uitvoeren van grootschalige productie van antigeen voor een vaccin tegen West-Nile virus waarbij gebruik wordt gemaakt van een genetisch gemodificeerd virus dat gebaseerd is op</text:p>
      <text:p text:style-name="ifm_p_ifm">de Yellow Fever virus vaccinstam 17D. De productie zal onder MI-III inperkingsniveau plaatsvinden en betreft een werkvolume van maximaal 750 liter.</text:p>
      <text:p text:style-name="ifm_p_ifm">De werkzaamheden zullen plaatsvinden in de gemeente Boxmeer.</text:p>
      <text:h text:style-name="ifm_p_font.bold_mt.5.08mm_page.keep-with-next_ifm" text:outline-level="4">Procedure</text:h>
      <text:p text:style-name="ifm_p_mt.4.23mm_ifm">Voor de behandeling van de aanvraag van Intervet International B.V. is de uniforme openbare voorbereidingsprocedure doorlopen, conform afdeling 3.4 van de Algemene wet bestuursrecht.</text:p>
      <text:p text:style-name="ifm_p_ifm">Vanaf 20 juli 2012 is de ontwerpbeschikking ter inzage gelegd en konden tot en met 30 augustus 2012 mondelinge of schriftelijke zienswijzen worden ingediend. De ingebrachte zienswijzen hebben niet geleid tot wijzigingen in de vergunning.</text:p>
      <text:h text:style-name="ifm_p_font.bold_mt.5.08mm_page.keep-with-next_ifm" text:outline-level="4">Inzage beschikking</text:h>
      <text:p text:style-name="ifm_p_mt.4.23mm_ifm">De beschikking en de overige relevante stukken liggen vanaf 28 september 2012, op werkdagen ter inzage bij het Ministerie van IenM, Informatiecentrum, Plesmanweg 1-6 te Den Haag. De stukken kunnen daar</text:p>
      <text:p text:style-name="ifm_p_ifm">ingezien worden van maandag t/m vrijdag van 8.30 uur tot 17.00 uur na afspraak via telefoon of e-mail (tel. 070 - 456 62 50, e-mail: secretariaat.venr@minienm.nl). De bezoeker dient zich te melden bij</text:p>
      <text:p text:style-name="ifm_p_ifm">de receptie. Deze kennisgeving, de beschikking en de bijbehorende stukken zijn ook beschikbaar op de internetpagina http://bggo.rivm.nl.</text:p>
      <text:h text:style-name="ifm_p_font.bold_mt.5.08mm_page.keep-with-next_ifm" text:outline-level="4">Beroep</text:h>
      <text:p text:style-name="ifm_p_mt.4.23mm_ifm">Belanghebbenden kunnen tot en met 9 november 2012 beroep bij de Afdeling bestuursrechtspraak van de Raad van State instellen.</text:p>
      <text:p text:style-name="ifm_p_ifm">Het beroepschrift moet van een handtekening, datum, naam en adres van de indiener zijn voorzien. De indiener dient duidelijk aan te geven waarom hij tegen deze beschikking beroep aantekent.</text:p>
      <text:p text:style-name="ifm_p_ifm">De beschikking treedt na afloop van de beroepstermijn in werking tenzij vóór deze datum een verzoek wordt gedaan tot het treffen van een voorlopige voorziening.</text:p>
      <text:p text:style-name="ifm_p_ifm">Het beroepschrift moet worden gericht aan de Afdeling bestuursrechtspraak van de Raad van State, Postbus 20019, 2500 EA ’s-Gravenhage.</text:p>
      <text:p text:style-name="ifm_p_ifm">Het verzoek tot het treffen van een voorlopige voorziening moet worden gericht aan de Voorzitter van de Afdeling bestuursrechtspraak van de Raad van State. Voor de behandeling van een beroep of een verzoek om voorlopige voorziening is griffierecht verschuldigd. Inlichtingen over de procedure en de hoogte van het griffierecht kunnen worden verkregen bij de Raad van State, telefoon 070 - 426 44 2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266</text:span><text:tab/>27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266</text:span><text:tab/>27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Kennisgeving Besluit genetisch gemodificeerde organismen milieubeheer, Ministerie van Infrastructuur en Milieu</dc:title>
    <meta:user-defined meta:name="OVERHEIDop.Vergunningen/DC.type">Andere vergunningen</meta:user-defined>
    <meta:user-defined meta:name="OVERHEIDop.Ruimtelijkplan/OVERHEIDop.bekendmakingBetreffendePlan"/>
    <meta:user-defined meta:name="OVERHEIDop.Staatscourant/DC.type">Vergunn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92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266</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Kennisgeving Besluit genetisch gemodificeerde organismen milieubeheer, Ministerie van Infrastructuur en Milieu</meta:user-defined>
    <meta:user-defined meta:name="DCTERMS.W3CDTF/DCTERMS.available">2012-09-27</meta:user-defined>
  </office:meta>
</office:document-meta>
</file>