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Kooiweg 40–41 te Hoogerheide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-41 te Hoogerheide</text:p>
      <text:p text:style-name="ifm_p_ifm">Activiteit: Bouwen</text:p>
      <text:p text:style-name="ifm_p_ifm">Voor: Het plaatsen van zes garageboxen</text:p>
      <text:p text:style-name="ifm_p_ifm">Aanvraagdatum: 11 september 2012</text:p>
      <text:p text:style-name="ifm_p_ifm">Zaaknummer: 9840317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91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65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65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Aanvraag omgevingsvergunning Vliegbasis Woensdrecht Kooiweg 40–41 te Hoogerheide,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liegbasis Woensdrecht Kooiweg 40–41 te Hoogerheide, Ministerie van Infrastructuur en Milieu</meta:user-defined>
    <meta:user-defined meta:name="DCTERMS.W3CDTF/DCTERMS.available">2012-09-26</meta:user-defined>
  </office:meta>
</office:document-meta>
</file>