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12 januari 2012, DBV/12004974, houdende mandaat, volmacht en machtiging aan de directeur van het Centraal Planbureau betreffende P&amp;O-aangelegenheden van het Centraal Planbureau (Besluit mandaat, volmacht en machtiging directeur van het Centraal Planbureau betreffende P&amp;O-aangelegenheden van het Centraal Planbureau 2012)</text:h>
      <text:p text:style-name="ifm_p_mt.3.7mm_ifm">De secretaris-generaal,</text:p>
      <text:p text:style-name="ifm_p_mt.3.7mm_ifm">Gelet op artikel 17, tweede lid, van het Besluit mandaat, volmacht en machtiging EL&amp;I 2012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directeur van het Centraal Planbureau wordt, met betrekking tot functionarissen van het Centraal Planbureau voor wie salarisschaal 15 of hoger van bijlage B van het Bezoldigingsbesluit Burgerlijke Rijksambtenaren 1984 geldt, respectievelijk van kandidaten voor functies waarvoor die salarisschalen gelden, behoudens de functionarissen die een staf- bedrijfsvoeringsfunctie bekleden, mandaat, volmacht en machtiging verleend voor:</text:p>
      <text:p text:style-name="ifm_p_indent.-7mm_mleft.7mm_ifm">a.<text:tab/>het aanstellen in vaste of tijdelijke dienst en het beëindigen van vaste of tijdelijke aanstellingen;</text:p>
      <text:p text:style-name="ifm_p_indent.-7mm_mleft.7mm_ifm">b.<text:tab/>het verlenen van buitengewoon verlof van lange duur ten behoeve van het vervullen van een functie bij een internationale volkenrechtelijke organisatie op grond van artikel 34 van het ARAR;</text:p>
      <text:p text:style-name="ifm_p_indent.-7mm_mleft.7mm_ifm">c.<text:tab/>het opdragen van een andere functie op basis van artikel 57 van het ARAR;</text:p>
      <text:p text:style-name="ifm_p_indent.-7mm_mleft.7mm_ifm">d.<text:tab/>het opdragen van tijdelijk andere werkzaamheden op basis van artikel 58 van het ARAR;</text:p>
      <text:p text:style-name="ifm_p_indent.-7mm_mleft.7mm_ifm">e.<text:tab/>het bevorderen naar een hogere salarisschaal.</text:p>
      <text:h text:style-name="ifm_p_font.bold_mt.5.08mm_page.keep-with-next_ifm" text:outline-level="2">Artikel<text:s/>2<text:s/></text:h>
      <text:p text:style-name="ifm_p_mt.4.23mm_ifm">Dit besluit treedt in werking met ingang van de eerste dag na uitgifte van de Staatscourant waarin het wordt geplaatst en werkt terug tot en met 1 januari 2012.</text:p>
      <text:h text:style-name="ifm_p_font.bold_mt.5.08mm_page.keep-with-next_ifm" text:outline-level="2">Artikel<text:s/>3<text:s/></text:h>
      <text:p text:style-name="ifm_p_mt.4.23mm_ifm">Dit besluit wordt aangehaald als: Besluit mandaat, volmacht en machtiging directeur van het Centraal Planbureau betreffende P&amp;O-aangelegenheden van het Centraal Planbureau 2012.</text:p>
      <text:p text:style-name="ifm_p_mt.3.7mm_ifm">Dit besluit zal in de Staatscourant worden geplaatst.</text:p>
      <text:p text:style-name="ifm_p_font.italic_mt.3.7mm_ifm">
                  Den Haag,
                   12 januari 2012
               </text:p>
      <text:p text:style-name="ifm_p_font.italic_mt.3.7mm_ifm"><text:line-break/>Chr.P.<text:s/>Buijink,<text:line-break/>secretaris-generaal.</text:p>
      <text:p text:style-name="ifm_p_mt.3.7mm_ifm">Tegen dit besluit kan degenen wiens belang rechtstreeks bij dit besluit is betrokken binnen 6 weken na de dag van dagtekening van deze Staatscourant een gemotiveerd bezwaarschrift indienen bij de Minister van Economische Zaken, Landbouw en Innovatie, directie Wetgeving en Juridische Zaken, Postbus 20101, ALP X/050, 2500 EC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25</text:span><text:tab/>6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25</text:span><text:tab/>6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Besluit van de secretaris-generaal van 12 januari 2012, DBV/12004974, houdende mandaat, volmacht en machtiging aan de directeur van het Centraal Planbureau betreffende P&amp;O-aangelegenheden van het Centraal Planbureau (Besluit mandaat, volmacht en machtiging directeur van het Centraal Planbureau betreffende P&amp;O-aangelegenheden van het Centraal Planbureau 2012)</dc:title>
    <meta:user-defined meta:name="OVERHEIDop.versieInformatie"/>
    <meta:user-defined meta:name="OVERHEID.Ministerie/DC.creator">Ministerie van Economische Zaken, Landbouw en Innova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DC.title">Besluit van de secretaris-generaal van 12 januari 2012, DBV/12004974, houdende mandaat, volmacht en machtiging aan de directeur van het Centraal Planbureau betreffende P&amp;O-aangelegenheden van het Centraal Planbureau (Besluit mandaat, volmacht en machtiging directeur van het Centraal Planbureau betreffende P&amp;O-aangelegenheden van het Centraal Planbureau 2012)</meta:user-defined>
    <meta:user-defined meta:name="DCTERMS.W3CDTF/DCTERMS.available">2012-02-06</meta:user-defined>
    <meta:user-defined meta:name="SDU.pskey">SC157975</meta:user-defined>
  </office:meta>
</office:document-meta>
</file>