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Gedragscode Flora- en faunawet voor de gemeente Sliedrecht, Ministerie van Economische Zaken, Landbouw en Innovatie</text:h>
      <text:h text:style-name="ifm_p_font.bold_mt.7.4mm_page.keep-with-next_ifm" text:outline-level="4">Ontwerpbesluit Flora- en faunawet</text:h>
      <text:p text:style-name="ifm_p_mt.4.23mm_ifm">De Staatssecretaris van Economische Zaken, Landbouw &amp; Innovatie heeft de <text:span text:style-name="ifm_span_font.italic_mt.4.23mm_ifm">Gedragscode Flora- en faunawet voor de gemeente Sliedrecht</text:span> in ontwerp goedgekeurd.</text:p>
      <text:p text:style-name="ifm_p_mt.3.7mm_ifm">
                  <text:span text:style-name="ifm_span_font.bold_ifm">Welke aanvraag is ontvangen?</text:span>
               </text:p>
      <text:p text:style-name="ifm_p_ifm">Op 30 juli 2012 is van de gemeente Sliedrecht een verzoek ontvangen om goedkeuring van een gedragscode op grond van artikel 16b, tweede lid, onderdeel b, van het Besluit vrijstelling beschermde dier- en plantensoorten. Deze <text:span text:style-name="ifm_span_font.italic_ifm">Gedragscode Flora- en faunawet voor de gemeente Sliedrecht</text:span> geeft regels voor de planning en de uitvoering van beheermaatregelen en ruimtelijke inrichting. De beheermaatregelen gaan onder meer over maaien en klepelen van gazons, sportvelden en ruw gras, schonen en baggeren van wateren. De ruimtelijke inrichting gaat onder meer over grondwerkzaamheden, dempen van wateren en sloop, renovatie en achterstalling onderhoud van gebouwen.</text:p>
      <text:p text:style-name="ifm_p_mt.3.7mm_ifm">
                  <text:span text:style-name="ifm_span_font.bold_ifm">Hoe verloopt de procedure?</text:span>
               </text:p>
      <text:p text:style-name="ifm_p_ifm">Over dit soort verzoeken beslist de Staatssecretaris van Economische Zaken, Landbouw &amp; Innovatie. Hij heeft besloten de gedragscode goed te keuren. Het besluit is vijf jaar geldig en is geregistreerd onder nummer TRCDR/2012/964. Het verzoek is behandeld volgens de uniforme openbare voorbereidingsprocedure, overeenkomstig afdeling 3.4 van de Algemene wet bestuursrecht.</text:p>
      <text:p text:style-name="ifm_p_mt.3.7mm_ifm">
                  <text:span text:style-name="ifm_span_font.bold_ifm">Wat houdt een gedragscode in?</text:span>
               </text:p>
      <text:p text:style-name="ifm_p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Landbouw &amp; Innovatie is goedgekeurd. Het gaat om werkzaamheden voor bestendig gebruik, voor bestendig beheer of onderhoud van infrastructuur en voor ruimtelijke ontwikkeling en inrichting.</text:p>
      <text:p text:style-name="ifm_p_mt.3.7mm_ifm">
                  <text:span text:style-name="ifm_span_font.bold_ifm">Stukken inzien en zienswijze indienen?</text:span>
               </text:p>
      <text:p text:style-name="ifm_p_ifm">Twee dagen na deze bekendmaking kunt u het ontwerpbesluit en de gedragscode inzien. Dit kan, met legitimatie, tussen 8.30 en 17.00 uur bij het servicecenter van het Ministerie van Economische Zaken, Landbouw &amp; Innovatie, Prins Clauslaan 8 in Den Haag. U kunt als belanghebbende binnen zes weken een schriftelijke of mondelinge zienswijze indienen. U kunt uw schriftelijke zienswijze richten aan de Staatssecretaris van Economische Zaken, Landbouw &amp; Innovatie, Dienst Regelingen, Team Natuur, Postbus 19530, 2500 CM  Den Haag. Vermeld in uw zienswijze om welk besluit het gaat. U kunt de stukken ook zien op www.drloket.nl -&gt; Vergunning en ontheffing -&gt; Flora- en faunawet ruimtelijke ingrepen -&gt; Overzicht gedragscodes en besluiten Flora- en faunawet -&gt; Overzicht gedragscodes.</text:p>
      <text:p text:style-name="ifm_p_mt.3.7mm_ifm">
                  <text:span text:style-name="ifm_span_font.bold_ifm">Meer informatie</text:span>
               </text:p>
      <text:p text:style-name="ifm_p_ifm">Heeft u vragen, kijk dan op de website: www.drloket.nl en kies het onderwerp Vergunning en ontheffing. Of bel met het DR-Loket: 0800 - 22 333 22 (op werkdagen tussen 8.30 en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46</text:span><text:tab/>2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46</text:span><text:tab/>2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luit Gedragscode Flora- en faunawet voor de gemeente Sliedrecht, Ministerie van Economische Zaken, Landbouw en Innovatie</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3361HE30</meta:user-defined>
    <meta:user-defined meta:name="OVERHEIDop.StcrtID/DCTERMS.isReplacedBy"/>
    <meta:user-defined meta:name="OVERHEIDop.StcrtID/DCTERMS.requires"/>
    <meta:user-defined meta:name="OVERHEIDop.pagina"/>
    <meta:user-defined meta:name="OVERHEIDop.StcrtID/DC.identifier">stcrt-2012-19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4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twerpbesluit Gedragscode Flora- en faunawet voor de gemeente Sliedrecht, Ministerie van Economische Zaken, Landbouw en Innovatie</meta:user-defined>
    <meta:user-defined meta:name="DCTERMS.W3CDTF/DCTERMS.available">2012-09-25</meta:user-defined>
  </office:meta>
</office:document-meta>
</file>