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slopen van opstallen en kappen van bomen ten behoeve van Ontpoldering Noordwaard</text:h>
      <text:p text:style-name="ifm_p_mt.7.4mm_ifm"><text:span text:style-name="ifm_span_font.bold_mt.7.4mm_ifm">De staatssecretaris van Infrastructuur en Milieu maakt bekend dat burgemeester en wethouders van de gemeente Werkendam hebben besloten tot het verlenen van een omgevingsvergunning voor het slopen van opstallen en het kappen van bomen ten behoeve van de uitvoering van de maatregel Ontpoldering Noordwaard. Deze maatregel maakt onderdeel uit van het programma Ruimte voor de Rivier. Op de voorbereiding en bekendmaking van dit besluit is de rijkscoördinatieregeling van toepassing.</text:span></text:p>
      <text:p text:style-name="ifm_p_mt.3.7mm_ifm">Het betreft een omgevingsvergunning voor het slopen van opstallen en het kappen van bomen op de percelen Bandijk 38, Bandijk 46 en Nerzienweg 15. Het ontwerp van de omgevingsvergunning heeft gedurende zes weken ter inzage gelegen. Over dit ontwerp zijn geen zienswijzen naar voren gebracht.</text:p>
      <text:h text:style-name="ifm_p_font.bold_mt.5.08mm_page.keep-with-next_ifm" text:outline-level="4">Waar en wanneer kunt u het besluit inzien?</text:h>
      <text:p text:style-name="ifm_p_mt.4.23mm_ifm">Van 2 februari 2012 tot en met 15 maart 2012 ligt het besluit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n) naar voren hebben gebracht, kunnen van 3 februari 2012 tot en met 15 maart 2012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slopen en kappenNoordwaard’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het besluit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Hoe kunt de werking van het besluit laten schorsen?</text:h>
      <text:p text:style-name="ifm_p_mt.4.23mm_ifm">Het instellen van beroep schorst de werking van het besluit niet. Het besluit treedt terstond in werkingna bekendmaking ervan.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9</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9</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omgevingsvergunning slopen van opstallen en kappen van bomen ten behoeve van Ontpoldering Noordwaard</dc:title>
    <meta:user-defined meta:name="OVERHEIDop.versieInformatie"/>
    <meta:user-defined meta:name="OVERHEIDop.DienstAgentschapInstellingOfProject/DC.creator">Rijkswaterstaat</meta:user-defined>
    <meta:user-defined meta:name="OVERHEID.PostcodeHuisnummer/DC.spatial">4251</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luit omgevingsvergunning slopen van opstallen en kappen van bomen ten behoeve van Ontpoldering Noordwaard</meta:user-defined>
    <meta:user-defined meta:name="DCTERMS.W3CDTF/DCTERMS.available">2012-02-02</meta:user-defined>
    <meta:user-defined meta:name="SDU.pskey">SC157970</meta:user-defined>
  </office:meta>
</office:document-meta>
</file>