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184</text:p>
          </table:table-cell>
        </table:table-row>
        <table:table-row table:style-name="staatscourant.koprow1">
          <table:covered-table-cell/>
          <table:covered-table-cell/>
          <table:table-cell office:value-type="string" table:style-name="staatscourant.publicatiedatumcel">
            <text:p>21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goedkeuring beëindiging aanbodkanalen landelijke publieke omroep, Ministerie van Onderwijs, Cultuur en Wetenschap</text:h>
      <text:h text:style-name="ifm_p_font.bold_mt.7.4mm_page.keep-with-next_ifm" text:outline-level="4">Kennisgeving als bedoeld in artikel 3:12, tweede en derde lid, van de Algemene wet bestuursrecht van de minister van Onderwijs, Cultuur en Wetenschap</text:h>
      <text:p text:style-name="ifm_p_mt.4.23mm_ifm">In de Meerjarenbegroting 2012-2016 die de Nederlandse Publieke Omroep (NPO) op 14 september 2011 heeft ingediend, is in bijlage 1b een aanvraag opgenomen voor instemming door de minister van Onderwijs, Cultuur en Wetenschap met de beëindiging van een aantal aanbodkanalen van de landelijke publieke omroep. Deze aanvraag is gebaseerd op artikel 2.21, vierde lid, van de Mediawet 2008. Op deze aanvraag is de uniforme openbare voorbereidingsprocedure van afdeling 3.4 van de Algemene wet bestuursrecht (hierna: Awb) van toepassing.</text:p>
      <text:p text:style-name="ifm_p_mt.3.7mm_ifm">Op grond van artikel 3.12, tweede en derde lid, van de Awb geef ik hierbij kennis van de zakelijke inhoud van mijn besluit van 12 september 2012. Het besluit bevat mijn instemming met de beëindiging van de volgende aanbodkanalen:</text:p>
      <text:p text:style-name="ifm_p_indent.-7mm_mleft.7mm_ifm">a.<text:tab/>Overige televisieprogrammakanalen:</text:p>
      <text:p text:style-name="ifm_p_indent.-5mm_mleft.12mm_ifm">–<text:tab/>Consumenten 24</text:p>
      <text:p text:style-name="ifm_p_indent.-5mm_mleft.12mm_ifm">–<text:tab/>Geschiedenis 24</text:p>
      <text:p text:style-name="ifm_p_indent.-5mm_mleft.12mm_ifm">–<text:tab/>Spirit 24 op de digitale kabel</text:p>
      <text:p text:style-name="ifm_p_indent.-5mm_mleft.12mm_ifm">–<text:tab/>Sterren 24 op de digitale kabel</text:p>
      <text:p text:style-name="ifm_p_indent.-7mm_mleft.7mm_ifm">b.<text:tab/>Webkanalen (audio):</text:p>
      <text:p text:style-name="ifm_p_indent.-5mm_mleft.12mm_ifm">–<text:tab/>Radio 2: 2 webkanalen (gezamenlijke webkanalen)</text:p>
      <text:p text:style-name="ifm_p_indent.-5mm_mleft.12mm_ifm">–<text:tab/>3FM: 1 webkanaal (gezamenlijk webkanaal)</text:p>
      <text:p text:style-name="ifm_p_indent.-5mm_mleft.12mm_ifm">–<text:tab/>FunX/Urban radioprogrammakanaal: 5 webkanalen (gezamenlijke webkanalen)</text:p>
      <text:p text:style-name="ifm_p_indent.-5mm_mleft.12mm_ifm">–<text:tab/>Moodstreams die gebruikers kunnen afstemmen op hun stemming (verzorgd door KRO)</text:p>
      <text:p text:style-name="ifm_p_mt.3.7mm_ifm">Het ontwerpbesluit wordt vanaf heden gepubliceerd en ter inzage gelegd via plaatsing op de website van het rijk: http://www.rijksoverheid.nl/onderwerpen/omroepen/publieke-omroep/taak-publieke-omroep/digitale-diensten.</text:p>
      <text:p text:style-name="ifm_p_mt.3.7mm_ifm">Een belanghebbende kan tegen het besluit beroep instellen bij de Sector Bestuursrecht van de Rechtbank Amsterdam, Postbus 84500, 1080 BN, Amsterdam. Het beroepsschrift moet binnen 6 weken na de dag waarop het besluit ter inzage is gelegd aan de rechtbank worden gestuu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184</text:span><text:tab/>21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184</text:span><text:tab/>21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Besluit goedkeuring beëindiging aanbodkanalen landelijke publieke omroep, Ministerie van Onderwijs, Cultuur en Wetenschap</dc:title>
    <meta:user-defined meta:name="OVERHEIDop.Staatscourant/DC.type">Overig</meta:user-defined>
    <meta:user-defined meta:name="OVERHEIDop.versieInformatie"/>
    <meta:user-defined meta:name="OVERHEID.Ministerie/DC.creator">Ministerie van Onderwijs, Cultuur en Wetenschap</meta:user-defined>
    <meta:user-defined meta:name="OVERHEIDop.StcrtID/DCTERMS.isReplacedBy"/>
    <meta:user-defined meta:name="OVERHEIDop.StcrtID/DCTERMS.requires"/>
    <meta:user-defined meta:name="OVERHEIDop.pagina"/>
    <meta:user-defined meta:name="OVERHEIDop.StcrtID/DC.identifier">stcrt-2012-191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18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Cultuur en recreatie | Media</meta:user-defined>
    <meta:user-defined meta:name="OVERHEID.Informatietype/DC.type">officiële publicatie</meta:user-defined>
    <meta:user-defined meta:name="DC.title">Besluit goedkeuring beëindiging aanbodkanalen landelijke publieke omroep, Ministerie van Onderwijs, Cultuur en Wetenschap</meta:user-defined>
    <meta:user-defined meta:name="DCTERMS.W3CDTF/DCTERMS.available">2012-09-21</meta:user-defined>
  </office:meta>
</office:document-meta>
</file>