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200*"/>
    </style:style>
    <style:style style:family="table-column" style:name="table1.tg1.col2">
      <style:table-column-properties style:rel-column-width="24500*"/>
    </style:style>
    <style:style style:family="table-column" style:name="table2.tg1.col1">
      <style:table-column-properties style:rel-column-width="14400*"/>
    </style:style>
    <style:style style:family="table-column" style:name="table2.tg1.col2">
      <style:table-column-properties style:rel-column-width="24200*"/>
    </style:style>
    <style:style style:family="table-column" style:name="table3.tg1.col1">
      <style:table-column-properties style:rel-column-width="38600*"/>
    </style:style>
    <style:style style:family="table-column" style:name="table4.tg1.col1">
      <style:table-column-properties style:rel-column-width="19300*"/>
    </style:style>
    <style:style style:family="table-column" style:name="table4.tg1.col2">
      <style:table-column-properties style:rel-column-width="19400*"/>
    </style:style>
    <style:style style:family="table-column" style:name="table5.tg1.col1">
      <style:table-column-properties style:rel-column-width="14400*"/>
    </style:style>
    <style:style style:family="table-column" style:name="table5.tg1.col2">
      <style:table-column-properties style:rel-column-width="24200*"/>
    </style:style>
    <style:style style:family="table-column" style:name="table6.tg1.col1">
      <style:table-column-properties style:rel-column-width="38600*"/>
    </style:style>
    <style:style style:family="table-column" style:name="table7.tg1.col1">
      <style:table-column-properties style:rel-column-width="14300*"/>
    </style:style>
    <style:style style:family="table-column" style:name="table7.tg1.col2">
      <style:table-column-properties style:rel-column-width="24300*"/>
    </style:style>
    <style:style style:family="table-column" style:name="table8.tg1.col1">
      <style:table-column-properties style:rel-column-width="14200*"/>
    </style:style>
    <style:style style:family="table-column" style:name="table8.tg1.col2">
      <style:table-column-properties style:rel-column-width="24400*"/>
    </style:style>
    <style:style style:family="table-column" style:name="table9.tg1.col1">
      <style:table-column-properties style:rel-column-width="22700*"/>
    </style:style>
    <style:style style:family="table-column" style:name="table9.tg1.col2">
      <style:table-column-properties style:rel-column-width="10600*"/>
    </style:style>
    <style:style style:family="table-column" style:name="table9.tg1.col3">
      <style:table-column-properties style:rel-column-width="8500*"/>
    </style:style>
    <style:style style:family="table-column" style:name="table10.tg1.col1">
      <style:table-column-properties style:rel-column-width="22700*"/>
    </style:style>
    <style:style style:family="table-column" style:name="table10.tg1.col2">
      <style:table-column-properties style:rel-column-width="10600*"/>
    </style:style>
    <style:style style:family="table-column" style:name="table10.tg1.col3">
      <style:table-column-properties style:rel-column-width="8500*"/>
    </style:style>
    <style:style style:family="table-column" style:name="table11.tg1.col1">
      <style:table-column-properties style:rel-column-width="41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73</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7 september 2012, houdende tijdelijke regels voor een experiment in het kader van innovatieve kinderopvang (Regeling experiment integraal dagarrangement)</text:h>
      <text:p text:style-name="ifm_p_mt.3.7mm_ifm">De Minister van Sociale Zaken en Werkgelegenheid,</text:p>
      <text:p text:style-name="ifm_p_mt.3.7mm_ifm">Handelende in overeenstemming met de Minister van Onderwijs, Cultuur en Wetenschap;</text:p>
      <text:p text:style-name="ifm_p_mt.3.7mm_ifm">Gelet op de artikelen 4, eerste, derde en vierde lid, en 5, vierde lid, van het Besluit experiment integraal dagarrangement;</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sluit:</text:span> Besluit experiment integraal dagarrangement;</text:p>
      <text:p text:style-name="ifm_p_ifm"> <text:span text:style-name="ifm_span_font.italic_ifm">eerste tranche:</text:span> de eerste periode waarin deelname aan het experiment mogelijk is;</text:p>
      <text:p text:style-name="ifm_p_ifm"> <text:span text:style-name="ifm_span_font.italic_ifm">experiment:</text:span> het experiment integraal dagarrangement, bedoeld in artikel 2 van het besluit;</text:p>
      <text:p text:style-name="ifm_p_ifm"> <text:span text:style-name="ifm_span_font.italic_ifm">tweede tranche:</text:span> de tweede periode waarin deelname aan het experiment mogelijk is.</text:p>
      <text:h text:style-name="ifm_p_font.bold_mt.5.08mm_page.keep-with-next_ifm" text:outline-level="2">Artikel<text:s/>2.<text:s/>Indiening aanvraag</text:h>
      <text:p text:style-name="ifm_p_mt.4.23mm_indent.-7mm_mleft.7mm_ifm">1.<text:tab/>Een samenwerkingsverband dat wil deelnemen aan het experiment dient voor 1 november 2012 daartoe een aanvraag in bij de minister.</text:p>
      <text:p text:style-name="ifm_p_mt.3.7mm_indent.-7mm_mleft.7mm_ifm">2.<text:tab/>De aanvraag wordt ingediend door middel van een formulier dat is opgenomen in bijlage 1 bij deze regeling en beschikbaar is op www.rijksoverheid.nl/.</text:p>
      <text:p text:style-name="ifm_p_mt.3.7mm_indent.-7mm_mleft.7mm_ifm">3.<text:tab/>Bij de aanvraag verklaart een samenwerkingsverband dat het:</text:p>
      <text:p text:style-name="ifm_p_indent.-7mm_mleft.14mm_ifm">a.<text:tab/>de deelname aan het experiment zal uitvoeren overeenkomstig het kwaliteitsplan en het financieel plan;</text:p>
      <text:p text:style-name="ifm_p_indent.-7mm_mleft.14mm_ifm">b.<text:tab/>meldt als er wijzigingen optreden die relevant zijn of redelijkerwijs relevant kunnen zijn;</text:p>
      <text:p text:style-name="ifm_p_indent.-7mm_mleft.14mm_ifm">c.<text:tab/>deelneemt aan de monitor en de evaluatie; en</text:p>
      <text:p text:style-name="ifm_p_indent.-7mm_mleft.14mm_ifm">d.<text:tab/>deelneemt aan periodieke bijeenkomsten voor de deelnemers aan het experiment waarbij het uitwisselen van ervaringen en het leren van elkaar centraal staat.</text:p>
      <text:h text:style-name="ifm_p_font.bold_mt.5.08mm_page.keep-with-next_ifm" text:outline-level="2">Artikel<text:s/>3.<text:s/>Nadere eisen documenten</text:h>
      <text:p text:style-name="ifm_p_mt.4.23mm_indent.-7mm_mleft.7mm_ifm">1.<text:tab/>Uit het document, bedoeld in artikel 4, tweede lid, onderdeel a, van het besluit, waaruit de samenwerkingsvisie blijkt, blijkt tevens dat de basisschool en het kindercentrum ten tijde van het indienen van de aanvraag al feitelijk samenwerken.</text:p>
      <text:p text:style-name="ifm_p_mt.3.7mm_indent.-7mm_mleft.7mm_ifm">2.<text:tab/>Het document, bedoeld in artikel 4, tweede lid, onderdeel c, van het besluit omvat in ieder geval een berekening op basis van het rekenmodel dat als bijlage 2 is opgenomen bij deze regeling en beschikbaar is op www. rijksoverheid.nl/.</text:p>
      <text:h text:style-name="ifm_p_font.bold_mt.5.08mm_page.keep-with-next_ifm" text:outline-level="2">Artikel<text:s/>4.<text:s/>Uitsluiting deelname</text:h>
      <text:p text:style-name="ifm_p_mt.4.23mm_ifm">Een samenwerkingsverband waarvan de basisschool subsidie ontvangt op basis van de Subsidieregeling onderwijstijdverlenging basisonderwijs (Stcrt. 2009, 77) wordt uitgesloten van deelname aan dit experiment.</text:p>
      <text:h text:style-name="ifm_p_font.bold_mt.5.08mm_page.keep-with-next_ifm" text:outline-level="2">Artikel<text:s/>5.<text:s/>Advies en procedure</text:h>
      <text:p text:style-name="ifm_p_mt.4.23mm_indent.-7mm_mleft.7mm_ifm">1.<text:tab/>GGD-Nederland beoordeelt het document, bedoeld in artikel 4, tweede lid, onderdeel b, van dit besluit aan de hand van een door de GGD in de plaats van vestiging van het samenwerkingsverband gedane beoordeling.</text:p>
      <text:p text:style-name="ifm_p_mt.3.7mm_indent.-7mm_mleft.7mm_ifm">2.<text:tab/>Het Landelijk Steunpunt Brede Scholen beoordeelt de financiële en organisatorische haalbaarheid op basis van het document, bedoeld in artikel 4, tweede lid, onderdeel c, van het besluit.</text:p>
      <text:h text:style-name="ifm_p_font.bold_mt.5.08mm_page.keep-with-next_ifm" text:outline-level="2">Artikel<text:s/>6.<text:s/>Aantal deelnemende samenwerkingsverbanden en selectie</text:h>
      <text:p text:style-name="ifm_p_mt.4.23mm_indent.-7mm_mleft.7mm_ifm">1.<text:tab/>Indien op 1 november 2012 meer dan 15 aanvragen van samenwerkingsverbanden door de minister zijn ontvangen en deze aanvragen door de minister positief worden beoordeeld, vindt selectie achtereenvolgens plaats op basis van de volgende criteria:</text:p>
      <text:p text:style-name="ifm_p_indent.-7mm_mleft.14mm_ifm">a.<text:tab/>de variatie in tijdvakken van schooltijd en opvang op basis van het ingediende rooster;</text:p>
      <text:p text:style-name="ifm_p_indent.-7mm_mleft.14mm_ifm">b.<text:tab/>het aantal leerlingen dat naar schatting zal deelnemen;</text:p>
      <text:p text:style-name="ifm_p_indent.-7mm_mleft.14mm_ifm">c.<text:tab/>de volgorde van ontvangst van de aanvragen door de minister.</text:p>
      <text:p text:style-name="ifm_p_mt.3.7mm_indent.-7mm_mleft.7mm_ifm">2.<text:tab/>De minister beslist uiterlijk 1 december 2012 op de aanvragen voor de eerste tranche.</text:p>
      <text:h text:style-name="ifm_p_font.bold_mt.5.08mm_page.keep-with-next_ifm" text:outline-level="2">Artikel<text:s/>7.<text:s/>Mogelijkheid tweede tranche</text:h>
      <text:p text:style-name="ifm_p_mt.4.23mm_indent.-7mm_mleft.7mm_ifm">1.<text:tab/>Indien er uiterlijk 1 december 2012 minder dan vijftien samenwerkingsverbanden zijn aangewezen, beslist de minister uiterlijk op 1 januari 2013 of er een tweede tranche wordt gestart.</text:p>
      <text:p text:style-name="ifm_p_mt.3.7mm_indent.-7mm_mleft.7mm_ifm">2.<text:tab/>Wanneer de minister besloten heeft een tweede tranche te starten, dient een samenwerkingsverband dat wil deelnemen voor 1 april 2013 een aanvraag in en beslist de minister uiterlijk 1 mei 2013 op die aanvragen.</text:p>
      <text:p text:style-name="ifm_p_mt.3.7mm_indent.-7mm_mleft.7mm_ifm">3.<text:tab/>Het aantal deelnemers aan de eerste tranche en de tweede tranche bedraagt in totaal ten hoogste 15.</text:p>
      <text:p text:style-name="ifm_p_mt.3.7mm_indent.-7mm_mleft.7mm_ifm">4.<text:tab/>Indien het totale aantal samenwerkingsverbanden dat een aanvraag heeft ingediend die voldoet aan alle voorwaarden, in de eerste en tweede tranche tezamen groter is dan 15, worden de aanvragen in het kader van de tweede tranche beoordeeld overeenkomstig de in artikel 6, eerste lid, omschreven criteria.</text:p>
      <text:h text:style-name="ifm_p_font.bold_mt.5.08mm_page.keep-with-next_ifm" text:outline-level="2">Artikel<text:s/>8.<text:s/>Duur deelname aan experiment</text:h>
      <text:p text:style-name="ifm_p_mt.4.23mm_indent.-7mm_mleft.7mm_ifm">1.<text:tab/>Samenwerkingsverbanden die met ingang van 1 januari 2013 mogen deelnemen aan het experiment kunnen tot 1 juli 2016 een integraal dagarrangement aanbieden.</text:p>
      <text:p text:style-name="ifm_p_mt.3.7mm_indent.-7mm_mleft.7mm_ifm">2.<text:tab/>Indien de minister overeenkomstig artikel 7, eerste lid, besluit tot het starten van een tweede tranche, mogen de samenwerkingsverbanden die met ingang van 1 juli 2013 deelnemen aan het experiment tot 1 juli 2016 een integraal dagarrangement aanbieden.</text:p>
      <text:h text:style-name="ifm_p_font.bold_mt.5.08mm_page.keep-with-next_ifm" text:outline-level="2">Artikel<text:s/>9.<text:s/>Inwerkingtreding</text:h>
      <text:p text:style-name="ifm_p_mt.4.23mm_ifm">Deze regeling treedt in werking met ingang van de dag na de datum van uitgifte van de Staatscourant waarin zij wordt geplaatst en vervalt met ingang van het tijdstip waarop het Besluit integraal dagarrangement vervalt.</text:p>
      <text:h text:style-name="ifm_p_font.bold_mt.5.08mm_page.keep-with-next_ifm" text:outline-level="2">Artikel<text:s/>10.<text:s/>Citeertitel</text:h>
      <text:p text:style-name="ifm_p_mt.4.23mm_ifm">Deze regeling wordt aangehaald als: Regeling experiment integraal dagarrangement.</text:p>
      <text:p text:style-name="ifm_p_mt.3.7mm_ifm">Deze regeling zal met de toelichting en de bijlagen in de Staatscourant worden geplaatst.</text:p>
      <text:p text:style-name="ifm_p_font.italic_mt.3.7mm_ifm">
                  Den Haag,
                   17 september 2012
               </text:p>
      <text:p text:style-name="ifm_p_font.italic_mt.3.7mm_ifm">De Minister van Sociale Zaken en Werkgelegenheid,<text:line-break/>H.G.J.<text:s/>Kamp.</text:p>
      <text:h text:style-name="ifm_p_font.bold_mt.5.08mm_page.break-before_ifm" text:outline-level="3">BIJLAGE 1 ALS BEDOELD IN ARTIKEL 2, TWEEDE LID, VAN DE REGELING</text:h>
      <text:h text:style-name="ifm_p_font.bold_mt.5.08mm_page.keep-with-next_ifm" text:outline-level="4">Aanvraag</text:h>
      <text:h text:style-name="ifm_p_font.bold-italic_mt.5.08mm_page.keep-with-next_ifm" text:outline-level="5">Deelname Experiment Integraal Dagarrangement</text:h>
      <text:p text:style-name="ifm_p_mt.4.23mm_ifm">Dit aanmeldingsformulier dient volledig ingevuld en voorzien van alle gevraagde bijlagen voor 1 november 2012 ingediend te zijn bij:</text:p>
      <text:p text:style-name="ifm_p_ifm">Ministerie van Sociale Zaken en Werkgelegenheid</text:p>
      <text:p text:style-name="ifm_p_ifm">Directie Kinderopvang</text:p>
      <text:p text:style-name="ifm_p_ifm">o.v.v. aanmelding deelname experiment integraal dagarrangement</text:p>
      <text:p text:style-name="ifm_p_ifm">Postbus 90801</text:p>
      <text:p text:style-name="ifm_p_ifm">2509 LV Den Haag</text:p>
      <text:h text:style-name="ifm_p_font.italic_mt.5.08mm_page.keep-with-next_ifm" text:outline-level="6">1.<text:s/>Gegevens basisschool</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Nummer bevoegd gezag</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Naam bevoegd geza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 schoo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raat en huis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stcode en plaats</text:p>
          </table:table-cell>
          <table:table-cell table:style-name="table.cell.border-bottom.border-right.padding-top.top.pleft.pright">
            <text:p text:style-name="text.cell.7.left"/>
          </table:table-cell>
        </table:table-row>
      </table:table>
      <text:h text:style-name="ifm_p_font.italic_mt.5.08mm_page.keep-with-next_ifm" text:outline-level="6">2.<text:s/>Gegevens contactpersoon basisschool</text:h>
      <table:table table:style-name="ifm_table_pgwide.1_mt.4.23mm_ifm">
        <table:table-column table:style-name="table2.tg1.col1"/>
        <table:table-column table:style-name="table2.tg1.col2"/>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lett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mailadres</text:p>
          </table:table-cell>
          <table:table-cell table:style-name="table.cell.border-bottom.border-right.padding-top.top.pleft.pright">
            <text:p text:style-name="text.cell.7.left"/>
          </table:table-cell>
        </table:table-row>
      </table:table>
      <text:h text:style-name="ifm_p_font.italic_mt.5.08mm_page.keep-with-next_ifm" text:outline-level="6">3.<text:s/>Medezeggenschap basisschool</text:h>
      <table:table table:style-name="ifm_table_pgwide.1_mt.4.23mm_ifm">
        <table:table-column table:style-name="table3.tg1.col1"/>
        <table:table-row>
          <table:table-cell table:style-name="table.cell.border-top.border-bottom.border-left.border-right.padding-top.top.pleft.pright">
            <text:p text:style-name="text.cell.7.left">De oudergeleding en de personeelsgeleding van de medezeggenschapsraad hebben ingestemd met het aanbieden van een integraal dagarrangement.</text:p>
            <text:p text:style-name="text.cell.7.left">Dit blijkt uit het document dat als bijlage is bijgevoegd.</text:p>
          </table:table-cell>
        </table:table-row>
      </table:table>
      <text:h text:style-name="ifm_p_font.italic_mt.5.08mm_page.keep-with-next_ifm" text:outline-level="6">4.<text:s/>Gegevens kindercentrum</text:h>
      <table:table table:style-name="ifm_table_pgwide.1_mt.4.23mm_ifm">
        <table:table-column table:style-name="table4.tg1.col1"/>
        <table:table-column table:style-name="table4.tg1.col2"/>
        <table:table-row>
          <table:table-cell table:style-name="table.cell.border-top.border-bottom.border-left.border-right.padding-top.top.pleft.pright">
            <text:p text:style-name="text.cell.7.left">Registratienummer Landelijk Register</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Naam houd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 buitenschoolse opva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raat en huisnummer bs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stcode en plaats</text:p>
          </table:table-cell>
          <table:table-cell table:style-name="table.cell.border-bottom.border-right.padding-top.top.pleft.pright">
            <text:p text:style-name="text.cell.7.left"/>
          </table:table-cell>
        </table:table-row>
      </table:table>
      <text:h text:style-name="ifm_p_font.italic_mt.5.08mm_page.keep-with-next_ifm" text:outline-level="6">5.<text:s/>Gegevens contactpersoon buitenschoolse opvang</text:h>
      <table:table table:style-name="ifm_table_pgwide.1_mt.4.23mm_ifm">
        <table:table-column table:style-name="table5.tg1.col1"/>
        <table:table-column table:style-name="table5.tg1.col2"/>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lett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mailadres</text:p>
          </table:table-cell>
          <table:table-cell table:style-name="table.cell.border-bottom.border-right.padding-top.top.pleft.pright">
            <text:p text:style-name="text.cell.7.left"/>
          </table:table-cell>
        </table:table-row>
      </table:table>
      <text:h text:style-name="ifm_p_font.italic_mt.5.08mm_page.keep-with-next_ifm" text:outline-level="6">6.<text:s/>Medezeggenschap kindercentrum</text:h>
      <table:table table:style-name="ifm_table_pgwide.1_mt.4.23mm_ifm">
        <table:table-column table:style-name="table6.tg1.col1"/>
        <table:table-row>
          <table:table-cell table:style-name="table.cell.border-top.border-bottom.border-left.border-right.padding-top.top.pleft.pright">
            <text:p text:style-name="text.cell.7.left">De oudercommissie van het kindercentrum heeft bij meerderheid van stemmen ingestemd met het aanbieden van een integraal dagarrangement.</text:p>
            <text:p text:style-name="text.cell.7.left">Dit blijkt uit het document dat als bijlage is bijgevoegd.</text:p>
          </table:table-cell>
        </table:table-row>
        <table:table-row>
          <table:table-cell table:style-name="table.cell.border-bottom.border-left.border-right.padding-top.top.pleft.pright">
            <text:p text:style-name="text.cell.7.left">De ondernemingsraad van het kindercentrum heeft ingestemd met het aanbieden van een integraal dagarrangement.</text:p>
            <text:p text:style-name="text.cell.7.left">Dit blijkt uit het document dat als bijlage is bijgevoegd.</text:p>
          </table:table-cell>
        </table:table-row>
      </table:table>
      <text:h text:style-name="ifm_p_font.italic_mt.5.08mm_page.keep-with-next_ifm" text:outline-level="6">7.<text:s/>Intentieverklaring basisschool en kindercentrum</text:h>
      <text:p text:style-name="ifm_p_mt.4.23mm_ifm">De bij onderdeel 2 genoemde basisschool en het in onderdeel 4 genoemde kindercentrum verklaren:</text:p>
      <text:p text:style-name="ifm_p_indent.-5mm_mleft.5mm_ifm">–<text:tab/>samen te werken en gezamenlijk een integraal dagarrangement aan te willen bieden;</text:p>
      <text:p text:style-name="ifm_p_indent.-5mm_mleft.5mm_ifm">–<text:tab/>mee te zullen werken aan onderzoeken in het kader van het experiment;</text:p>
      <text:p text:style-name="ifm_p_indent.-5mm_mleft.5mm_ifm">–<text:tab/>zich te houden aan de voorwaarden zoals opgenomen in het kwaliteitsplan en het financiële plan;</text:p>
      <text:p text:style-name="ifm_p_indent.-5mm_mleft.5mm_ifm">–<text:tab/>te melden als er wijzigingen optreden die relevant zijn of redelijkerwijs kunnen zijn;</text:p>
      <text:p text:style-name="ifm_p_indent.-5mm_mleft.5mm_ifm">–<text:tab/>deel te nemen aan een monitor en evaluatie;</text:p>
      <text:p text:style-name="ifm_p_indent.-5mm_mleft.5mm_ifm">–<text:tab/>deel te nemen aan periodieke bijeenkomsten voor de deelnemers aan het experiment waarbij het uitwisselen van ervaringen en het leren van elkaar centraal staat.</text:p>
      <table:table table:style-name="ifm_table_pgwide.1_mt.3.7mm_ifm">
        <table:table-column table:style-name="table7.tg1.col1"/>
        <table:table-column table:style-name="table7.tg1.col2"/>
        <table:table-row>
          <table:table-cell table:style-name="table.cell.border-top.border-bottom.border-left.border-right.padding-top.top.pleft.pright">
            <text:p text:style-name="text.cell.7.left">Achternaam tekenbevoegde namens bevoegd gezag</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letter(s) tekenbevoegde namens bevoegd geza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u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tekening</text:p>
          </table:table-cell>
          <table:table-cell table:style-name="table.cell.border-bottom.border-right.padding-top.top.pleft.pright">
            <text:p text:style-name="text.cell.7.left"/>
          </table:table-cell>
        </table:table-row>
      </table:table>
      <table:table table:style-name="ifm_table_pgwide.1_mt.3.7mm_ifm">
        <table:table-column table:style-name="table8.tg1.col1"/>
        <table:table-column table:style-name="table8.tg1.col2"/>
        <table:table-row>
          <table:table-cell table:style-name="table.cell.border-top.border-bottom.border-left.border-right.padding-top.top.pleft.pright">
            <text:p text:style-name="text.cell.7.left">Achternaam houder</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letter(s) houd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u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tekening</text:p>
          </table:table-cell>
          <table:table-cell table:style-name="table.cell.border-bottom.border-right.padding-top.top.pleft.pright">
            <text:p text:style-name="text.cell.7.left"/>
          </table:table-cell>
        </table:table-row>
      </table:table>
      <text:h text:style-name="ifm_p_font.italic_mt.5.08mm_page.keep-with-next_ifm" text:outline-level="6">8.<text:s/>Bijlagen</text:h>
      <text:p text:style-name="ifm_p_mt.4.23mm_indent.-5mm_mleft.5mm_ifm">–<text:tab/>Document waaruit blijkt dat ten tijde van de indiening van dit formulier de basisschool en het kindercentrum al samenwerken en zij een samenwerkingsvisie delen. Dit kan bijvoorbeeld blijken uit een convenant, een gezamenlijk pedagogisch kader, een schoolgids of een vergelijkbaar document.</text:p>
      <text:p text:style-name="ifm_p_indent.-5mm_mleft.5mm_ifm">–<text:tab/>Kwaliteitsplan.</text:p>
      <text:p text:style-name="ifm_p_indent.-5mm_mleft.5mm_ifm">–<text:tab/>Financieel plan.</text:p>
      <text:p text:style-name="ifm_p_indent.-5mm_mleft.5mm_ifm">–<text:tab/>Rooster.</text:p>
      <text:p text:style-name="ifm_p_indent.-5mm_mleft.5mm_ifm">–<text:tab/>Document waaruit blijkt dat aan de Wet medezeggenschap op scholen is voldaan.</text:p>
      <text:p text:style-name="ifm_p_indent.-5mm_mleft.5mm_ifm">–<text:tab/>Document waaruit blijkt dat aan de Wet op de ondernemingsraden is voldaan.</text:p>
      <text:p text:style-name="ifm_p_indent.-5mm_mleft.5mm_ifm">–<text:tab/>Document waaruit blijkt dat de oudercommissie van het kindercentrum met meerderheid van stemmen heeft ingestemd.</text:p>
      <text:h text:style-name="ifm_p_font.bold_mt.5.08mm_page.break-before_ifm" text:outline-level="3">BIJLAGE 2 ALS BEDOELD IN ARTIKEL 3, TWEEDE LID, VAN DE REGELING</text:h>
      <text:h text:style-name="ifm_p_font.bold_mt.5.08mm_page.keep-with-next_ifm" text:outline-level="4">Toelichting</text:h>
      <text:h text:style-name="ifm_p_font.bold-italic_mt.5.08mm_page.keep-with-next_ifm" text:outline-level="5">Algemeen</text:h>
      <text:p text:style-name="ifm_p_mt.4.23mm_indent.-5mm_mleft.5mm_ifm">•<text:tab/>Als voorwaarde voor deelname aan het experiment is gesteld dat de overheidsbijdrage aan kinderopvangtoeslag bij deelname aan het experiment per samenwerkingsverband niet hoger mag zijn dan de overheidsbijdrage in de uitgangssituatie.</text:p>
      <text:p text:style-name="ifm_p_indent.-5mm_mleft.5mm_ifm">•<text:tab/>De <text:span text:style-name="ifm_span_font.italic_ifm">eerste tabel</text:span> berekent, door het invullen van de licht roze cellen, de uurprijs die in het experiment gehanteerd dient te worden.</text:p>
      <text:p text:style-name="ifm_p_indent.-5mm_mleft.5mm_ifm">•<text:tab/>Omdat de overheidsuitgaven per bso-dag niet bekend zijn bij het kindercentrum wordt in het rekenmodel uitgegaan van een toeslagpercentage van 63%. Dit is het gewogen gemiddelde toeslagpercentage in de buitenschoolse opvang.</text:p>
      <text:p text:style-name="ifm_p_indent.-5mm_mleft.5mm_ifm">•<text:tab/>Met de <text:span text:style-name="ifm_span_font.italic_ifm">tweede tabel</text:span> wordt inzichtelijk wat het resultaat is voor het kindercentrum als gevolg van de nieuwe uurprijs en het nieuwe aantal uren en welke andere middelen het kindercentrum eventueel inzet om minimaal quitte te spelen.</text:p>
      <text:h text:style-name="ifm_p_font.bold-italic_mt.5.08mm_page.keep-with-next_ifm" text:outline-level="5">Toelichting tabel 1</text:h>
      <text:p text:style-name="ifm_p_mt.4.23mm_indent.-5mm_mleft.5mm_ifm">•<text:tab/>In deze tabel dienen de gegevens ingevuld te worden over het aantal deelnemende kinderen en het gebruik van de bso (per uur, dag en week) en de uurprijs in de huidige situatie. Ter illustratie is in de hierna opgenomen tabel 1 een voorbeeld opgenomen.</text:p>
      <text:p text:style-name="ifm_p_indent.-5mm_mleft.5mm_ifm">•<text:tab/>Vervolgens moet inschatting worden gemaakt van het aantal deelnemende kinderen en het gebruik van bso (per uur, dag en week) in het experiment.</text:p>
      <text:p text:style-name="ifm_p_indent.-5mm_mleft.5mm_ifm">•<text:tab/>Op basis van deze gegevens wordt in de tabel de nieuwe uurprijs berekend.</text:p>
      <text:p text:style-name="ifm_p_indent.-5mm_mleft.5mm_ifm">•<text:tab/>Het gaat in de huidige situatie uitsluitend om gegevens van kinderen die bso afnemen bij het kindercentrum dat de bso ook in het experiment zal verzorgen.</text:p>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HUIDIGE SITUATIE</text:span></text:p>
            </table:table-cell>
            <table:table-cell table:style-name="table.cell.border-top.border-bottom.border-right.padding-top.bottom.pleft.pright">
              <text:p text:style-name="text.cell.7.right"><text:span text:style-name="ifm_span_font.bold_color.ffffff_ifm">EXPERIMENT</text:span></text:p>
            </table:table-cell>
          </table:table-row>
        </table:table-header-rows>
        <table:table-row table:style-name="zebra.body.odd">
          <table:table-cell table:style-name="table.cell.border-bottom.border-left.border-right.padding-top.top.pleft.pright">
            <text:p text:style-name="text.cell.7.left">Aantal kinderen in bso/experimentgroep</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Gemiddeld aantal bso-uren per kind per dag</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Gemiddeld aantal bso-dagen per kind per week</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Aantal weken </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Toeslagpercentage</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63%</text:p>
          </table:table-cell>
        </table:table-row>
        <table:table-row>
          <table:table-cell table:style-name="table.cell.border-bottom.border-left.border-right.padding-top.top.pleft.pright">
            <text:p text:style-name="text.cell.7.left">Uurprijs</text:p>
          </table:table-cell>
          <table:table-cell table:style-name="table.cell.border-bottom.border-right.padding-top.top.pleft.pright">
            <text:p text:style-name="text.cell.7.right"> €                            6,02 </text:p>
          </table:table-cell>
          <table:table-cell table:style-name="table.cell.border-bottom.border-right.padding-top.top.pleft.pright">
            <text:p text:style-name="text.cell.7.right">                              €                     2,78 </text:p>
          </table:table-cell>
        </table:table-row>
        <table:table-row table:style-name="zebra.body.odd">
          <table:table-cell table:style-name="table.cell.border-bottom.border-left.border-right.padding-top.top.pleft.pright">
            <text:p text:style-name="text.cell.7.left">Gemiddelde kosten per kind voor de overheid </text:p>
          </table:table-cell>
          <table:table-cell table:style-name="table.cell.border-bottom.border-right.padding-top.top.pleft.pright">
            <text:p text:style-name="text.cell.7.right"> €                          1.681 </text:p>
          </table:table-cell>
          <table:table-cell table:style-name="table.cell.border-bottom.border-right.padding-top.top.pleft.pright">
            <text:p text:style-name="text.cell.7.right">                              €                   1.681 </text:p>
          </table:table-cell>
        </table:table-row>
      </table:table>
      <text:h text:style-name="ifm_p_font.bold-italic_mt.5.08mm_page.keep-with-next_ifm" text:outline-level="5">Toelichting tabel 2</text:h>
      <text:p text:style-name="ifm_p_mt.4.23mm_indent.-5mm_mleft.5mm_ifm">•<text:tab/>In deze tabel wordt automatisch de opbrengst van het kindercentrum voor en na het experiment berekend aan de hand van tabel 1. Ter illustratie is in de hierna opgenomen tabel 2 een voorbeeldberekening opgenomen.</text:p>
      <text:p text:style-name="ifm_p_indent.-5mm_mleft.5mm_ifm">•<text:tab/>Het kindercentrum dient zijn kosten voor en na het experiment zelf in te vullen. Een toelichting bij de kosten in de huidige situatie en de experimentsituatie kan in het tekstvak onder de tabel aangegeven worden. Het gaat hierbij alleen om de kosten voor de groep kinderen die deelneemt aan het experiment in de huidige situatie en in de experimentsituatie.</text:p>
      <text:p text:style-name="ifm_p_indent.-5mm_mleft.5mm_ifm">•<text:tab/>Ook kan worden aangegeven welke andere middelen worden ingezet om minimaal quitte te spelen. Gedacht kan worden aan:</text:p>
      <text:p text:style-name="ifm_p_indent.-5mm_mleft.10mm_ifm">○<text:tab/>middelen onderwijs: vanuit het onderwijs kunnen de middelen voor tussenschoolse opvang (vanuit de lumpsum) worden ingezet.</text:p>
      <text:p text:style-name="ifm_p_indent.-5mm_mleft.10mm_ifm">○<text:tab/>middelen gemeente: bijvoorbeeld middelen voor naschoolse activiteiten en brede schoolontwikkeling.</text:p>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HUIDIGE SITUATIE</text:span></text:p>
            </table:table-cell>
            <table:table-cell table:style-name="table.cell.border-top.border-bottom.border-right.padding-top.bottom.pleft.pright">
              <text:p text:style-name="text.cell.7.right"><text:span text:style-name="ifm_span_font.bold_color.ffffff_ifm">EXPERIMENT</text:span></text:p>
            </table:table-cell>
          </table:table-row>
        </table:table-header-rows>
        <table:table-row table:style-name="zebra.body.odd">
          <table:table-cell table:style-name="table.cell.border-bottom.border-left.border-right.padding-top.top.pleft.pright">
            <text:p text:style-name="text.cell.7.left">Opbrengst kindercentrum</text:p>
          </table:table-cell>
          <table:table-cell table:style-name="table.cell.border-bottom.border-right.padding-top.top.pleft.pright">
            <text:p text:style-name="text.cell.7.right"> €                     270.900</text:p>
          </table:table-cell>
          <table:table-cell table:style-name="table.cell.border-bottom.border-right.padding-top.top.pleft.pright">
            <text:p text:style-name="text.cell.7.right">                                 €              266.850</text:p>
          </table:table-cell>
        </table:table-row>
        <table:table-row>
          <table:table-cell table:style-name="table.cell.border-bottom.border-left.border-right.padding-top.top.pleft.pright">
            <text:p text:style-name="text.cell.7.left">Kosten kindercentrum</text:p>
          </table:table-cell>
          <table:table-cell table:style-name="table.cell.border-bottom.border-right.padding-top.top.pleft.pright">
            <text:p text:style-name="text.cell.7.right"> €                     270.900</text:p>
          </table:table-cell>
          <table:table-cell table:style-name="table.cell.border-bottom.border-right.padding-top.top.pleft.pright">
            <text:p text:style-name="text.cell.7.right">€              270.900</text:p>
          </table:table-cell>
        </table:table-row>
        <table:table-row table:style-name="zebra.body.odd">
          <table:table-cell table:style-name="table.cell.border-bottom.border-left.border-right.padding-top.top.pleft.pright">
            <text:p text:style-name="text.cell.7.left">Verschil</text:p>
          </table:table-cell>
          <table:table-cell table:style-name="table.cell.border-bottom.border-right.padding-top.top.pleft.pright">
            <text:p text:style-name="text.cell.7.right"> €                                   –</text:p>
          </table:table-cell>
          <table:table-cell table:style-name="table.cell.border-bottom.border-right.padding-top.top.pleft.pright">
            <text:p text:style-name="text.cell.7.right">                                 €                 4.0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iddelen onderwijs </text:p>
          </table:table-cell>
          <table:table-cell table:style-name="table.cell.border-bottom.border-right.padding-top.top.pleft.pright">
            <text:p text:style-name="text.cell.7.right"/>
          </table:table-cell>
          <table:table-cell table:style-name="table.cell.border-bottom.border-right.padding-top.top.pleft.pright">
            <text:p text:style-name="text.cell.7.right">                              €                   2.000</text:p>
          </table:table-cell>
        </table:table-row>
        <table:table-row>
          <table:table-cell table:style-name="table.cell.border-bottom.border-left.border-right.padding-top.top.pleft.pright">
            <text:p text:style-name="text.cell.7.left">Middelen kinderopva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iddelen gemeente</text:p>
          </table:table-cell>
          <table:table-cell table:style-name="table.cell.border-bottom.border-right.padding-top.top.pleft.pright">
            <text:p text:style-name="text.cell.7.right"/>
          </table:table-cell>
          <table:table-cell table:style-name="table.cell.border-bottom.border-right.padding-top.top.pleft.pright">
            <text:p text:style-name="text.cell.7.right">                              €                   2.050</text:p>
          </table:table-cell>
        </table:table-row>
        <table:table-row>
          <table:table-cell table:style-name="table.cell.border-bottom.border-left.border-right.padding-top.top.pleft.pright">
            <text:p text:style-name="text.cell.7.left">Overige middel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esultaat kindercentrum van de experimentgroep</text:p>
          </table:table-cell>
          <table:table-cell table:style-name="table.cell.border-bottom.border-right.padding-top.top.pleft.pright">
            <text:p text:style-name="text.cell.7.right"> €                                   –</text:p>
          </table:table-cell>
          <table:table-cell table:style-name="table.cell.border-bottom.border-right.padding-top.top.pleft.pright">
            <text:p text:style-name="text.cell.7.right">                                 €                         0–</text:p>
          </table:table-cell>
        </table:table-row>
      </table:table>
      <table:table table:style-name="ifm_table_pgwide.1_mt.3.7mm_ifm">
        <table:table-column table:style-name="table11.tg1.col1"/>
        <table:table-row>
          <table:table-cell table:style-name="table.cell.border-top.border-left.border-right.padding-top.top.pleft.pright">
            <text:p text:style-name="text.cell.7.left">
                                 <text:span text:style-name="ifm_span_font.bold_ifm">Toelichting:</text:span>
                              </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h text:style-name="ifm_p_font.bold_mt.5.08mm_page.break-before_ifm" text:outline-level="3">TOELICHTING</text:h>
      <text:h text:style-name="ifm_p_font.bold_mt.5.08mm_page.keep-with-next_ifm" text:outline-level="4">Algemeen</text:h>
      <text:p text:style-name="ifm_p_mt.4.23mm_ifm">In deze regeling wordt uitwerking gegeven aan het Besluit experiment integraal dagarrangement (hierna het besluit). Het besluit creëert de basis om uitvoering te kunnen geven aan een experiment waarbij het vormgeven van een integraal en afwisselend dagarrangement van onderwijs en opvang centraal staat, waarbij ouders (die vallen binnen de doelgroep van de Wet kinderopvang en kwaliteiteisen peuterspeelzalen) ook kinderopvangtoeslag ontvangen indien de buitenschoolse opvang (bso) tussen onderwijsblokken plaatsvindt. In deze regeling worden de volgende onderwerpen nader uitgewerkt en toegelicht: de indiening van de aanvraag, uitsluiting van deelname, advies en procedure, het aantal deelnemende samenwerkingsverbanden en de selectie, de mogelijkheid van een tweede tranche en de duur van de deelname aan het experiment. Tevens zijn als bijlagen bij de regeling opgenomen het formulier dat samenwerkingsverbanden die deel willen nemen aan het experiment moeten indienen, alsmede het in te vullen rekenmodel.</text:p>
      <text:p text:style-name="ifm_p_ifm">Voor een uitgebreide beschrijving van de achtergronden, het doel en de vormgeving van het experiment wordt verwezen naar algemene de toelichting bij het besluit.</text:p>
      <text:h text:style-name="ifm_p_font.bold_mt.5.08mm_page.keep-with-next_ifm" text:outline-level="4">Artikelsgewijs</text:h>
      <text:h text:style-name="ifm_p_font.bold-italic_mt.5.08mm_page.keep-with-next_ifm" text:outline-level="5">Artikel 1</text:h>
      <text:p text:style-name="ifm_p_mt.4.23mm_ifm">De begrippen integraal dagarrangement en samenwerkingsverband zijn al gedefinieerd in artikel 1 van het besluit en hoeven in deze regeling daarom niet meer opnieuw gedefinieerd te worden. De termijnen voor de eerste tranche en de tweede tranche zijn opgenomen in artikel 6, 7 en 8 van deze regeling.</text:p>
      <text:h text:style-name="ifm_p_font.bold-italic_mt.5.08mm_page.keep-with-next_ifm" text:outline-level="5">Artikel 2</text:h>
      <text:p text:style-name="ifm_p_mt.4.23mm_ifm">Een samenwerkingsverband dat wil deelnemen aan het experiment moet ervoor zorgdragen dat de volledige aanvraag, dat wil zeggen, met inbegrip van de op grond van artikel 4, tweede lid, van het besluit bij te voegen documenten vóór 1 november 2012 is ingediend bij de minister.</text:p>
      <text:p text:style-name="ifm_p_ifm">De aanvraag wordt gedaan door het bevoegd gezag van de betrokken basisschool en door de houder van het kindercentrum door middel van één aanvraagformulier waarvan het model als bijlage is bij deze regeling is gevoegd. In dit formulier verklaren school en kindercentrum tevens dat zij mee zullen werken aan onderzoeken in het kader van het experiment.</text:p>
      <text:h text:style-name="ifm_p_font.bold-italic_mt.5.08mm_page.keep-with-next_ifm" text:outline-level="5">Artikel 3</text:h>
      <text:p text:style-name="ifm_p_mt.4.23mm_ifm">Op grond van artikel 4, tweede lid, onderdeel a, van het besluit is vereist dat een document wordt bijgevoegd waaruit de samenwerkingsvisie blijkt en blijkt dat sprake is van een al bestaand samenwerkingsverband. Dit kan bijvoorbeeld blijken uit een convenant, een gezamenlijk pedagogisch kader, een gezamenlijke schoolgids of een vergelijkbaar document. In het kader van de regelgeving ter uitvoering van de motie Aartsen/Bos hebben bijna alle scholen aansluiting gezocht bij een bso-instelling en zijn er tussen scholen en bso-instellingen daarover samenwerkingsovereenkomsten gesloten. De samenwerking die in de onderhavige regeling bedoeld wordt gaat een stap verder dan bijvoorbeeld louter afspraken over het gezamenlijk gebruik van materialen en ruimte.</text:p>
      <text:p text:style-name="ifm_p_ifm">Eén van de bij te voegen documenten betreft een financieel plan waaruit blijkt dat de overheidsbijdrage in de vorm van kinderopvangtoeslagen niet toeneemt op het moment dat het samenwerkingsverband gaat deelnemen aan het experiment (zie artikel 4, tweede lid, onderdeel c, van het besluit). Dit financieel plan moet in ieder geval een berekening bevatten die gebaseerd is op het rekenmodel dat is te vinden is op www rijksoverheid.nl/. en opgenomen is als bijlage 2 bij deze regeling.</text:p>
      <text:p text:style-name="ifm_p_ifm">Met behulp van het rekenmodel is eenvoudig te zien hoeveel de uurprijs moet dalen als de te verwachten stijging van het gebruik van bso wordt ingevuld en wat de invloed van de inzet van verschillende middelen op de uurprijs is.</text:p>
      <text:p text:style-name="ifm_p_ifm">In artikel 4, tweede lid, onderdeel d, van het besluit staat aan welke eis het bijgevoegde rooster moet voldoen.</text:p>
      <text:h text:style-name="ifm_p_font.bold-italic_mt.5.08mm_page.keep-with-next_ifm" text:outline-level="5">Artikel 4</text:h>
      <text:p text:style-name="ifm_p_mt.4.23mm_ifm">Artikel 4, vierde lid, van het besluit biedt de mogelijkheid om samenwerkingsverbanden van deelname uit te sluiten die al deelnemen aan andere experimenten of subsidie ontvangen. In de toelichting bij het besluit is in paragraaf 3.3 aangegeven dat scholen die subsidie ontvangen op basis van de Subsidieregeling onderwijstijdverlenging basisonderwijs (Stcrt. 2009, 77) in ieder geval bij ministeriële regeling zullen worden uitgesloten van deelname aan dit experiment. Het is anders niet vast te stellen of de effecten op onder andere de onderwijskwaliteit en de arbeidsparticipatie veroorzaakt worden door de extra onderwijstijd of door het flexibiliseren van de onderwijstijd en het integreren van de kinderopvang in de schooldag. Er lopen op dit moment geen andere experimenten waarvoor hetzelfde geldt. Daarom beperkt de uitsluiting zich nu tot de genoemde regeling.</text:p>
      <text:h text:style-name="ifm_p_font.bold-italic_mt.5.08mm_page.keep-with-next_ifm" text:outline-level="5">Artikel 5</text:h>
      <text:p text:style-name="ifm_p_mt.4.23mm_ifm">Dit artikel bevat een nadere uitwerking van artikel 5 van het besluit en hierin is bepaald op welke wijze de aanvragen door GGD-Nederland en het Landelijk Steunpunt Brede Scholen beoordeeld worden.</text:p>
      <text:h text:style-name="ifm_p_font.bold-italic_mt.5.08mm_page.keep-with-next_ifm" text:outline-level="5">Artikel 6</text:h>
      <text:p text:style-name="ifm_p_mt.4.23mm_ifm">Het aantal samenwerkingsverbanden dat in totaal (dus in de eerste en eventueel tweede tranche gezamenlijk) kan deelnemen aan dit experiment is ten hoogste 15.</text:p>
      <text:p text:style-name="ifm_p_mt.3.7mm_ifm">Op grond van artikel 5 van het besluit wordt een aanvraag door de minister vervolgens verzonden aan GGD-Nederland en het Landelijk Steunpunt Brede Scholen met het verzoek hem te adviseren over het kwaliteitsplan en het financieel plan. Indien beide plannen positief beoordeeld worden, de minister deze adviezen onderschrijft en de aanvraag ook voor het overige positief beoordeelt, wordt bezien of er gezien het aantal aanvragen een nadere selectie noodzakelijk is.</text:p>
      <text:p text:style-name="ifm_p_ifm">Wanneer blijkt dat er meer dan 15 aanvragen zijn van samenwerkingsverbanden die positief beoordeeld zijn, vindt selectie plaats op basis van de in artikel 6, eerste lid, van deze regeling opgenomen criteria.</text:p>
      <text:p text:style-name="ifm_p_ifm">Daarbij wordt allereerst gekeken naar het rooster en de variatie in tijdvakken van schooltijd en opvang. Samenwerkingsverbanden die een rooster bieden met veel afwisseling krijgen voorrang. Daarbij wordt allereerst gelet op het aantal tijdstippen per dag waarop sprake is van wisseling in tijdvakken tussen onderwijs en opvang. Bijvoorbeeld, een samenwerkingsverband dat op twee dagen een dagarrangement aanbiedt met drie wisseltijdstippen krijgt voorrang boven een samenwerkingsverband dat op vijf dagen een dagarrangement aanbiedt met één of twee wisseltijdstippen per dag.</text:p>
      <text:p text:style-name="ifm_p_ifm">Vervolgens wordt gekeken naar het aantal leerlingen dat naar schatting zal deelnemen aan het experiment, waarbij samenwerkingsverbanden met veel leerlingen voorrang krijgen.</text:p>
      <text:p text:style-name="ifm_p_ifm">Tot slot zal, wanneer er dan nog steeds meer dan 15 samenwerkingsverbanden in aanmerking komen voor deelname, gekeken worden naar de volgorde van ontvangst van de aanvragen, waarbij eerder ontvangen aanvragen voorrang krijgen boven later ontvangen aanvragen.</text:p>
      <text:p text:style-name="ifm_p_mt.3.7mm_ifm">Zowel wanneer géén nadere selectie nodig is, als wanneer die selectie wél nodig zou zijn, beslist de minister uiterlijk 1 december 2012 over de aanvragen en informeert hij de aanvragers hierover. In de beschikking die een samenwerkingsverband van de minister ontvangt naar aanleiding van zijn aanvraag, zijn de voorwaarden opgenomen waaronder mag worden afgeweken van de kwaliteitseisen zoals aangegeven in het kwaliteitsplan.</text:p>
      <text:p text:style-name="ifm_p_ifm">Tevens worden in deze beschikking de financiële randvoorwaarden op basis van het ingediende financieel plan benoemd waaraan het samenwerkingsverband moet voldoen zodat de uren tussen de onderwijsblokken in aanmerking kunnen komen voor kinderopvangtoeslag.</text:p>
      <text:h text:style-name="ifm_p_font.bold-italic_mt.5.08mm_page.keep-with-next_ifm" text:outline-level="5">Artikel 7</text:h>
      <text:p text:style-name="ifm_p_mt.4.23mm_ifm">De beslissing of er een tweede tranche komt zal met name afhangen van het feit of blijkt dat er voldoende animo is onder scholen en kindercentra, maar zij er, om wat voor redenen dan ook, niet in geslaagd zijn tijdig een volledige aanvraag in te dienen vóór 1 november 2012.</text:p>
      <text:p text:style-name="ifm_p_ifm">Uiteraard zal de beslissing van de minister om een tweede tranche te starten worden gepubliceerd in de Staatscourant en in de Nieuwsbrief Primair Onderwijs.</text:p>
      <text:p text:style-name="ifm_p_ifm">Tevens zal in de Nieuwsbrief Primair Onderwijs bekend worden gemaakt welke samenwerkingsverband mogen deelnemen aan het experiment zodat kennisuitwisseling kan plaatsvinden met scholen en kindercentra die een aanvraag tot deelname overwegen.</text:p>
      <text:h text:style-name="ifm_p_font.bold-italic_mt.5.08mm_page.keep-with-next_ifm" text:outline-level="5">Artikel 8</text:h>
      <text:p text:style-name="ifm_p_mt.4.23mm_ifm">Zowel in de situatie dat alleen deelname in de eerste tranche mogelijk is, als in de situatie dat er ook een tweede tranche wordt opengesteld en er samenwerkingsverbanden zijn wiens aanvraag in de tweede tranche wordt gehonoreerd, loopt het experiment in principe uiterlijk tot 1 juli 2016, tenzij besloten zou worden tot een structurele regeling (zie artikel 1.87, vierde lid, Wko). Het besluit over de vraag of overgegaan wordt tot een structurele regeling wordt medio 2015 genomen. Dat betekent dat de samenwerkingsverbanden het schooljaar 2015–2016 moeten benutten om de aanpassingen die noodzakelijk zijn wanneer afgeweken wordt van de kwaliteitseisen door te voeren. Vanaf 1 juli 2016 (feitelijk met ingang van het nieuwe schooljaar 2016/2017) zijn deze afwijkingen niet meer toegestaan en zullen ouders ook geen kinderopvangtoeslag kunnen ontvangen voor opvang die plaatsvindt tussen de onderwijsblokken.</text:p>
      <text:h text:style-name="ifm_p_font.bold-italic_mt.5.08mm_page.keep-with-next_ifm" text:outline-level="5">Artikel 9</text:h>
      <text:p text:style-name="ifm_p_mt.4.23mm_ifm">Deze regeling heeft uitsluitend betekenis zolang de mogelijkheid bestaat om deel te nemen aan het experiment en is daarom per definitie tijdelijk. Samenwerkingsverbanden die zich voor de eerste tranche hebben aangemeld en mogen deelnemen, kunnen dat doen vanaf 1 januari 2013 tot 1 juli 2016. Wanneer besloten worden een tweede tranche open te stellen, zal deze lopen vanaf 1 juli 2013 tot 1 juli 2016. Dit is geregeld in artikel 8 van deze regeling.</text:p>
      <text:p text:style-name="ifm_p_font.italic_mt.3.7mm_ifm">De Minister van Sociale Zaken en Werkgelegenheid,<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173</text:span><text:tab/>24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173</text:span><text:tab/>24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Regeling van de Minister van Sociale Zaken en Werkgelegenheid van 17 september 2012, houdende tijdelijke regels voor een experiment in het kader van innovatieve kinderopvang (Regeling experiment integraal dagarrangement)</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191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17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en 4, eerste, derde en vierde lid, en 5, vierde lid, Besluit experiment integraal dagarrangement</meta:user-defined>
    <meta:user-defined meta:name="DC.title">Regeling van de Minister van Sociale Zaken en Werkgelegenheid van 17 september 2012, houdende tijdelijke regels voor een experiment in het kader van innovatieve kinderopvang (Regeling experiment integraal dagarrangement)</meta:user-defined>
    <meta:user-defined meta:name="DCTERMS.alternative"/>
    <meta:user-defined meta:name="DCTERMS.W3CDTF/OVERHEIDop.datumOndertekening">2012-09-17</meta:user-defined>
    <meta:user-defined meta:name="DCTERMS.W3CDTF/DCTERMS.available">2012-09-24</meta:user-defined>
  </office:meta>
</office:document-meta>
</file>