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 OM</text:h>
      <text:p text:style-name="ifm_p_mt.7.4mm_ifm">De Aanwijzing Toezeggingen aan getuigen in strafzaken (2006A004) is verlengd tot en met 30 september 2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134</text:span><text:tab/>24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134</text:span><text:tab/>24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Beleidsregels OM</dc:title>
    <meta:user-defined meta:name="OVERHEIDop.Ruimtelijkplan/OVERHEIDop.bekendmakingBetreffendePlan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13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91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Beleidsregels OM</meta:user-defined>
    <meta:user-defined meta:name="DCTERMS.alternative"/>
    <meta:user-defined meta:name="DCTERMS.W3CDTF/DCTERMS.available">2012-09-24</meta:user-defined>
  </office:meta>
</office:document-meta>
</file>