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Q8 Terminal; Ministerie van Economische Zaken, Landbouw en Innovatie</text:h>
      <text:p text:style-name="ifm_p_mt.7.4mm_ifm">De Minister van Economische Zaken, Landbouw en Innovatie maakt bekend:</text:p>
      <text:p text:style-name="ifm_p_mt.3.7mm_ifm">Op 20 juni 2012 heeft Wintershall Nederland B.V. te Rijswijk een aanvraag ingediend om een vergunning voor de revisie van de vigerende vergunning ingevolge de Wet algemene bepalingen omgevingsrecht. De aanvraag heeft betrekking op de inrichting Q8 Terminal, gelegen binnen het afgesloten bedrijfsterrein van Tata Steel, in de gemeente Heemskerk, op het perceel kadastraal ingedeeld, gemeente Heemskerk, sectie E, nummer 1989.</text:p>
      <text:p text:style-name="ifm_p_mt.3.7mm_ifm">De revisie van de vergunning betreft de wijziging van de aardgasbehandelinginstallatie Q8 Terminal, onder andere vanwege de toekomstige aansluiting van nieuwe aardgasvelden, op de volgende punten: vervanging van de 1,8 MW gasmotor/compressorinstallatie, het niet langer regenereren van glycol en het vergroten van de behandelcapaciteit.</text:p>
      <text:p text:style-name="ifm_p_mt.3.7mm_ifm">De Minister is voornemens de gevraagde vergunning te verlenen.</text:p>
      <text:p text:style-name="ifm_p_mt.3.7mm_ifm">Het ontwerpbesluit en de andere relevante stukken liggen met ingang van 21 september 2012 gedurende zes weken ter inzage op de secretarie van de gemeente Heemskerk, Maerten van Heemskerckplein 1 te Heemskerk.</text:p>
      <text:p text:style-name="ifm_p_ifm">Inzage is mogelijk op werkdagen tijdens kantooruren en na telefonische afspraak ook buiten kantooruren (tel. 140251).</text:p>
      <text:p text:style-name="ifm_p_mt.3.7mm_ifm">Tot en met 1 november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 - 379 70 49.</text:p>
      <text:p text:style-name="ifm_p_mt.3.7mm_ifm">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6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6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luit omgevingsvergunning Inrichting Q8 Terminal;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ontwerpbesluit omgevingsvergunning Inrichting Q8 Terminal; Ministerie van Economische Zaken, Landbouw en Innovatie</meta:user-defined>
    <meta:user-defined meta:name="DCTERMS.W3CDTF/DCTERMS.available">2012-09-20</meta:user-defined>
  </office:meta>
</office:document-meta>
</file>