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0 januari 2012, nr. DGP/P&amp;M 2011-2000574098, tot wijziging van het Besluit reis-, verblijf- en verhuiskosten politie en enkele regelingen, in verband met de jaarlijkse indexering van bedragen aan de prijsontwikkeling</text:h>
      <text:p text:style-name="ifm_p_mt.3.7mm_ifm">De Minister van Veiligheid en Justitie,</text:p>
      <text:p text:style-name="ifm_p_mt.3.7mm_ifm">Gelet op artikel 21, tweede lid, artikel 28, en artikel 48 van het Besluit bezoldiging politie, artikel 43 van het Besluit rechtspositie vrijwillige politie en artikel 38, eerste lid, van het Besluit reis-, verblijf- en verhuiskosten politie;</text:p>
      <text:p text:style-name="ifm_p_mt.3.7mm_indent.0mm_ifm">Besluit:</text:p>
      <text:h text:style-name="ifm_p_font.bold_mt.5.08mm_page.keep-with-next_ifm" text:outline-level="2">ARTIKEL<text:s/>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4,22’ vervangen door: € 4,33.</text:p>
      <text:p text:style-name="ifm_p_mt.3.7mm_ifm">2.<text:s/>In onderdeel b wordt ‘€ 12,61’ vervangen door: € 12,95.</text:p>
      <text:p text:style-name="ifm_p_mt.3.7mm_ifm">3.<text:s/>In onderdeel c wordt ‘€ 13,22’ vervangen door: € 13,63.</text:p>
      <text:p text:style-name="ifm_p_mt.3.7mm_ifm">4.<text:s/>In onderdeel d wordt ‘€ 20,00’ vervangen door: € 20,62.</text:p>
      <text:p text:style-name="ifm_p_mt.3.7mm_ifm">5.<text:s/>In onderdeel e wordt ‘€ 82,35’ vervangen door: € 83,42.</text:p>
      <text:p text:style-name="ifm_p_mt.3.7mm_ifm">6.<text:s/>In onderdeel f wordt ‘€ 8,05’ vervangen door: € 8,15.</text:p>
      <text:p text:style-name="ifm_p_mt.3.7mm_indent.no_ifm">B</text:p>
      <text:p text:style-name="ifm_p_mt.3.7mm_ifm">In artikel 14, eerste lid, wordt ‘€ 82,35’ vervangen door: € 83,42.</text:p>
      <text:p text:style-name="ifm_p_mt.3.7mm_indent.no_ifm">C</text:p>
      <text:p text:style-name="ifm_p_mt.3.7mm_ifm">In artikel 14a, eerste lid, wordt ‘€ 340,34’ vervangen door: € 344,76.</text:p>
      <text:h text:style-name="ifm_p_font.bold_mt.5.08mm_page.keep-with-next_ifm" text:outline-level="2">ARTIKEL<text:s/>II<text:s/></text:h>
      <text:p text:style-name="ifm_p_font.roman_mt.4.23mm_ifm">In artikel 2, vierde lid, van de Regeling maaltijdvergoeding bij overwerk politie wordt ‘€ 13,22’ vervangen door: € 13,63 en wordt ‘€ 20,00’ vervangen door: € 20,62.</text:p>
      <text:h text:style-name="ifm_p_font.bold_mt.5.08mm_page.keep-with-next_ifm" text:outline-level="2">ARTIKEL<text:s/>III<text:s/></text:h>
      <text:p text:style-name="ifm_p_font.roman_mt.4.23mm_ifm">Artikel 1 van de Regeling Vergoeding vrijwillige politie wordt als volgt gewijzigd:</text:p>
      <text:p text:style-name="ifm_p_mt.3.7mm_ifm">1.<text:s/>In onderdeel a. wordt ‘€ 163,50’ vervangen door: € 166,77.</text:p>
      <text:p text:style-name="ifm_p_mt.3.7mm_ifm">2.<text:s/>In onderdeel b. wordt ‘€ 6,81’ vervangen door: € 6,95.</text:p>
      <text:h text:style-name="ifm_p_font.bold_mt.5.08mm_page.keep-with-next_ifm" text:outline-level="2">ARTIKEL<text:s/>IV<text:s/></text:h>
      <text:p text:style-name="ifm_p_font.roman_mt.4.23mm_ifm">De Regeling voorzieningen hondengeleiders politie wordt als volgt gewijzigd:</text:p>
      <text:p text:style-name="ifm_p_mt.3.7mm_indent.no_ifm">A</text:p>
      <text:p text:style-name="ifm_p_mt.3.7mm_ifm">In artikel 2 wordt ‘€ 101,50’ vervangen door: € 103,53.</text:p>
      <text:p text:style-name="ifm_p_mt.3.7mm_indent.no_ifm">B</text:p>
      <text:p text:style-name="ifm_p_mt.3.7mm_ifm">In artikel 3, vierde lid, wordt ‘€ 243,60’ vervangen door: € 248,47.</text:p>
      <text:h text:style-name="ifm_p_font.bold_mt.5.08mm_page.keep-with-next_ifm" text:outline-level="2">ARTIKEL<text:s/>V<text:s/></text:h>
      <text:p text:style-name="ifm_p_mt.4.23mm_ifm">Deze regeling treedt in werking met ingang van de dag na de dagtekening van de Staatscourant waarin deze regeling wordt geplaatst en werkt terug tot en met 1 januari 2012.</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ze regeling bevat de aanpassing van de bedragen die jaarlijks met ingang van 1 januari worden gewijzigd overeenkomstig diverse indexcijfers van de prijs- en loonontwikkeling.</text:p>
      <text:h text:style-name="ifm_p_font.bold_mt.5.08mm_page.keep-with-next_ifm" text:outline-level="4">Artikelsgewijs</text:h>
      <text:h text:style-name="ifm_p_font.bold-italic_mt.5.08mm_page.keep-with-next_ifm" text:outline-level="5">Artikel I en II</text:h>
      <text:p text:style-name="ifm_p_mt.4.23mm_ifm">De vergoedingsbedragen bij dienstreizen voor logies, ontbijt, lunch, diner, kleine uitgaven overdag en kleine uitgaven ’s avonds worden jaarlijks met ingang van 1 januari aangepast aan de ontwikkeling van de relevante onderdelen van de consumentenprijzen. De bedragen voor de vergoeding van kleine uitgaven overdag en kleine uitgaven ‘s avonds worden geïndexeerd met 2,7%, de gemiddelde stijging van het totaal van de componenten ontbijt, lunch en diner.</text:p>
      <text:p text:style-name="ifm_p_ifm">De bedragen voor lunch en diner worden geïndexeerd met 3,1%, de gemiddelde wijziging van de consumentenprijsindexen voor restaurants, fastfood en afhaalservice en cafés. De bedragen voor logies en ontbijt worden geïndexeerd met 1,3%, de wijziging van de consumentenprijsindex voor accommodaties.</text:p>
      <text:p text:style-name="ifm_p_ifm">Het maximumbedrag per maand voor de vergoeding van kosten voor tijdelijke huisvesting wordt geïndexeerd met 1,3%, de wijziging van de consumentenprijsindex voor accommodaties.</text:p>
      <text:h text:style-name="ifm_p_font.bold-italic_mt.5.08mm_page.keep-with-next_ifm" text:outline-level="5">Artikel III</text:h>
      <text:p text:style-name="ifm_p_mt.4.23mm_ifm">De vaste vergoeding en de vergoeding per uur die voor de uitoefening van de politietaak aan de vrijwillige politieambtenaar worden toegekend, worden jaarlijks op 1 januari aangepast aan de door het Centraal Planbureau in het Centraal Economisch Plan (CEP) gepubliceerde afgeleide consumentenprijsindex. De afgeleide consumentenprijsindex is de consumentenprijsindex die is geschoond voor het effect van veranderingen in de tarieven van indirecte en consumptiegebonden belastingen en is maatgevend voor CAO-onderhandelingen en andere arbeidsvoorwaardelijke aangelegenheden. Op basis van het CEP 2011 bedraagt de afgeleide consumentenprijsindex over het gehele jaar 2012 2%.</text:p>
      <text:h text:style-name="ifm_p_font.bold-italic_mt.5.08mm_page.keep-with-next_ifm" text:outline-level="5">Artikel IV</text:h>
      <text:p text:style-name="ifm_p_mt.4.23mm_ifm">Artikel 4 van de Regeling voorziening hondengeleiders politie schrijft voor dat de maandelijkse vergoeding voor de kosten ten behoeve van het verzorgen van een diensthond (artikel 2 van de Regeling voorziening hondengeleiders politie) en de maandelijkse compensatie voor de permanente verantwoordelijkheid voor de diensthond (artikel 3, vierde lid, van de Regeling voorziening hondengeleiders politie) jaarlijks worden gewijzigd overeenkomstig de door het Centraal Planbureau in het Centraal Economisch Plan gepubliceerde geschoonde consumentenprijsindex. Voor het jaar 2012 bedraagt deze index 2%.</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5</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5</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Veiligheid en Justitie van 20 januari 2012, nr. DGP/P&amp;M 2011-2000574098, tot wijziging van het Besluit reis-, verblijf- en verhuiskosten politie en enkele regelingen, in verband met de jaarlijkse indexering van bedragen aan de prijsontwikkeling</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1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Veiligheid en Justitie van 20 januari 2012, nr. DGP/P&amp;M 2011-2000574098, tot wijziging van het Besluit reis-, verblijf- en verhuiskosten politie en enkele regelingen, in verband met de jaarlijkse indexering van bedragen aan de prijsontwikkeling</meta:user-defined>
    <meta:user-defined meta:name="DCTERMS.W3CDTF/DCTERMS.available">2012-02-02</meta:user-defined>
    <meta:user-defined meta:name="SDU.pskey">SC157956</meta:user-defined>
  </office:meta>
</office:document-meta>
</file>