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903-001.png" xlink:show="embed" xlink:type="simple"/></draw:frame>Kennisgeving ontwerpomgevingsvergunning fase 1 Wet algemene bepalingen omgevingsrecht</text:h>
      <text:p text:style-name="ifm_p_mt.11.1mm_ifm">Burgemeester en wethouders van de gemeente Horst aan de Maas maken bekend dat zij in het kader van de Wet algemene bepalingen omgevingsrecht voornemens zijn vergunning fase 1 te verlenen voor het afwijken van het bestemmingsplan voor de functieverandering van een loods naar een burgerwoning op de Mevrouwsbosweg 2 te Hegelsom. Het perceel is kadastraal bekend als gemeente Horst, sectie M, nummer 162.</text:p>
      <text:p text:style-name="ifm_p_mt.3.7mm_ifm">De aanvraag, ontwerpbeschikking fase 1 en de bijbehorende stukken liggen met ingang van 3 februari 2012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inzage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orst,
                   25 januari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3</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3</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ontwerpomgevingsvergunning fase 1 Wet algemene bepalingen omgevingsrecht</dc:title>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omgevingsvergunning fase 1 Wet algemene bepalingen omgevingsrecht</meta:user-defined>
    <meta:user-defined meta:name="DCTERMS.W3CDTF/DCTERMS.available">2012-02-02</meta:user-defined>
    <meta:user-defined meta:name="SDU.pskey">SC157954</meta:user-defined>
  </office:meta>
</office:document-meta>
</file>