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grond van artikel 33, tweede lid, van de Luchtvaartwet, aan de exploitant van de luchthaven Lelystad</text:h>
      <text:p text:style-name="ifm_p_font.italic_mt.7.4mm_ifm">Datum: 12 september 2012</text:p>
      <text:p text:style-name="ifm_p_font.italic_ifm">Nummer: ILT-2012/21040</text:p>
      <text:p text:style-name="ifm_p_mt.3.7mm_ifm">De Staatssecretaris van Infrastructuur en Milieu,</text:p>
      <text:p text:style-name="ifm_p_mt.3.7mm_ifm">Gelezen het verzoek van de N.V. Luchthaven Lelystad van 12 juli 2012;</text:p>
      <text:p text:style-name="ifm_p_mt.3.7mm_ifm">Gelet op artikel 33, tweede lid van de Luchtvaartwet in samenhang met artikel IX, twee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mm_indent.0mm_ifm">Besluit:</text:p>
      <text:h text:style-name="ifm_p_font.bold_mt.5.08mm_page.keep-with-next_ifm" text:outline-level="2">Artikel<text:s/>1<text:s/>Algemeen</text:h>
      <text:p text:style-name="ifm_p_mt.4.23mm_ifm">Aan de exploitant van de luchthaven Lelystad wordt, onder de in artikel 2 en 3 genoemde voorwaarden, op grond van artikel 33, tweede lid, van de Luchtvaartwet ontheffing verleend van de bepaling in artikel 2, tweede lid, van het aanwijzingsbesluit luchtvaartterrein Lelystad van 9 november 2001 voor het doen of laten gebruiken van het luchtvaartterrein buiten de in het aanwijzingsbesluit opgenomen openstellingtijden voor vluchten van maatschappelijk belang.</text:p>
      <text:h text:style-name="ifm_p_font.bold_mt.5.08mm_page.keep-with-next_ifm" text:outline-level="2">Artikel<text:s/>2<text:s/>Voorwaarden</text:h>
      <text:p text:style-name="ifm_p_mt.4.23mm_ifm">Voorwaarden voor de ontheffing zijn:</text:p>
      <text:p text:style-name="ifm_p_indent.-7mm_mleft.7mm_ifm">1.<text:tab/>de ontheffing geldt voor het uitvoeren van helikoptervluchten van maatschappelijk belang, buiten de in de aanwijzing opgenomen uren, tussen 07.00 uur en 23.00 uur plaatselijke tijd, waarbij onder een vlucht van maatschappelijk belang wordt verstaan het uitvoeren van een HEMS-vlucht of een politievlucht zoals bedoeld in de vrijstellingsregeling LVR of een vlucht in dit verlengde voor het innemen van brandstof of het inzetten van een helikopter ter vervanging van een kapotte helikopter welke is ingezet voor HEMS-vluchten elders in Nederland;</text:p>
      <text:p text:style-name="ifm_p_indent.-7mm_mleft.7mm_ifm">2.<text:tab/>de exploitant rapporteert over buiten de reguliere openstellingtijden uitgevoerde starts en landingen inclusief het karakter van de beweging aan de Inspectie Leefomgeving en Transport, Handhaving Service Providers;</text:p>
      <text:p text:style-name="ifm_p_indent.-7mm_mleft.7mm_ifm">3.<text:tab/>uitgevoerde vluchten worden meegeteld in de berekening van de geluidbelasting;</text:p>
      <text:p text:style-name="ifm_p_indent.-7mm_mleft.7mm_ifm">4.<text:tab/>de exploitant draagt zorg voor sluitende afspraken buiten de uniforme daglichtperiode en/of de openingstijden van het luchtvaartterrein van 07.00 uur tot 23.00 uur met de helikopter operator over het veilig gebruik van de luchthaven. Hierbij moet worden gedacht aan het gebruik van de tankinstallatie, het redden van mensenlevens, het voorkomen, beperken en bestrijden van een eventuele brand ten gevolge van een ongeval of incident, het landen/starten en de beschikbaarheid van visuele hulpmiddelen bij het vliegen buiten de uniforme daglichtperiode.</text:p>
      <text:h text:style-name="ifm_p_font.bold_mt.5.08mm_page.keep-with-next_ifm" text:outline-level="2">Artikel<text:s/>3<text:s/>Inwerkingtreding en geldigheidsduur</text:h>
      <text:p text:style-name="ifm_p_mt.4.23mm_ifm">Dit besluit treedt één dag na de datum waarop dit besluit gepubliceerd is in de Staatscourant in werking en is geldig voor de duur van 2 jaar na deze publicatiedatum.</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4">TOELICHTING</text:h>
      <text:p text:style-name="ifm_p_mt.4.23mm_ifm">De ontheffing heeft betrekking op artikel 2, tweede lid, van het Aanwijzingsbesluit van de luchthaven Lelystad. Hierin is aangegeven dat het gebruik of het doen laten gebruiken van het luchtvaartterrein verboden is in de periode van 23.00 uur tot 07.00 uur plaatselijke tijd.</text:p>
      <text:p text:style-name="ifm_p_mt.3.7mm_ifm">Deze ontheffing is aan de exploitant van de luchthaven verleend op grond van artikel 33 Luchtvaartwet voor een bepaalde categorie luchtvaartverkeer gedurende de periode tussen 23.00 uur en 07.00 uur plaatselijke tijd.</text:p>
      <text:p text:style-name="ifm_p_mt.3.7mm_ifm">Het betreft de mogelijkheid om in voorkomende gevallen vluchten van maatschappelijk belang gebruik te laten maken van het luchtvaartterrein Lelystad. Voor de ANWB in het verlengde van Helikopter Emergency Medical Services <text:span text:style-name="ifm_span_font.italic_ifm">(HEMS)</text:span>-operaties en voor het KLPD voor vluchten in verband met directe uitvoering van maatschappelijke taken. Daarbij kan het aandoen van de luchthaven noodzakelijk zijn om in het uitoefenen van taken en in de tankbehoefte van helikopters te voorzien. De landelijke mogelijkheden om een luchtvaartterrein aan te doen of het innemen van brandstof buiten de uniforme daglichtperioden zijn momenteel te beperkt.</text:p>
      <text:p text:style-name="ifm_p_mt.3.7mm_ifm">Het verzoek en het gebruik van het luchtvaartterrein Lelystad richt zich op zowel de mogelijkheid van patiëntenvervoer, politie-inzet en op het kunnen innemen van brandstof of het inzetten van een helikopter ter vervanging van een kapotte helikopter welke is ingezet voor HEMS-vluchten elder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2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2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heffing, op grond van artikel 33, tweede lid, van de Luchtvaartwet, aan de exploitant van de luchthaven Lelysta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op grond van artikel 33, tweede lid, van de Luchtvaartwet, aan de exploitant van de luchthaven Lelystad</meta:user-defined>
    <meta:user-defined meta:name="DCTERMS.W3CDTF/DCTERMS.available">2012-09-20</meta:user-defined>
  </office:meta>
</office:document-meta>
</file>