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uitbreiden van de aardgasproductiehoeveelheid op de inrichting Vinkega-1; Ministerie van Economische Zaken, Landbouw en Innovatie</text:h>
      <text:h text:style-name="ifm_p_font.bold_mt.7.4mm_page.keep-with-next_ifm" text:outline-level="4">Kennisgeving ontwerpbesluit</text:h>
      <text:p text:style-name="ifm_p_mt.4.23mm_ifm">Op 23 mei 2012 heeft Vermilion Oil &amp; Gas Netherlands B.V. te Harlingen een aanvraag ingediend om een vergunning voor de activiteiten ‘bouwen’ en ‘de revisie van de vigerende vergunning ingevolge de Wet algemene bepalingen omgevingsrecht’. De aanvraag heeft betrekking op de inrichting Vinkega-1 (aardgasproductie), gelegen aan de Westvierdeparten 39 te Vinkega, in de gemeente Weststellingwerf, op het perceel kadastraal ingedeeld, gemeente Noordwolde, sectie M, nummer 434.</text:p>
      <text:p text:style-name="ifm_p_mt.3.7mm_ifm">De vergunningaanvraag betreft het uitbreiden van de aardgasproductiehoeveelheid op de inrichting Vinkega-1. De inrichting wordt uitgebreid met een tweede aardgasproductieput en er zullen, ten behoeve van de aardgasproductie uit deze put, enkele technische installaties worden geplaatst.</text:p>
      <text:p text:style-name="ifm_p_mt.3.7mm_ifm">De Minister is voornemens de gevraagde vergunning te verlenen.</text:p>
      <text:p text:style-name="ifm_p_mt.3.7mm_ifm">Het ontwerpbesluit en de andere relevante stukken liggen met ingang van 20 september 2012 gedurende zes weken ter inzage op de secretarie van de gemeente Weststellingwerf, Griffioenpark 1 te Wolvega.</text:p>
      <text:p text:style-name="ifm_p_ifm">Inzage is mogelijk op werkdagen tijdens kantooruren en na telefonische afspraak ook buiten kantooruren (tel. 0561 - 69 12 34).</text:p>
      <text:p text:style-name="ifm_p_mt.3.7mm_ifm">Tot en met 31 oktober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Voor inlichtingen kunt u zich ook wenden tot mevrouw S.H. van Oeveren, tel. 070 - 379 70 49.</text:p>
      <text:p text:style-name="ifm_p_mt.3.7mm_ifm">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23</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23</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voor het uitbreiden van de aardgasproductiehoeveelheid op de inrichting Vinkega-1; Ministerie van Economische Zaken, Landbouw en Innovati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Informatietype/DC.type">officiële publicatie</meta:user-defined>
    <meta:user-defined meta:name="DC.title">Omgevingsvergunning voor het uitbreiden van de aardgasproductiehoeveelheid op de inrichting Vinkega-1; Ministerie van Economische Zaken, Landbouw en Innovatie</meta:user-defined>
    <meta:user-defined meta:name="DCTERMS.W3CDTF/DCTERMS.available">2012-09-19</meta:user-defined>
  </office:meta>
</office:document-meta>
</file>