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0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RW 31 Haak om Leeuward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h text:style-name="ifm_p_font.bold_mt.5.08mm_page.keep-with-next_ifm" text:outline-level="4">Welke besluiten zijn er genomen en liggen ter inzage?</text:h>
      <text:p text:style-name="ifm_p_mt.4.23mm_ifm">Voor de uitvoering van het Tracébesluit RW 31 Haak om Leeuwarden zijn de volgende besluiten genomen, overeenkomstig de procedure van artikel 20, lid 2 jo. lid 4 Tracéwet jo. Afdeling 3.4 van de Algemene wet bestuursrecht:</text:p>
      <text:p text:style-name="ifm_p_indent.-7mm_mleft.7mm_ifm">1.<text:tab/>Gemeente Leeuwarden</text:p>
      <text:p text:style-name="ifm_p_indent.0mm_mleft.7mm_ifm">Omgevingsvergunning activiteit bouwen, realisatie kunstwerk nabij de Kempenaersreed te Wirdum;</text:p>
      <text:p text:style-name="ifm_p_indent.-7mm_mleft.7mm_ifm">2.<text:tab/>Gemeente Leeuwarden</text:p>
      <text:p text:style-name="ifm_p_indent.0mm_mleft.7mm_ifm">Omgevingsvergunning activiteit bouwen, realisatie keerwand langs de westelijke Invalsweg;</text:p>
      <text:p text:style-name="ifm_p_indent.-7mm_mleft.7mm_ifm">3.<text:tab/>ProRail</text:p>
      <text:p text:style-name="ifm_p_indent.0mm_mleft.7mm_ifm">Vergunning Spoorwegwet, realisatie keerwand langs de Westelijke Invalsweg.</text:p>
      <text:h text:style-name="ifm_p_font.bold_mt.5.08mm_page.keep-with-next_ifm" text:outline-level="4">Waar en wanneer kunt u de stukken inzien?</text:h>
      <text:p text:style-name="ifm_p_mt.4.23mm_ifm">De besluiten liggen met ingang van 20 september tot en met 31 oktober 2012, gedurende de reguliere openingstijden op de hierna genoemde plaatsen ter inzage:</text:p>
      <text:p text:style-name="ifm_p_indent.-5mm_mleft.5mm_ifm">−<text:tab/>de hal van het Stadskantoor van de gemeente Leeuwarden, Oldehoofsterkerkhof 2, 8911 DH  Leeuwarden, tel. 14-058; openingstijden: maandag tot en met vrijdag van 8.30 uur tot 17.00 uur en donderdag van 8.30 uur tot 19.30 uur;</text:p>
      <text:p text:style-name="ifm_p_indent.-5mm_mleft.5mm_ifm">−<text:tab/>de publiekshal van het gemeentehuis van de gemeente Menameradiel, Dyksterbuorren 16, 9036 MS  Menaam, tel. 0518 - 45 29 54; openingstijden: maandag tot en met vrijdag van 9.00 uur tot 12.00 uur;</text:p>
      <text:p text:style-name="ifm_p_indent.-5mm_mleft.5mm_ifm">−<text:tab/>de publiekshal van het gemeentehuis van de gemeente Littenseradiel, Keatsebaen 1, 8731 BN  Wommels, tel. 0515 - 33 44 44; openingstijden: maandag tot en met vrijdag van 9.00 uur tot 12.00 uur en op woensdagmiddag van 14.00 uur tot 16.00 uur.</text:p>
      <text:h text:style-name="ifm_p_font.bold_mt.5.08mm_page.keep-with-next_ifm" text:outline-level="4">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ifm">Het beroep schorst niet de werking van het besluit. Indien er beroep is ingesteld, is het mogelijk om een voorlopige voorziening te vragen, bijvoorbeeld inhoudende een schorsing. 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text:p>
      <text:p text:style-name="ifm_p_indent.-5mm_mleft.5mm_ifm">−<text:tab/>voor het besluit genoemd onder 1, tot de heer A. Grondsma, telefoon 14-058;</text:p>
      <text:p text:style-name="ifm_p_indent.-5mm_mleft.5mm_ifm">−<text:tab/>voor het besluit genoemd onder 2, tot de heer D. Kuipers, telefoon 14-058;</text:p>
      <text:p text:style-name="ifm_p_indent.-5mm_mleft.5mm_ifm">−<text:tab/>voor het besluit onder 3, tot de heer A. Boere, telefoon 088 - 231 68 14.</text:p>
      <text:p text:style-name="ifm_p_font.italic_mt.3.7mm_ifm">De minister van Infrastructuur en milieu,<text:line-break/>namens deze:<text:line-break/>het waarnemend hoofd van de afdeling Bestuurlijk Juridische Zaken en Vastgoed,<text:line-break/>mevrouw mr. J. <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0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0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Tracébesluit RW 31 Haak om Leeuwarden,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RW 31 Haak om Leeuwarden, Rijkswaterstaat</meta:user-defined>
    <meta:user-defined meta:name="DCTERMS.W3CDTF/DCTERMS.available">2012-09-19</meta:user-defined>
  </office:meta>
</office:document-meta>
</file>