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text:p>
      <text:p text:style-name="publicatie-titel.end">2 januari 2012</text:p>
      <text:h text:outline-level="1" text:style-name="staatscourant_kop">Besluit tot wijziging van het reglement erkenning leerbedrijven en detacheringsorganisaties
         </text:h>
      <text:p text:style-name="circulaire_aanhef">Het bestuur van de stichting Calibris, kenniscentrum voor leren in de praktijk in zorg, welzijn en sport, besluit:</text:p>
      <text:h text:outline-level="3" text:style-name="divisiekop1">A
                  </text:h>
      <text:p text:style-name="circulaire_divisie">Het reglement erkenning leerbedrijven en detacheringsorganisaties komt te luiden:</text:p>
      <text:p text:style-name="circulaire_divisie">Erkenning kent spelregels; het reglement erkenning leerbedrijven van de gezamenlijke kenniscentra beroepsonderwijs bedrijfsleven
                     (variant erkenning leerbedrijf en detacheringsorganisatie).
                  </text:p>
      <text:h text:outline-level="4" text:style-name="artikel_kop">Artikel 1. Begripsbepalingen
                     </text:h>
      <text:p text:style-name="artikel">Het reglement verstaat onder:</text:p>
      <text:p text:style-name="definition.term">1. Kenniscentrum:
                        </text:p>
      <text:p text:style-name="definition.description"> het bestuur van het kenniscentrum beroepsonderwijs bedrijfsleven zoals bedoeld in artikel 1.5.1 van de Wet Educatie en Beroepsonderwijs
                              (WEB).
                           </text:p>
      <text:p text:style-name="definition.term">2. Leerbedrijf:
                        </text:p>
      <text:p text:style-name="definition.description"> het bedrijf of de organisatie dat/die op grond van dit reglement bevoegd is om de beroepspraktijkvorming te verzorgen.</text:p>
      <text:p text:style-name="definition.term">3. Detacheringsorganisatie:
                        </text:p>
      <text:p text:style-name="definition.description"> de organisatie die fungeert als werkgever en de onderwijsdeelnemer in het kader van opleiden plaatst bij een erkend leerbedrijf.</text:p>
      <text:p text:style-name="definition.term">4. Reglement:
                        </text:p>
      <text:p text:style-name="definition.description"> het reglement erkenning leerbedrijven en detacheringsorganisaties.</text:p>
      <text:p text:style-name="definition.term">5. Onderwijsdeelnemer:
                        </text:p>
      <text:p text:style-name="definition.description"> de vmbo- of mbo-student</text:p>
      <text:p text:style-name="definition.term">6. Onderwijsinstelling:
                        </text:p>
      <text:p text:style-name="definition.description"> de school voor vmbo of mbo</text:p>
      <text:p text:style-name="definition.term">7. Digitale relatie:
                        </text:p>
      <text:p text:style-name="definition.description"> contacten tussen het kenniscentrum en het leerbedrijf/de detacheringsorganisatie middels e- mail en aanverwante media.</text:p>
      <text:h text:outline-level="4" text:style-name="artikel_kop">Artikel 2. Doel
                     </text:h>
      <text:p text:style-name="artikel">Uitsluitend bedrijven en organisaties die voldoen aan de bepalingen in dit reglement en die door het kenniscentrum als zodanig
                        erkend zijn, zijn bevoegd om op te treden als leerbedrijf of als detacheringsorganisatie.
                     </text:p>
      <text:h text:outline-level="4" text:style-name="artikel_kop">Artikel 3. Verzoek tot erkenning
                     </text:h>
      <text:list text:style-name="list-style-1">
        <text:list-item text:start-value="1">
          <text:p text:style-name="list.start"> Met inachtneming van de bepalingen in dit reglement wordt een erkenning afgegeven op verzoek van het bedrijf of de organisatie
                              die de beroepspraktijkvorming wil verzorgen of als detacherings-organisatie op wil treden.
                           </text:p>
        </text:list-item>
        <text:list-item text:start-value="2">
          <text:p text:style-name="list.cont"> De erkenningsaanvraag heeft betrekking op één of meerdere MBO-kwalificaties of een VMBO-LWT (=leerwerktraject).
                           </text:p>
        </text:list-item>
        <text:list-item text:start-value="3">
          <text:p text:style-name="list.end"> Een erkenningsaanvraag wordt in behandeling genomen indien dit een eerste aanvraag betreft of indien na een eerdere aanvraag
                              en de nieuwe aanvraag tenminste zes maanden verstreken zijn.
                           </text:p>
        </text:list-item>
      </text:list>
      <text:h text:outline-level="4" text:style-name="artikel_kop">Artikel 4. Beoordeling van het verzoek
                     </text:h>
      <text:list text:style-name="list-style-2">
        <text:list-item text:start-value="1">
          <text:p text:style-name="list.start"> Het kenniscentrum verleent een erkenning indien naar haar oordeel aan de in artikel 5 genoemde voorwaarden is voldaan.
                           </text:p>
        </text:list-item>
        <text:list-item text:start-value="2">
          <text:p text:style-name="list.cont"> Het kenniscentrum stelt vast of het een erkenningsverzoek is als leerbedrijf of als detacheringsorganisatie.
                           </text:p>
        </text:list-item>
        <text:list-item text:start-value="3">
          <text:p text:style-name="list.cont"> Onverminderd het bepaalde in lid 1 kan het kenniscentrum op grond van zwaarwegende redenen besluiten een erkenning niet te
                              verlenen.
                           </text:p>
        </text:list-item>
        <text:list-item text:start-value="4">
          <text:p text:style-name="list.end"> Aan de beoordeling van het erkenningsverzoek is het bedrijf of de organisatie verplicht medewerking te verlenen.
                           </text:p>
        </text:list-item>
      </text:list>
      <text:h text:outline-level="4" text:style-name="artikel_kop">Artikel 5. Voorwaarden voor erkenning
                     </text:h>
      <text:p text:style-name="artikel">Voor de erkenning als leerbedrijf wordt het bedrijf of de organisatie geacht:</text:p>
      <text:list text:style-name="list-style-3">
        <text:list-item text:start-value="1">
          <text:p text:style-name="list.start">Zorg te dragen voor een goede en veilige leerplaats en werkzaamheden te bieden die behoren tot de werkprocessen van het beroep
                              waarvoor de onderwijsdeelnemer wordt opgeleid. De eisen die aan een leerplaats en aan de begeleiding worden gesteld kunnen
                              afhankelijk zijn van de bijzondere eisen per sector, branche of kwalificatie waarvoor de erkenning wordt verleend. Het kenniscentrum
                              publiceert deze bijzondere eisen op haar website.
                           </text:p>
        </text:list-item>
        <text:list-item text:start-value="2">
          <text:p text:style-name="list.cont">Voldoende en deskundige begeleiding te bieden gericht op de deelnemer.
                           </text:p>
        </text:list-item>
        <text:list-item text:start-value="3">
          <text:p text:style-name="list.cont">Bereid te zijn tot overleg met de onderwijsinstelling en het kenniscentrum en tot het aangaan van een digitale relatie met
                              het kenniscentrum. Hieronder wordt ook verstaan het op verzoek bijhouden van gegevens via MijnCalibris en medewerking verlenen
                              aan mogelijke enquêtes gerelateerd aan de erkenning.
                           </text:p>
        </text:list-item>
        <text:list-item text:start-value="4">
          <text:p text:style-name="list.cont">Akkoord te gaan met de vermelding van de bedrijfsgegevens in het openbaar register leerbedrijven en afgeleide publicaties.
                              Er kan sprake zijn van een onderbouwd verzoek tot uitzondering van vermelding in het openbaar register zoals ‘Blijf van mijn
                              Lijf’-huizen. Hierbij worden de adresgegevens niet vermeld. De beoordeling om deze uitzondering toe te passen ligt bij het
                              kenniscentrum .
                           </text:p>
        </text:list-item>
        <text:list-item text:start-value="5">
          <text:p text:style-name="list.end">Medewerking te verlenen aan kwaliteitsmetingen en publicatie van de resultaten van deze metingen.
                           </text:p>
        </text:list-item>
      </text:list>
      <text:p text:style-name="artikel">Voor de erkenning als detacheringsorganisatie wordt de organisatie geacht:</text:p>
      <text:list text:style-name="list-style-4">
        <text:list-item text:start-value="1">
          <text:p text:style-name="list.start">Uitvoering van de beroepspraktijkvorming te laten plaatsvinden bij één of meerdere erkende leerbedrijven waarbij de BPV-periode
                              bij een erkend leerbedrijf minstens zes maanden aaneengesloten is.
                           </text:p>
        </text:list-item>
        <text:list-item text:start-value="2">
          <text:p text:style-name="list.cont">Zorg te dragen voor een goede en veilige leerplaats en werkzaamheden te bieden die behoren tot de werkprocessen van het beroep
                              waarvoor de onderwijsdeelnemer wordt opgeleid.
                           </text:p>
        </text:list-item>
        <text:list-item text:start-value="3">
          <text:p text:style-name="list.cont">Verantwoordelijkheid te nemen voor het realiseren van voldoende en deskundige begeleiding die gericht is op de deelnemer.
                           </text:p>
        </text:list-item>
        <text:list-item text:start-value="4">
          <text:p text:style-name="list.cont">Te zorgen voor een individueel opleidingsplan en een voortgangsregistratie van de deelnemer.
                           </text:p>
        </text:list-item>
        <text:list-item text:start-value="5">
          <text:p text:style-name="list.cont">Bereid te zijn tot overleg met de onderwijsinstelling en het kenniscentrum.
                           </text:p>
        </text:list-item>
        <text:list-item text:start-value="6">
          <text:p text:style-name="list.end">Samen met het erkende leerbedrijf bereid te zijn mee te werken aan een steekproef.
                           </text:p>
        </text:list-item>
      </text:list>
      <text:h text:outline-level="4" text:style-name="artikel_kop">Artikel 6. Verlenen van de erkenning
                     </text:h>
      <text:list text:style-name="list-style-5">
        <text:list-item text:start-value="1">
          <text:p text:style-name="list.start"> Uiterlijk tien werkdagen na dagtekening van het verzoek als bedoeld in artikel 3 lid 1 beslist het kenniscentrum over de
                              verlening van de erkenning en maakt dit aan het bedrijf of de organisatie bekend. Overschrijding van deze termijn is in uitzonderlijke
                              gevallen toegestaan en dient in de beslissing te worden gemotiveerd. Buitenlandse leerbedrijven, vallend buiten 50 km vanaf
                              de Nederlandse grens, vormen een uitzondering op deze regel.
                           </text:p>
        </text:list-item>
        <text:list-item text:start-value="2">
          <text:p text:style-name="list.cont"> De erkenning wordt verleend voor één of meerdere kwalificaties.
                           </text:p>
        </text:list-item>
        <text:list-item text:start-value="3">
          <text:p text:style-name="list.cont"> De erkenning wordt in beginsel verleend op vestigingsniveau. Calibris zal in overleg met betreffende organisatie bepalen
                              wat een vestiging is en de organisatie zodanig registeren dat de organisatie zich herkent in de geschetste organisatiestructuur.
                           </text:p>
        </text:list-item>
        <text:list-item text:start-value="4">
          <text:p text:style-name="list.cont"> Van de beslissing als bedoeld in het eerste lid wordt het bedrijf of de organisatie schriftelijk binnen 20 werkdagen na dagtekening
                              van het verzoek tot erkenning in kennis gesteld. Indien de erkenning niet wordt verleend worden de redenen hiervoor vermeld.
                           </text:p>
        </text:list-item>
        <text:list-item text:start-value="5">
          <text:p text:style-name="list.cont"> De erkenning is geldig voor een periode van 4 jaar.
                           </text:p>
        </text:list-item>
        <text:list-item text:start-value="6">
          <text:p text:style-name="list.end"> Het leerbedrijf ontvangt op verzoek het gevelbordje ‘Calibris erkend leerbedrijf’. Indien gewenst wordt er een digitaal bordje,
                              ten behoeve van plaatsing op de website, verstrekt.
                           </text:p>
        </text:list-item>
      </text:list>
      <text:h text:outline-level="4" text:style-name="artikel_kop">Artikel 7. Verlengen van de erkenning
                     </text:h>
      <text:list text:style-name="list-style-6">
        <text:list-item text:start-value="1">
          <text:p text:style-name="list.start"> Voor het verstrijken van de in artikel 6 lid 5 genoemde periode, wordt de erkenning voor dezelfde duur door het kenniscentrum
                              verleend. Artikel 4 is van overeenkomstige toepassing.
                           </text:p>
        </text:list-item>
        <text:list-item text:start-value="2">
          <text:p text:style-name="list.end"> Van de beslissing over het verlengen wordt het leerbedrijf, danwel de detacheringsorganisatie in kennis gesteld. Indien de
                              verlenging geweigerd wordt, wordt het leerbedrijf danwel de detacheringsorganisatie schriftelijk, onder opgave van redenen,
                              van deze beslissing op de hoogte gebracht.
                           </text:p>
        </text:list-item>
      </text:list>
      <text:h text:outline-level="4" text:style-name="artikel_kop">Artikel 8. Intrekken van de erkenning
                     </text:h>
      <text:list text:style-name="list-style-7">
        <text:list-item text:start-value="1">
          <text:p text:style-name="list.start"> Het kenniscentrum zal besluiten tot intrekking van de erkenning, indien naar haar oordeel:
                           </text:p>
          <text:list>
            <text:list-item text:start-value="1">
              <text:p text:style-name="list.start">niet langer wordt voldaan aan de voorwaarden zoals genoemd in artikel 3 en 5, die aan het besluit tot erkenning ten grondslag
                                    hebben gelegen;
                                 </text:p>
            </text:list-item>
            <text:list-item text:start-value="2">
              <text:p text:style-name="list.cont">omstandigheden optreden waardoor de persoonlijke belangen van een (v-)mbo-deelnemer worden geschaad, waaronder in elk geval
                                    maar niet uitsluitend begrepen: omstandigheden waarbij sprake is van (seksuele) intimidatie, discriminatie, agressie en/of
                                    geweld en omstandigheden waarbij arbeids-, gezondheids-, milieu- en veiligheidsrisico’s optreden.
                                 </text:p>
            </text:list-item>
            <text:list-item text:start-value="3">
              <text:p text:style-name="list.cont">andere zwaarwegende omstandigheden optreden, waaronder in elk geval maar niet uitsluitend begrepen: maatregelen in het leerbedrijf
                                    door een externe toezichthoudende instantie, waardoor de erkenning in redelijkheid niet kan worden gehandhaafd.
                                 </text:p>
            </text:list-item>
          </text:list>
        </text:list-item>
        <text:list-item text:start-value="2">
          <text:p text:style-name="list.cont"> Van intrekking van de erkenning wordt het leerbedrijf schriftelijk, onder opgave van redenen, door het kenniscentrum op de
                              hoogte gebracht.
                           </text:p>
        </text:list-item>
        <text:list-item text:start-value="3">
          <text:p text:style-name="list.end"> Iedere uiting omtrent de in het verleden afgegeven erkenning dient in de interne en externe communicatie door de organisatie
                              direct na intrekking van de erkenning verwijderd te worden.
                           </text:p>
        </text:list-item>
      </text:list>
      <text:h text:outline-level="4" text:style-name="artikel_kop">Artikel 9. Dienstverlening
                     </text:h>
      <text:list text:style-name="list-style-8">
        <text:list-item text:start-value="1">
          <text:p text:style-name="list.start"> Het leerbedrijf en de detacheringsorganisatie heeft (hebben) recht op ondersteuning van het kenniscentrum bij het vervullen
                              van de rol als leerbedrijf of als detacheringsorganisatie. Ondersteuning is gericht op het verhogen van de kwaliteit van de
                              leeromgeving en van het praktijkleren.
                           </text:p>
        </text:list-item>
        <text:list-item text:start-value="2">
          <text:p text:style-name="list.cont"> Buitenlandse leerbedrijven vallend buiten de vastgestelde 50 km van de Nederlandse grens zijn uitgesloten van dienstverlening
                              zoals omschreven in lid 1.
                           </text:p>
        </text:list-item>
        <text:list-item text:start-value="3">
          <text:p text:style-name="list.cont"> Calibris is gerechtigd op basis van artikel 5, lid 3, e-mails te versturen aan de door haar erkende leerbedrijven, op voorwaarde
                              dat de berichten onderwerpen behandelen die gerelateerd zijn aan de wettelijke taken van Calibris. E-mails die onderwerpen
                              bevatten die niet aan de wettelijke taken zijn gerelateerd mogen alleen na voorafgaande toestemming van het leerbedrijf worden
                              verstuurd.
                           </text:p>
        </text:list-item>
        <text:list-item text:start-value="4">
          <text:p text:style-name="list.end"> Calibris is niet gerechtigd gegevens van leerbedrijven − die zij in het kader van haar wettelijke taken heeft verzameld -
                              ter beschikking te stellen aan derden, behoudens voor zover dat noodzakelijk is voor een goede taakuitvoering of het nakomen
                              van een wettelijke verplichting door Calibris.
                           </text:p>
        </text:list-item>
      </text:list>
      <text:h text:outline-level="4" text:style-name="artikel_kop">Artikel 10. Bezwaar
                     </text:h>
      <text:p text:style-name="artikel">Indien de erkenning geweigerd, ingetrokken of niet verlengd wordt kan het bedrijf of de organisatie tegen de beslissing als
                        bedoeld in de artikelen 6 lid 1, 7 lid 2 en 8 lid 1 bezwaar maken bij het kenniscentrum. Op de bezwaarprocedure is de Algemene
                        Wet Bestuursrecht van toepassing (hoofdstuk 6).
                     </text:p>
      <text:h text:outline-level="4" text:style-name="artikel_kop">Artikel 11. Onvoorziene omstandigheden
                     </text:h>
      <text:p text:style-name="artikel">In alle gevallen waarin dit reglement niet voorziet beslist het kenniscentrum.</text:p>
      <text:h text:outline-level="4" text:style-name="artikel_kop">Artikel 12. Inwerkingtreding
                     </text:h>
      <text:p text:style-name="artikel">Dit reglement en de erkenningsregeling Calibris treden in werking op 1 maart 2008.</text:p>
      <text:h text:outline-level="4" text:style-name="artikel_kop">Artikel 13. Wijzigingen
                     </text:h>
      <text:p text:style-name="artikel">Wijzigingen in het reglement worden vastgesteld door het kenniscentrum.</text:p>
      <text:p text:style-name="artikel">AKING</text:p>
      <text:h text:outline-level="3" text:style-name="divisiekop1">B
                  </text:h>
      <text:p text:style-name="circulaire_divisie">Dit besluit tot wijziging treedt in werking per 1 januari 2012 met dien verstande dat de wijziging van artikel 5, derde lid,
                     voor op 1 januari 2012 geldige erkenningen niet eerder in werking treedt dan op het moment van verlenging van de erkenning,
                     doch uiterlijk per 1 juli 2012. 
                  </text:p>
      <text:h text:outline-level="2" text:style-name="nota-toelichting_kop">TOELICHTING
               </text:h>
      <text:p text:style-name="alineagroep">De aanleiding voor de onderhavige wijziging van het erkenningsreglement is de wens van Calibris om een digitale relatie aan
                     te gaan met erkende leerbedrijven. Daarnaast is van de gelegenheid gebruik gemaakt om het reglement op onderdelen in overeenstemming
                     te brengen met het modelreglement van het Colo en enkele andere aanpassingen door te voeren.
                  </text:p>
      <text:p text:style-name="alineagroep">Het nieuw ingevoerde artikel l lid 7 omschrijft wat onder digitale relatie moet worden verstaan en door wijziging van artikel
                     5 lid 3 is de bereidheid om een digitale relatie met Calibris aan te gaan als voorwaarde voor erkenning opgenomen. Voor erkende
                     leerbedrijven is voorzien in een overgangstermijn van maximaal een half jaar om aan deze nieuwe voorwaarde te voldoen.
                  </text:p>
      <text:p text:style-name="alineagroep.end">De wijziging van het reglement treedt per 1 januari 2012 in werking en heeft per die datum onmiddellijke werking. Voor erkenningen
                     die op het moment van inwerkingtreding al geldig zijn is bij wijze van uitzondering voorzien in een overgangstermijn alleen
                     voor zover het de bereidheid betreft  een digitale relatie aan te gaan als nieuwe voorwaarde voor erkenning. Deze nieuwe voorwaarde
                     gaat voor deze erkenningen gelden per 1 juli 2012 of zoveel eerder als de geldigheid van de betreffende erkenning verloopt
                     en deze verlengd moet worden. Erkenningen kunnen vanaf 1 juli 2012 op grond van artikel 8 lid 1a worden ingetrokken als het
                     betreffende leerbedrijf niet bereid is om een digitale relatie aan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tot wijziging van het reglement erkenning leerbedrijven en detacheringsorganisat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tot wijziging van het reglement erkenning leerbedrijven en detacheringsorganisaties</dc:title>
  </office:meta>
</office:document-meta>
</file>