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9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82</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8982-001.png" xlink:show="embed" xlink:type="simple"/></draw:frame>Bestemmingsplannen ontwerpbestemmingsplan (Gemeente Twenterand)</text:h>
      <text:p text:style-name="ifm_p_mt.11.1mm_ifm">Burgemeester en wethouders van Twenterand maken bekend dat met ingang van 21 september 2012 gedurende zes weken het volgende ontwerpbestemmingsplan ter inzage ligt:</text:p>
      <text:p text:style-name="ifm_p_indent.-5mm_mleft.5mm_ifm">−<text:tab/><text:span text:style-name="ifm_span_font.bold_ifm">Het ontwerpbestemmingsplan “Den Ham, partiële herziening Goosensplein 2”</text:span></text:p>
      <text:p text:style-name="ifm_p_mt.3.7mm_ifm">Het ontwerp van het bestemmingsplan “Den Ham, partiële herziening Goosensplein 2” heeft ten doel om het planologisch-juridisch kader te scheppen om een uitbreiding van het bestaande praktijkgebouw met bijbehorende parkeervoorzieningen mogelijk te maken.</text:p>
      <text:h text:style-name="ifm_p_font.bold_mt.5.08mm_page.keep-with-next_ifm" text:outline-level="4">Ter inzage en zienswijzen</text:h>
      <text:p text:style-name="ifm_p_mt.4.23mm_ifm">U kunt het ontwerpbestemmingsplan digitaal inzien via www.twenterand.nl onder ‘actueel - ter inzage’.</text:p>
      <text:p text:style-name="ifm_p_mt.3.7mm_ifm">Het papieren exemplaar van het ontwerpbestemmingsplan en het ontwerpvaststellingsbesluit liggen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982</text:span><text:tab/>20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982</text:span><text:tab/>20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temmingsplannen ontwerpbestemmingsplan (Gemeente Twenterand)</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9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nen ontwerpbestemmingsplan (Gemeente Twenterand)</meta:user-defined>
    <meta:user-defined meta:name="DCTERMS.alternative">Bestemmingsplannen ontwerpbestemmingsplan (Gemeente Twenterand); Twenterand</meta:user-defined>
    <meta:user-defined meta:name="DCTERMS.W3CDTF/DCTERMS.available">2012-09-20</meta:user-defined>
  </office:meta>
</office:document-meta>
</file>