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6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uitvoering van het Tracébesluit Weguitbreiding Schiphol – Amsterdam – Almere / verlenen omgevingsvergunning realiseren damwand ter hoogte Johan Blookerweg en bouwen fietsbrug perceel De Slinger,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cluster SAA A10 Oost 24 genomen overeenkomstig de procedure van artikel 20, lid 4, Tracéwet juncto afdeling 3.4 van de Algemene wet bestuursrecht:</text:p>
      <text:p text:style-name="ifm_p_indent.-7mm_mleft.7mm_ifm">1.<text:tab/>besluit van het college van burgemeester en wethouders van Ouder-Amstel voor het verlenen van een omgevingsvergunning voor het realiseren van een damwand ter hoogte van de Johan Blookerweg nr. WSO-2012-062/ Z2012-01531);</text:p>
      <text:p text:style-name="ifm_p_indent.-7mm_mleft.7mm_ifm">2.<text:tab/>besluit van het college van burgemeester en wethouders van Ouder-Amstel voor het verlenen van een omgevingsvergunning voor het bouwen van een fietsbrug op het perceel De Slinger (nr. WXO-2012-063/ Z2012-001530).</text:p>
      <text:p text:style-name="ifm_p_mt.3.7mm_ifm">Tegen de ontwerpbesluiten zijn geen zienswijzen ingebracht.</text:p>
      <text:h text:style-name="ifm_p_font.bold_mt.5.08mm_page.keep-with-next_ifm" text:outline-level="4">Waar en wanneer kunt u de stukken inzien?</text:h>
      <text:p text:style-name="ifm_p_mt.4.23mm_ifm">De besluiten liggen met ingang van 20 september 2012 tot en met 31 oktober 2012 tijdens kantooruren ter inzage bij de gemeente Ouder-Amstel, Vondelstraat 1, te Ouderkerk aan de Amstel.</text:p>
      <text:h text:style-name="ifm_p_font.bold_mt.5.08mm_page.keep-with-next_ifm" text:outline-level="4">Hoe kunnen belanghebbenden beroep indienen?</text:h>
      <text:p text:style-name="ifm_p_mt.4.23mm_ifm"/>
      <text:p text:style-name="ifm_p_ifm">Van 20 september 2012 tot en met 31 oktober 2012 staat voor belanghebbenden beroep open bij de Afdeling bestuursrechtspraak van de Raad van State. Op deze besluiten is de Crisis- en herstelwet van toepassing.</text:p>
      <text:p text:style-name="ifm_p_ifm">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M. van den Ancker,</text:p>
      <text:p text:style-name="ifm_p_ifm">telefoon 020 - 496 21 21.</text:p>
      <text:p text:style-name="ifm_p_font.italic_mt.3.7mm_ifm">De Minister van Infrastructuur en Milieu,<text:line-break/>namens deze,<text:line-break/>het hoofd van de afdeling Bestuurlijk 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66</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66</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Kennisgeving Besluiten uitvoering van het Tracébesluit Weguitbreiding Schiphol – Amsterdam – Almere / verlenen omgevingsvergunning realiseren damwand ter hoogte Johan Blookerweg en bouwen fietsbrug perceel De Slinger, Rijkswaterstaat</dc:title>
    <meta:user-defined meta:name="OVERHEIDop.Vergunningen/DC.type">Andere 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6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Besluiten uitvoering van het Tracébesluit Weguitbreiding Schiphol – Amsterdam – Almere / verlenen omgevingsvergunning realiseren damwand ter hoogte Johan Blookerweg en bouwen fietsbrug perceel De Slinger, Rijkswaterstaat</meta:user-defined>
    <meta:user-defined meta:name="DCTERMS.W3CDTF/DCTERMS.available">2012-09-19</meta:user-defined>
  </office:meta>
</office:document-meta>
</file>