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9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48</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18948-001.png" xlink:show="embed" xlink:type="simple"/></draw:frame>Ontwerpbestemmingsplan ‘Drosteweg 18 te Saasveld’, Dinkelland</text:h>
      <text:p text:style-name="ifm_p_mt.11.1mm_ifm">Burgemeester en wethouders van Dinkelland maken bekend dat met ingang van 21 september 2012  het volgende ontwerp-bestemmingsplan zes weken ter inzage ligt:</text:p>
      <text:p text:style-name="ifm_p_mt.3.7mm_ifm">Het ontwerp-bestemmingsplan “Drosteweg 18 te Saasveld”</text:p>
      <text:p text:style-name="ifm_p_mt.3.7mm_ifm">Het ontwerp-bestemmingsplan heeft tot doel om te komen van herontwikkeling van het perceel Drosteweg 18 te Saasveld waarbij alle bebouwing wordt gesloopt, met uitzondering van de kapschuur. In ruil voor de sloop van de bebouwing mag er één extra woning op het perceel gerealiseerd worden en mag de bestaande woning worden vervangen.</text:p>
      <text:h text:style-name="ifm_p_font.bold_mt.5.08mm_page.keep-with-next_ifm" text:outline-level="4">Ter inzage</text:h>
      <text:p text:style-name="ifm_p_mt.4.23mm_ifm">Het papieren exemplaar van het ontwerp-bestemmingsplan ligt tijdens bovengenoemde termijn (van 21 september 2012 t/m 18 oktober 2012) voor een ieder ter inzage bij de receptie tijdens de reguliere openingstijden in het gemeentehuis. U kunt het ontwerpbestemmingsplan ook digitaal inzien via de landelijke website http://www.ruimtelijkeplannen.nl/web-roo/?planidn=NL.IMRO.1774.saabpdrosteweg18-0301
               </text:p>
      <text:p text:style-name="ifm_p_mt.3.7mm_ifm">De bronbestanden staan op http://www/gisnet.nl/ruimtelijkeplannen/dinkelland/RO_online/manifest.xml
               </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ouw G.J. Preuter van de afdeling Ontwikkeling via het telefoonnummer 0541-85410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948</text:span><text:tab/>20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948</text:span><text:tab/>20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temmingsplan ‘Drosteweg 18 te Saasveld’, Dinkelland</dc:title>
    <meta:user-defined meta:name="OVERHEIDop.Ruimtelijkplan/OVERHEIDop.bekendmakingBetreffendePlan">NL.IMRO.1774.saabpdrosteweg18-0301</meta:user-defined>
    <meta:user-defined meta:name="OVERHEIDop.Ruimtelijkeplannen/DC.type">bestemmingsplan</meta:user-defined>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9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4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rosteweg 18 te Saasveld’, Dinkelland</meta:user-defined>
    <meta:user-defined meta:name="DCTERMS.alternative">Ontwerpbestemmingsplan ‘Drosteweg 18 te Saasveld’, Dinkelland; Dinkelland</meta:user-defined>
    <meta:user-defined meta:name="DCTERMS.W3CDTF/DCTERMS.available">2012-09-20</meta:user-defined>
  </office:meta>
</office:document-meta>
</file>