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voor het gebied genaamd Drenthe IIIb</text:h>
      <text:p text:style-name="ifm_p_font.italic_mt.7.4mm_ifm">27 juli 2012</text:p>
      <text:p text:style-name="ifm_p_font.italic_ifm">Nr. DGETM/EM/12086766</text:p>
      <text:p text:style-name="ifm_p_mt.3.7mm_ifm">Procesverloop:</text:p>
      <text:p text:style-name="ifm_p_indent.-5mm_mleft.5mm_ifm">–<text:tab/>Northern Petroleum Nederland B.V. (hierna: NPN), Nederlandse Aardolie Maatschappij B.V. (hierna: NAM) en Dyas B.V. zijn houder van de bij beschikking van de Minister van Economische Zaken, Landbouw en Innovatie van 16 maart 2012 met kenmerk ETM/EM/12015884 verleende winningsvergunning voor het gebied genaamd Drenthe IIIb;</text:p>
      <text:p text:style-name="ifm_p_indent.-5mm_mleft.5mm_ifm">–<text:tab/>bij brief van 4 juli 2012, ontvangen op 11 juli 2012, heeft de vergunninghouder verzocht om toestemming voor overdracht, op grond van artikel 20, van de Mijnbouwwet, van de winningsvergunning Drenthe IIIb aan NPN, NAM en Parkmead (E&amp;P) Ltd. (hierna: Parkmead).</text:p>
      <text:p text:style-name="ifm_p_mt.3.7mm_ifm">Overwegingen:</text:p>
      <text:p text:style-name="ifm_p_indent.-5mm_mleft.5mm_ifm">–<text:tab/>de aanvraag wordt als volgt begrepen dat de huidige vergunninghouder vraagt om toestemming tot overdracht van de winningsvergunning Drenthe IIIb, zodanig dat NPN, NAM en Parkmead gezamenlijk vergunninghouder worden van deze winningsvergunning Drenthe IIIb, waarbij NPN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Drenthe IIIb. Hiermee is voldaan aan artikel 20, eerste lid, van de Mijnbouwwet in samenhang met artikel 9, eerste lid, aanhef en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aanhef en onder b, van de Mijnbouwwet;</text:p>
      <text:p text:style-name="ifm_p_indent.-5mm_mleft.5mm_ifm">–<text:tab/>de beoogde vergunninghouder heeft niet onder een andere vergunning bij activiteiten als bedoeld in artikel 6, eerste lid, en artikel 25, eerste lid, van de Mijnbouwwet blijk gegeven van gebrek aan efficiëntie en verantwoordelijkheidszin, daaronder mede verstaan maatschappelijke verantwoordelijkheidszin. Hiermee is voldaan aan artikel 20, eerste lid, van de Mijnbouwwet in samenhang met artikel 9, eerste lid, aanhef en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Drenthe IIIb, verleend bij beschikking van de Minister van Economische Zaken, Landbouw en Innovatie van 16 maart 2012 met kenmerk ETM/EM/ 12015884 wordt toestemming verleend tot overdracht van de winningsvergunning, zodat Northern Petroleum Nederland B.V., Nederlandse Aardolie Maatschappij en Parkmead (E&amp;P) Ltd. houder zullen worden van deze winningsvergunning Drenthe IIIb.</text:p>
      <text:h text:style-name="ifm_p_font.bold_mt.5.08mm_page.keep-with-next_ifm" text:outline-level="2">Artikel<text:s/>2<text:s/></text:h>
      <text:p text:style-name="ifm_p_mt.4.23mm_ifm">Northern Petroleum Nederland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3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3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oestemming overdracht winningsvergunning voor het gebied genaamd Drenthe IIIb</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winningsvergunning voor het gebied genaamd Drenthe IIIb</meta:user-defined>
    <meta:user-defined meta:name="DCTERMS.W3CDTF/DCTERMS.available">2012-09-20</meta:user-defined>
  </office:meta>
</office:document-meta>
</file>