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Wet bescherming Antarctica, Ministerie van Economische Zaken, Landbouw en Innovatie</text:h>
      <text:p text:style-name="ifm_p_mt.7.4mm_ifm">Dienst Regelingen heeft namens de Staatssecretaris van Economische Zaken, Landbouw en Innovatie en de Staatssecretaris van Infrastructuur en Milieu een vergunning afgegeven voor een reis naar het Antarctisch gebied.</text:p>
      <text:h text:style-name="ifm_p_font.bold_mt.5.08mm_page.keep-with-next_ifm" text:outline-level="4">De aanvraag</text:h>
      <text:p text:style-name="ifm_p_mt.4.23mm_ifm">Op 2 februari 2012 is van de heer W.J.H. van Rooijen een aanvraag ontvangen met kenmerk ANT/2012/001 op grond van de Wet Bescherming Antarctica. De aanvraag betreft een bezoek aan het Antarctisch gebied met een zelfgebouwde zonneauto, om zo kinderen te inspireren om te kiezen voor een duurzame wereld. De aanvraag geldt voor de periode van 20 december 2012 tot en met 1 februari 2013. Deze aanvraag doorloopt de uniforme openbare voorbereidingsprocedure.</text:p>
      <text:h text:style-name="ifm_p_font.bold_mt.5.08mm_page.keep-with-next_ifm" text:outline-level="4">In<text:s/>beroep gaan</text:h>
      <text:p text:style-name="ifm_p_mt.4.23mm_ifm">Na deze bekendmaking kunt u gedurende zes weken schriftelijk en gemotiveerd in beroep gaan tegen dit besluit. Dit doet u bij de afdeling Bestuursrechtspraak van de Raad van State, Postbus 20019, 2500 EA Den Haag. De griffiekosten kunt u vinden op www.raadvanstate.nl.</text:p>
      <text:p text:style-name="ifm_p_mt.3.7mm_ifm">Wilt u het besluit inzien of een mondelinge toelichting krijgen? Bel dan met het DR-Loket: 0800 - 22 333 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885</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885</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finitief besluit Wet bescherming Antarctica, Ministerie van Economische Zaken, Landbouw en Innovat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8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nderzoek en wetenschap</meta:user-defined>
    <meta:user-defined meta:name="OVERHEID.Informatietype/DC.type">officiële publicatie</meta:user-defined>
    <meta:user-defined meta:name="DC.title">Definitief besluit Wet bescherming Antarctica, Ministerie van Economische Zaken, Landbouw en Innovatie</meta:user-defined>
    <meta:user-defined meta:name="DCTERMS.W3CDTF/DCTERMS.available">2012-09-20</meta:user-defined>
  </office:meta>
</office:document-meta>
</file>