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brengen van stoffen afkomstig van Shell Nederland Chemie B.V., gelegen aan de Chemieweg 25 te Moerdijk in het Hollandsch Diep; Rijkswaterstaat</text:h>
      <text:h text:style-name="ifm_p_font.bold_mt.7.4mm_page.keep-with-next_ifm" text:outline-level="4">BEKENDMAKING BESLUIT</text:h>
      <text:h text:style-name="ifm_p_font.bold-italic_mt.5.08mm_page.keep-with-next_ifm" text:outline-level="5">Waterwet</text:h>
      <text:p text:style-name="ifm_p_mt.4.23mm_ifm">De staatssecretaris van Infrastructuur en Milieu maakt, ter voldoening aan de Algemene wet bestuursrecht, het volgende bekend.</text:p>
      <text:p text:style-name="ifm_p_mt.3.7mm_ifm">Op 02 januari 2012 is door Rijkswaterstaat Zuid-Holland een aanvraag ontvangen van Shell Nederland Chemie B.V. te Moerdijk (hierna SNC-M).</text:p>
      <text:p text:style-name="ifm_p_ifm">De aanvraag betreft het brengen van stoffen afkomstig van Shell Nederland Chemie B.V., gelegen aan de Chemieweg 25 te Moerdijk in het Hollandsch Diep.</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20 september 2012 tot en met 31 oktober 2012 ter inzage ten kantore van:</text:p>
      <text:p text:style-name="ifm_p_indent.-5mm_mleft.5mm_ifm">•<text:tab/>Rijkswaterstaat Dienst Zuid-Holland, Boompjes 200, te Rotterdam op werkdagen van 09.00 uur tot 12.00 uur en van 13.00 uur tot 17.00 uur alsmede buiten deze uren na vooraf gemaakte afspraak (telefoon 06 50 12 71 55 of 06 54 35 20 02, fax 010 402 70 81);</text:p>
      <text:p text:style-name="ifm_p_indent.-5mm_mleft.5mm_ifm">•<text:tab/>Gemeente Moerdijk, Pastoor van Kessellaan 15, 4761 BJ Zevenbergen. Ma t/m Do 08.30 uur - 17.00 uur. Do-avond 18.00 uur - 20.00 uur. Vr 08.30 uur - 12.00 uur.</text:p>
      <text:p text:style-name="ifm_p_indent.0mm_mleft.5mm_ifm">Telefoon 14 0168, e-mail: info@moerdijk.nl.</text:p>
      <text:h text:style-name="ifm_p_font.italic_mt.5.08mm_page.keep-with-next_ifm" text:outline-level="6">Beroep</text:h>
      <text:p text:style-name="ifm_p_mt.4.23mm_ifm">Tegen bovengenoemd besluit kan tot en met 31 oktober 2012 beroep bij de rechtbank sector Bestuursrecht worden ingesteld door:</text:p>
      <text:p text:style-name="ifm_p_indent.-5mm_mleft.5mm_ifm">•<text:tab/>belanghebbenden die zienswijzen hebben ingebracht tegen het ontwerp en het niet eens zijn met de wijzigingen (of met het uitblijven van wijzigingen) bij het nemen van het besluit ten opzichte van het ontwerp;</text:p>
      <text:p text:style-name="ifm_p_indent.-5mm_mleft.5mm_ifm">•<text:tab/>belanghebbenden aan wie redelijkerwijs niet kan worden verweten geen zienswijzen te hebben ingebracht tegen het ontwerp.</text:p>
      <text:p text:style-name="ifm_p_ifm">Het gemotiveerde beroepschrift moet worden ingediend bij de rechtbank binnen het rechtsgebied waarvan de indiener van het beroepschrift zijn woonplaats heeft.</text:p>
      <text:h text:style-name="ifm_p_font.italic_mt.5.08mm_page.keep-with-next_ifm" text:outline-level="6">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text:p>
      <text:p text:style-name="ifm_p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moet betalen, moet u contact op te nemen met de griffier van de voornoemde rechtbank.</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Rijkswaterstaat Zuid-Holland, telefonisch bereikbaar onder nummer 010 402 66 90.</text:p>
      <text:p text:style-name="ifm_p_font.italic_mt.3.7mm_ifm">De staatssecretaris van Infrastructuur en Milieu,<text:line-break/>namens deze,<text:line-break/>het hoofd van de afdeling Vergunningen,<text:line-break/>mw. ir. A.H.<text:s/>Bos-Massop,<text:line-break/>bij afwezigheid, het hoofd van de afdeling Bestuurlijk-Juridische Zaken en Vastgoed,<text:line-break/><text:line-break/>mr. ing.<text:s/>C.G.J.M. 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82</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82</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anvraag brengen van stoffen afkomstig van Shell Nederland Chemie B.V., gelegen aan de Chemieweg 25 te Moerdijk in het Hollandsch Diep;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8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Aanvraag brengen van stoffen afkomstig van Shell Nederland Chemie B.V., gelegen aan de Chemieweg 25 te Moerdijk in het Hollandsch Diep; Rijkswaterstaat</meta:user-defined>
    <meta:user-defined meta:name="DCTERMS.W3CDTF/DCTERMS.available">2012-09-19</meta:user-defined>
  </office:meta>
</office:document-meta>
</file>