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8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Kennisgeving Centrale Raad van Beroep oproeping aan belanghebbenden van 25 oktober 2012 geding 11  / 1582  en 11 / 3034 MAW</text:h>
      <text:p text:style-name="ifm_p_font.italic_mt.7.4mm_ifm">Kenmerk:  11  / 1582  en 11 / 3034 MAW</text:p>
      <text:p text:style-name="ifm_p_mt.3.7mm_ifm">Gelet op het bepaalde in artikel 8:26 tweede lid, van de Algemene wet bestuursrecht deelt de Griffier van de Centrale Raad van Beroep mede, dat de behandeling van het geding tussen</text:p>
      <text:p text:style-name="ifm_p_ifm">A. Nellestijn, geboren 11 oktober 1955, laatstelijk gewoond hebbende te Mönchengladnbach-Reydt (Duitsland) en de Minister van Defensie zal plaatsvinden ter zitting van de Centrale Raad van Beroep. </text:p>
      <text:p text:style-name="ifm_p_mt.3.7mm_ifm">Datum zitting  : 25 oktober 2012</text:p>
      <text:p text:style-name="ifm_p_ifm">Tijdstip zitting : 10.00 uur</text:p>
      <text:p text:style-name="ifm_p_ifm">Plaats zitting  : Graadt van Roggenweg 200-250 (gebouw C) te Utrecht</text:p>
      <text:p text:style-name="ifm_p_mt.3.7mm_ifm">De ter zitting verschenen belanghebbenden worden in de gelegenheid gesteld het woord te voeren.</text:p>
      <text:p text:style-name="ifm_p_ifm">De gemachtigden die niet als advocaat of procureur zijn ingeschreven, moeten, tenzij de belanghebbenden ook zelf verschijnen, zijn voorzien van een schriftelijke lastgeving.</text:p>
      <text:p text:style-name="ifm_p_mt.3.7mm_ifm">De Centrale Raad van Beroep is gevestigd:</text:p>
      <text:p text:style-name="ifm_p_ifm">Graadt van Roggenweg 200-250 (gebouw C)</text:p>
      <text:p text:style-name="ifm_p_ifm">Correspondentieadres: Postbus 16002, 3500 DA  Utrecht</text:p>
      <text:p text:style-name="ifm_p_ifm">Telefoon: 030-850210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869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869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Centrale Raad van Beroep oproeping aan belanghebbenden van 25 oktober 2012 geding 11 / 1582 en 11 / 3034 MAW</dc:title>
    <meta:user-defined meta:name="OVERHEIDop.Staatscourant/DC.type">Overig</meta:user-defined>
    <meta:user-defined meta:name="OVERHEIDop.versieInformatie"/>
    <meta:user-defined meta:name="OVERHEID.Rechterlijkemacht/DC.creator">Centrale Raad van Beroe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8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869</meta:user-defined>
    <meta:user-defined meta:name="OVERHEIDop.publicationName">Staatscourant</meta:user-defined>
    <meta:user-defined meta:name="OVERHEID.Organisatietype/OVERHEID.organisationType">rechterlijke macht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DC.title">Kennisgeving Centrale Raad van Beroep oproeping aan belanghebbenden van 25 oktober 2012 geding 11 / 1582 en 11 / 3034 MAW</meta:user-defined>
    <meta:user-defined meta:name="DCTERMS.W3CDTF/DCTERMS.available">2012-09-19</meta:user-defined>
  </office:meta>
</office:document-meta>
</file>