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font.bold_mt.7.4mm_page.keep-with-next_ifm" style:family="paragraph" style:name="ifm_p_font.bold_mt.7.4mm_page.keep-with-next_ifm" style:parent-style-name="Basis">
      <style:paragraph-properties fo:margin-top="7.4mm" fo:keep-with-next="always"/>
      <style:text-properties fo:font-weight="bold"/>
    </style:style>
    <style:style style:class="text" style:display-name="ifm_p_font.bold-italic_mt.5.08mm_page.keep-with-next_ifm" style:family="paragraph" style:name="ifm_p_font.bold-italic_mt.5.08mm_page.keep-with-next_ifm" style:parent-style-name="Basis">
      <style:paragraph-properties fo:margin-top="5.08mm" fo:keep-with-next="always"/>
      <style:text-properties fo:font-weight="bold" fo:font-style="italic"/>
    </style:style>
    <style:style style:class="text" style:display-name="ifm_p_font.italic_mt.5.08mm_page.keep-with-next_ifm" style:family="paragraph" style:name="ifm_p_font.italic_mt.5.08mm_page.keep-with-next_ifm" style:parent-style-name="Basis">
      <style:paragraph-properties fo:margin-top="5.08mm" fo:keep-with-next="always"/>
      <style:text-properties fo:font-style="italic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18854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19 september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2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Aanvragen omgevingsvergunning Verlengde Paltzerweg 1 te Soest; Ministerie van Infrastructuur en Milieu</text:h>
      <text:h text:style-name="ifm_p_font.bold_mt.7.4mm_page.keep-with-next_ifm" text:outline-level="4">Kennisgeving aanvragen</text:h>
      <text:h text:style-name="ifm_p_font.bold-italic_mt.5.08mm_page.keep-with-next_ifm" text:outline-level="5">Wet algemene bepalingen omgevingsrecht</text:h>
      <text:h text:style-name="ifm_p_font.italic_mt.5.08mm_page.keep-with-next_ifm" text:outline-level="6">Reguliere voorbereidingsprocedure</text:h>
      <text:p text:style-name="ifm_p_mt.4.23mm_ifm">De minister van Infrastructuur en Milieu maakt bekend dat hij de volgende aanvragen voor een omgevingsvergunning heeft ontvangen, waarop de reguliere voorbereidingsprocedure van toepassing is.</text:p>
      <text:p text:style-name="ifm_p_mt.3.7mm_ifm">Bedrijf : Museumkwartier (32C36)</text:p>
      <text:p text:style-name="ifm_p_ifm">Locatie : Verlengde Paltzerweg 1 te Soest</text:p>
      <text:p text:style-name="ifm_p_ifm">Activiteit : Kappen</text:p>
      <text:p text:style-name="ifm_p_ifm">Voor : Het kappen van bomen ten behoeve van</text:p>
      <text:p text:style-name="ifm_p_ifm">het Nationaal Militair Museum</text:p>
      <text:p text:style-name="ifm_p_ifm">Aanvraagdatum : 23 juli 2012</text:p>
      <text:p text:style-name="ifm_p_ifm">Zaaknummer : 98402573</text:p>
      <text:p text:style-name="ifm_p_mt.3.7mm_ifm">Bedrijf : Museumkwartier (32C36)</text:p>
      <text:p text:style-name="ifm_p_ifm">Locatie : Verlengde Paltzerweg 1 te Soest</text:p>
      <text:p text:style-name="ifm_p_ifm">Activiteit : In- of uitrit aanleggen of veranderen</text:p>
      <text:p text:style-name="ifm_p_ifm">Voor : Het maken van een uitweg aan de</text:p>
      <text:p text:style-name="ifm_p_ifm">noordzijde van de Verlengde Paltzerweg</text:p>
      <text:p text:style-name="ifm_p_ifm">Aanvraagdatum : 25 juli 2012</text:p>
      <text:p text:style-name="ifm_p_ifm">Zaaknummer : 98402574</text:p>
      <text:p text:style-name="ifm_p_mt.3.7mm_ifm">In dit stadium liggen de aanvragen niet ter inzage en is het niet mogelijk uw mening te geven over een aanvraag. Nadat wij een besluit hebben genomen, wordt u in de gelegenheid gesteld uw bezwaren kenbaar te maken.</text:p>
      <text:p text:style-name="ifm_p_ifm">Deze kennisgeving is ook geplaatst op www.dcmr.nl.</text:p>
      <text:p text:style-name="ifm_p_ifm">DMS-nummer: 21436809. 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2 nr. 18854</text:span><text:tab/>19 september 2012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2 nr. 18854</text:span><text:tab/>19 september 2012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0.1</meta:generator>
    <dc:title>Aanvragen omgevingsvergunning Verlengde Paltzerweg 1 te Soest; Ministerie van Infrastructuur en Milieu</dc:title>
    <meta:user-defined meta:name="OVERHEIDop.Vergunningen/DC.type">Omgevingsvergunningen</meta:user-defined>
    <meta:user-defined meta:name="OVERHEIDop.Ruimtelijkplan/OVERHEIDop.bekendmakingBetreffendePlan"/>
    <meta:user-defined meta:name="OVERHEIDop.Staatscourant/DC.type">Vergunningen</meta:user-defined>
    <meta:user-defined meta:name="OVERHEIDop.versieInformatie"/>
    <meta:user-defined meta:name="OVERHEID.Ministerie/DC.creator">Ministerie van Infrastructuur en Milieu</meta:user-defined>
    <meta:user-defined meta:name="OVERHEID.PostcodeHuisnummer/DC.spatial"/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2-18854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</meta:user-defined>
    <dc:language>nl</dc:language>
    <meta:user-defined meta:name="OVERHEIDop.publicationIssue">18854</meta:user-defined>
    <meta:user-defined meta:name="OVERHEIDop.publicationName">Staatscourant</meta:user-defined>
    <meta:user-defined meta:name="OVERHEID.Organisatietype/OVERHEID.organisationType">ministerie</meta:user-defined>
    <meta:user-defined meta:name="DCTERMS.W3CDTF/OVERHEIDop.jaargang">2012</meta:user-defined>
    <meta:user-defined meta:name="OVERHEIDop.doctype">Officiële Publicaties, versie 1.1</meta:user-defined>
    <meta:user-defined meta:name="OVERHEID.TaxonomieBeleidsagenda/OVERHEID.category">Natuur en milieu | Organisatie en beleid</meta:user-defined>
    <meta:user-defined meta:name="OVERHEID.Informatietype/DC.type">officiële publicatie</meta:user-defined>
    <meta:user-defined meta:name="DC.title">Aanvragen omgevingsvergunning Verlengde Paltzerweg 1 te Soest; Ministerie van Infrastructuur en Milieu</meta:user-defined>
    <meta:user-defined meta:name="DCTERMS.W3CDTF/DCTERMS.available">2012-09-19</meta:user-defined>
  </office:meta>
</office:document-meta>
</file>