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nijverheid</text:p>
      <text:p text:style-name="ifm_p_font.bold_ifm">Bedrijfstakeigen Regelingen 2012/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september 2012 tot wijziging van het besluit tot algemeen verbindendverklaring van bepalingen van de collectieve arbeidsovereenkomst Bedrijfstakeigen Regelingen voor de Bouwnijverheid</text:h>
      <text:p text:style-name="ifm_p_font.italic_mt.7.4mm_ifm">UAW Nr. 11350</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gewijzigde bepalingen van deze collectieve arbeidsovereenkomst;</text:p>
      <text:p text:style-name="ifm_p_mt.3.7mm_ifm">Partij(en) ter ener zijde: Bouwend Nederland, de vereniging van bouw- en infrabedrijven, Aannemers Vereniging Metselwerken (AVM), Vereniging Nederlandse Voegbedrijven (VNV), Bond van Aannemers van Tegelwerken in Nederland (Bovatin), Nederlandse Vereniging van Kitverwerkende Bedrijven (NVK), Vereniging Wapeningsstaal Nederland (VWN), Vereniging van Steiger-, Hoogwerk- en Betonbekistingbedrijven (VSB), Vereniging van Infrabedrijven MKB INFRA, Boorinfo Branche Vereniging, Noordelijke vereniging Burgerlijke- en Utiliteitsbouw, Vereniging Kalkzandsteen Lijmbedrijven (VKL), VERAS, Vereniging voor aannemers in de sloop, Ondernemersorganisatie MKB Bouw, Ondernemersvereniging Bestratingsbedrijven Nederland (OBN), NVB, vereniging voor ontwikkelaars &amp; bouwondernemers, Vereniging van Waterbouwers;</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Bedrijfstakeigen Regelingen voor de Bouwnijverheid<text:note text:id="n1" text:note-class="footnote"><text:note-citation text:label="1 ">1</text:note-citation><text:note-body><text:p text:style-name="ifm_p_font.normal_size.6.93pt_mt..5mm_indent.-0.1161in_mleft.0.1161in_ifm"> 
               Stcrt. 2010, nr. 21302; laatstelijk gewijzigd bij besluit van  9 november 2011 (Stcrt. 2011, nr. 1895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Hoofdstuk 4 komt te luiden:</text:p>
      <text:h text:style-name="ifm_p_font.bold_mt.5.08mm_page.keep-with-next_ifm" text:outline-level="4">‘HOOFDSTUK<text:s/>4<text:s/>WERKINGSSFEER</text:h>
      <text:h text:style-name="ifm_p_font.bold_mt.5.08mm_page.keep-with-next_ifm" text:outline-level="2">Artikel<text:s/>1<text:s/>Definities</text:h>
      <text:h text:style-name="ifm_p_font.italic_mt.4.23mm_page.keep-with-next_ifm" text:outline-level="5">Algemeen</text:h>
      <text:p text:style-name="ifm_p_mt.3.7mm_indent.-9mm_mleft.9mm_ifm">1.<text:tab/>Onder ‘deze collectieve arbeidsovereenkomst’ (nader ook genoemd ‘deze cao’) wordt verstaan deze overeenkomst met de daarbij behorende statuten, reglementen en bijlagen die daar een geïntegreerd onderdeel van zijn.</text:p>
      <text:p text:style-name="ifm_p_mt.3.7mm_indent.-9mm_mleft.9mm_ifm">2.<text:tab/>Onder ‘partijen’ worden verstaan werkgevers- en werknemersorganisaties die deze cao hebben afgesloten en ondertekend.</text:p>
      <text:p text:style-name="ifm_p_mt.3.7mm_indent.-9mm_mleft.9mm_ifm">3.<text:tab/>Onder ‘garantieloon’ wordt verstaan het minimum functieloon volgens de CAO voor de Bouwnijverheid 2012 waarop de bouwplaatswerknemer per week of per uur recht kan doen gelden.</text:p>
      <text:p text:style-name="ifm_p_mt.3.7mm_indent.-9mm_mleft.9mm_ifm">4.<text:tab/>Onder ‘vast overeengekomen loon’ wordt verstaan het garantieloon vermeerderd met de eventueel met de bouwplaatswerknemer overeengekomen prestatiepremie conform de CAO voor de Bouwnijverheid 2012.</text:p>
      <text:p text:style-name="ifm_p_mt.3.7mm_indent.-9mm_mleft.9mm_ifm">5.<text:tab/>Onder ‘salaris’ wordt verstaan het in de CAO voor de Bouwnijverheid 2012 bedoelde,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9mm_mleft.9mm_ifm">6.<text:tab/>Onder ‘Cordares’ wordt verstaan de relevante werkmaatschappij(en) van Cordares Holding N.V..</text:p>
      <text:p text:style-name="ifm_p_mt.3.7mm_indent.-9mm_mleft.9mm_ifm">7.<text:tab/>Onder ‘beroepspraktijkvormingsovereenkomst (BPVO)’ wordt verstaan de overeenkomst die bij aanvang van de bbl-opleiding wordt gesloten tussen de leerling-werknemer, het opleidingsbedrijf of individueel leerbedrijf, de betrokken onderwijsinstelling en het Kenniscentrum Fundeon, en waarin de rechten en plichten inzake de uitvoering van de beroepspraktijkvorming zijn vastgelegd.</text:p>
      <text:h text:style-name="ifm_p_font.italic_mt.3.7mm_page.keep-with-next_ifm" text:outline-level="5">Werkgever</text:h>
      <text:p text:style-name="ifm_p_mt.3.7mm_indent.-9mm_mleft.9mm_ifm">8.<text:tab/>Onder ‘werkgever’ wordt verstaan elke natuurlijke of rechtspersoon die in Nederland door één of meer werknemers arbeid doet verrichten als bedoeld in artikel 2.</text:p>
      <text:p text:style-name="ifm_p_mt.3.7mm_indent.-9mm_mleft.9mm_ifm">9.<text:tab/>Onder ‘uitzendonderneming’ wordt verstaan de werkgever als bedoeld in artikel 7:690 BW.</text:p>
      <text:p text:style-name="ifm_p_mt.3.7mm_indent.-9mm_mleft.9mm_ifm">10.<text:tab/>Onder ‘opleidingsbedrijf’ wordt verstaan een door meerdere werkgevers opgerichte, landelijk of regionaal werkende rechtspersoon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h text:style-name="ifm_p_font.italic_mt.3.7mm_page.keep-with-next_ifm" text:outline-level="5">Werknemer</text:h>
      <text:p text:style-name="ifm_p_mt.3.7mm_indent.-16mm_mleft.16mm_tabs.-7_ifm">11.<text:tab/>a.<text:tab/>Onder ‘werknemer’ wordt verstaan hij/zij die bij een werkgever als bedoeld onder lid 8 en/of lid 10 van dit artikel in Nederland werkzaam is:</text:p>
      <text:p text:style-name="ifm_p_indent.-11mm_mleft.27mm_ifm">i.<text:tab/>ingevolge een arbeidsovereenkomst in de zin van artikel 7:610 BW, of</text:p>
      <text:p text:style-name="ifm_p_indent.-11mm_mleft.27mm_ifm">ii.<text:tab/>ingevolge een overeenkomst tot aanneming van werk, tenzij hij/zij zelf ondernemer is,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de CAO voor de Bouwnijverheid 2012 dan wel in gelijksoortige functies.</text:p>
      <text:p text:style-name="ifm_p_indent.-9mm_mleft.25mm_ifm">ii.<text:tab/>Onder ‘uta-werknemer’ (Uitvoerend Technisch en Administratief Personeel) wordt verstaan een werknemer die werkzaam is in een van de functies als vermeld in de CAO voor de Bouwnijverheid 2012 dan wel in gelijksoortige functies.</text:p>
      <text:p text:style-name="ifm_p_mt.3.7mm_indent.-9mm_mleft.9mm_ifm">12.<text:tab/>Onder ‘leerling-werknemer’ wordt verstaan de deelnemer aan de beroepsbegeleidende leerweg conform de WEB.</text:p>
      <text:p text:style-name="ifm_p_mt.3.7mm_indent.-9mm_mleft.9mm_ifm">13.<text:tab/>Onder ‘uitzendwerknemer’ wordt verstaan de werknemer als bedoeld in artikel 7:690 BW.</text:p>
      <text:p text:style-name="ifm_p_mt.3.7mm_indent.-9mm_mleft.9mm_ifm">14.<text:tab/>Niet als ‘werknemer’ worden beschouwd:</text:p>
      <text:p text:style-name="ifm_p_indent.-7mm_mleft.16mm_ifm">a.<text:tab/>direct- en indirect-grootaandeelhouders in de zin van de Pensioenwet (Staatsblad 2006, 706) van naamloze vennootschappen en/of besloten vennootschappen met beperkte aansprakelijkheid;</text:p>
      <text:p text:style-name="ifm_p_indent.-7mm_mleft.16mm_ifm">b.<text:tab/>vertegenwoordigers, handelsreizigers en acquisiteurs;</text:p>
      <text:p text:style-name="ifm_p_indent.-7mm_mleft.16mm_ifm">c.<text:tab/>coördinatoren in dienst van opleidingsbedrijven;</text:p>
      <text:p text:style-name="ifm_p_indent.-7mm_mleft.16mm_ifm">d.<text:tab/>wakers en portiers en degenen die soortgelijke arbeid verrichten;</text:p>
      <text:p text:style-name="ifm_p_indent.-7mm_mleft.16mm_ifm">e.<text:tab/>vakantiewerkers;</text:p>
      <text:p text:style-name="ifm_p_indent.-7mm_mleft.16mm_ifm">f.<text:tab/>deelnemer-stagiair(e) waaronder wordt verstaan de deelnemer aan de beroepsopleidende leerweg die stage loopt bij een werkgever als bedoeld in lid 8.</text:p>
      <text:h text:style-name="ifm_p_font.bold_mt.3.7mm_page.keep-with-next_ifm" text:outline-level="5">Bouwwerken c.q. bouwactiviteiten</text:h>
      <text:p text:style-name="ifm_p_mt.3.7mm_indent.-9mm_mleft.9mm_ifm">15.<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die naar hun aard tot het bouwbedrijf moeten worden gerekend.</text:p>
      <text:p text:style-name="ifm_p_mt.3.7mm_indent.-9mm_mleft.9mm_ifm">16.<text:tab/>Onder ‘infrastructurele werken’ wordt verstaan werk aan wegen, spoorwegen en riolerings- en kabelnetten.</text:p>
      <text:h text:style-name="ifm_p_font.italic_mt.3.7mm_page.keep-with-next_ifm" text:outline-level="5">Cultuurtechnische en civieltechnische werkzaamheden</text:h>
      <text:p text:style-name="ifm_p_mt.3.7mm_indent.-9mm_mleft.9mm_ifm">17.<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5.</text:p>
      <text:p text:style-name="ifm_p_mt.3.7mm_indent.-9mm_mleft.9mm_ifm">18.<text:tab/>Onder ‘civieltechnische werkzaamheden’ wordt verstaan: de aanleg van verhardingen, rioleringen en gebouwen en dergelijke waarvoor een bouw- of aanlegvergunning is vereist, alsmede het hiermee samenhangende onderhoud. Voor enkele voorbeelden wordt verwezen naar bijlage 5.</text:p>
      <text:h text:style-name="ifm_p_font.italic_mt.3.7mm_page.keep-with-next_ifm" text:outline-level="5">Bouwplaats</text:h>
      <text:p text:style-name="ifm_p_mt.3.7mm_indent.-9mm_mleft.9mm_ifm">19.<text:tab/>Onder ‘bouwplaats’ wordt verstaan elke plaats waar bouwwerken c.q. bouwactiviteiten zoals genoemd in lid 15 worden uitgevoerd c.q. tot stand worden gebracht.</text:p>
      <text:h text:style-name="ifm_p_font.bold_mt.5.08mm_page.keep-with-next_ifm" text:outline-level="2">Artikel<text:s/>2<text:s/>Werkingssfeer</text:h>
      <text:p text:style-name="ifm_p_mt.4.23mm_indent.-7mm_mleft.7mm_ifm">1.<text:tab/>Bouwbedrijve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Opleidingsbedrijven</text:p>
      <text:p text:style-name="ifm_p_indent.0mm_mleft.7mm_ifm">De bepalingen van deze cao zijn tevens van toepassing op opleidingsbedrijven als bedoeld in artikel 1 lid 10 van deze cao.</text:p>
      <text:p text:style-name="ifm_p_mt.3.7mm_indent.-7mm_mleft.7mm_ifm">3.<text:tab/>Uitzendondernemingen</text:p>
      <text:p text:style-name="ifm_p_indent.0mm_mleft.7mm_ifm">De bepalingen van deze cao zijn tevens van toepassing op:</text:p>
      <text:p text:style-name="ifm_p_indent.-7mm_mleft.14mm_ifm">a.<text:tab/>uitzendondernemingen die voor meer dan 50% van de loonsom arbeidskrachten ter beschikking stellen aan werkgevers als bedoeld in artikel 1 lid 8 en/of lid 10, met uitzondering van uitzendondernemingen die lid zijn van de Algemene Bond Uitzendondernemingen (ABU) of de Nederlandse Bond van Bemiddelings- en Uitzendondernemingen (NBBU);</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Bouwen in eigen beheer</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Ondernemingen waarop deze overeenkomst niet van toepassing is</text:p>
      <text:p text:style-name="ifm_p_indent.0mm_mleft.7mm_ifm">De bepalingen van deze cao zijn niet van toepassing op ondernemingen, waarvan het bedrijf in overwegende mate is gericht op productie (respectievelijk dienstverlening) voor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Asbestverwijdering aan of op bouwwerken als voorbehandeling ten behoeve van het aanbrengen, herstellen, bekleden, afwerken en/of onderhouden van isolerende materialen.</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10 maart 2010 (Staatscourant van 15 maart 2010, nr. 3977). Voor de definitie van cultuurtechnische werkzaamheden zie artikel 1 lid 17 van de onderhavige cao.</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11 maart 2011 (Staatscourant van 16 maart 2011, nr. 2899).</text:p>
      <text:p text:style-name="ifm_p_indent.-9mm_mleft.16mm_ifm">22.<text:tab/>Het verhuren van machines met bedienend personeel voor het verrichten van de bouwwerken c.q. bouwactiviteiten zoals genoemd onder artikel 1 lid 15 sub r, t, w, x, y, z en aa van deze cao.</text:p>
      <text:p text:style-name="ifm_p_indent.-9mm_mleft.16mm_ifm">23.<text:tab/>Grondverzetwerken ten behoeve van de bouwwerken c.q. bouwactiviteiten zoals genoemd onder artikel 1 lid 15 sub r, t, w, x, y, z en aa van deze cao.</text:p>
      <text:p text:style-name="ifm_p_indent.-9mm_mleft.16mm_ifm">24.<text:tab/>Overige werken die naar hun aard niet tot het bouwbedrijf moeten worden gerekend.</text:p>
      <text:p text:style-name="ifm_p_mt.3.7mm_indent.-7mm_mleft.7mm_ifm">6.<text:tab/>Afdelingen waarop deze overeenkomst niet van toepassing is</text:p>
      <text:p text:style-name="ifm_p_indent.0mm_mleft.7mm_ifm">De bepalingen van deze cao zijn niet van toepassing op een afzonderlijke afdeling, waarvan het bedrijf in overwegende mate is gericht op productie (respectievelijk dienstverlening) voor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11 sub b onder ii. van deze cao, en indien deze werknemers daarmee allen instemmen, deze werknemers eenmalig, met behoud van functie en salarisschaal, onder de bepalingen van de CAO Bedrijfstakeigen Regelingen voor de Bouwnijverheid brengen die betrekking hebben op bouwplaatswerknemers, als bedoeld in artikel 1 lid 11 sub b onder i. van deze cao.</text:p>
      <text:h text:style-name="ifm_p_font.bold_mt.5.08mm_page.keep-with-next_ifm" text:outline-level="2">Artikel<text:s/>5<text:s/>Onderaanneming</text:h>
      <text:p text:style-name="ifm_p_mt.4.23mm_ifm">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text:p>
      <text:h text:style-name="ifm_p_font.bold_mt.5.08mm_page.keep-with-next_ifm" text:outline-level="2">Artikel<text:s/>6<text:s/>Inleen uitzendkrachten</text:h>
      <text:p text:style-name="ifm_p_mt.4.23mm_indent.-7mm_mleft.7mm_ifm">1.<text:tab/>Bij de inleen van uitzendkrachten van in Nederland en in het buitenland gevestigde uitzendbureaus, mag alleen gebruik worden gemaakt van gecertificeerde uitzendbureaus in het Register Normering Arbeid.</text:p>
      <text:p text:style-name="ifm_p_mt.3.7mm_indent.-7mm_mleft.7mm_ifm">2.<text:tab/>Dit artikel is niet van toepassing in geval van (collegiaal) in- en uitlenen door bouwbedrijven of opleidingsbedrijven, alsmede ingeval uitzendbureaus een onderdeel uitmaken van bouwbedrijven of opleidingsbedrijven.</text:p>
      <text:h text:style-name="ifm_p_font.bold_mt.5.08mm_page.keep-with-next_ifm" text:outline-level="2">Artikel<text:s/>7<text:s/>Werken in het buitenland (bouwplaatswerknemers)</text:h>
      <text:p text:style-name="ifm_p_mt.4.23mm_ifm">In afwijking van artikel 1 lid 11 sub a van deze cao kan de cao op basis van vrijwilligheid van toepassing blijven gedurende de periode dat werkzaamheden van tijdelijke aard in het buitenland plaatsvinden. Voorwaarde is dat de Nederlandse sociale verzekeringswetten van toepassing zijn gebleven.</text:p>
      <text:h text:style-name="ifm_p_font.bold_mt.5.08mm_page.keep-with-next_ifm" text:outline-level="2">Artikel<text:s/>8<text:s/>Werken in België (bouwplaatswerknemers)</text:h>
      <text:p text:style-name="ifm_p_mt.4.23mm_ifm">In afwijking van artikel 1 lid 11 sub a van deze cao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De werkzaamheden worden als tijdelijk beschouwd zolang de Nederlandse sociale verzekeringswetgeving van toepassing is.</text:p>
      <text:h text:style-name="ifm_p_font.bold_mt.5.08mm_page.keep-with-next_ifm" text:outline-level="2">Artikel<text:s/>9<text:s/>Dispensatieverzoeken</text:h>
      <text:p text:style-name="ifm_p_mt.4.23mm_indent.-7mm_mleft.7mm_ifm">1.<text:tab/>Onder ‘dispensatieverzoek’ wordt verstaan een verzoek tot dispensatie van een of meer bepalingen van de CAO voor de Bouwnijverheid en de CAO Bedrijfstakeigen Regelingen voor de Bouwnijverheid.</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als bijlage 4 deel uit van deze cao.</text:p>
      <text:h text:style-name="ifm_p_font.bold_mt.5.08mm_page.keep-with-next_ifm" text:outline-level="2">Artikel<text:s/>10<text:s/>Geschillen</text:h>
      <text:p text:style-name="ifm_p_mt.4.23mm_indent.-7mm_mleft.7mm_ifm">1.<text:tab/>Onder ‘geschillen’ wordt verstaan geschillen tussen werkgever en werknemer over de toepassing van een of meer bepalingen van de CAO voor de Bouwnijverheid en de CAO Bedrijfstakeigen Regelingen voor de Bouwnijverheid.</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als bijlage 3 deel uit van deze cao.</text:p>
      <text:h text:style-name="ifm_p_font.bold_mt.5.08mm_page.keep-with-next_ifm" text:outline-level="2">Artikel<text:s/>11<text:s/>Nalevingonderzoeken</text:h>
      <text:p text:style-name="ifm_p_mt.4.23mm_indent.-7mm_mleft.7mm_ifm">1.<text:tab/>De werkgever is gehouden de bepalingen van de CAO voor de Bouwnijverheid en de CAO Bedrijfstakeigen Regelingen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als bijlage 2 deel uit van deze cao. </text:p>
      <text:h text:style-name="ifm_p_font.bold_mt.5.08mm_page.keep-with-next_ifm" text:outline-level="2">Artikel<text:s/>14<text:s/>Sociale Fondsen en premieverplichtingen</text:h>
      <text:p text:style-name="ifm_p_mt.4.23mm_indent.-7mm_mleft.7mm_ifm">1.<text:tab/>De statuten en reglementen van:</text:p>
      <text:p text:style-name="ifm_p_indent.-5mm_mleft.12mm_ifm">–<text:tab/>de stichting Opleidings- en Ontwikkelingsfonds voor de Bouwnijverheid, hierna ook te noemen het O&amp;O-fonds;</text:p>
      <text:p text:style-name="ifm_p_indent.-5mm_mleft.12mm_ifm">–<text:tab/>de stichting Scholingsfonds voor de Bouwnijverheid, hierna ook te noemen het Scholingsfonds;</text:p>
      <text:p text:style-name="ifm_p_indent.-5mm_mleft.12mm_ifm">–<text:tab/>de stichting Aanvullingsfonds voor de Bouwnijverheid, hierna ook te noemen het Aanvullingsfonds,</text:p>
      <text:p text:style-name="ifm_p_indent.0mm_mleft.7mm_ifm">zijn een geïntegreerd onderdeel van deze cao.</text:p>
      <text:p text:style-name="ifm_p_mt.3.7mm_indent.-7mm_mleft.7mm_ifm">2.<text:tab/>Krachtens de bepalingen van de in lid 1 genoemde reglementen is de werkgever voor elke dag waarop de werknemer in zijn dienstbetrekking staat jegens hem gehouden tot het storten van de bijdragen en premies onder nader door partijen voor te schrijven voorwaarden. Deze verplichtingen rusten niet op de werkgever over zaterdagen en zondagen, tenzij de op zaterdag en zondag verrichte arbeid betrekking heeft op werkzaamheden buiten de volgende grenzen vallende uren, waarbij de normale arbeidsduur niet wordt overschreden. De arbeid wordt - behoudens Kust- en Oeverwerk - verricht tussen 07.00 uur en 18.00 uur. Voor Kust- en Oeverwerken valt de arbeidstijd tussen 06.00 uur en 18.00 uur. Bij ploegendienst, tijwerk of bij vernieuwing of reparatie en onderhoud van infrastructurele werken kan hiervan worden afgeweken.</text:p>
      <text:p text:style-name="ifm_p_indent.0mm_mleft.7mm_ifm">Tot de normale arbeidsduur worden eveneens gerekend de vrije uren, wanneer de werknemer gebruik maakt van de overwerkregeling tijdens verschoven werktijden Infra.</text:p>
      <text:p text:style-name="ifm_p_mt.3.7mm_indent.-14mm_mleft.14mm_tabs.-7_ifm">3.<text:tab/>a.<text:tab/>In het geval een werknemer wegens (gedeeltelijke) arbeidsongeschiktheid in de zin van de Wajong/WAO/WIA minder dan acht uur per dag werkt, is de werkgever ten aanzien van deze werknemer aan de in lid 1 genoemde fondsen bijdragen en premies verschuldigd, waarvan de hoogte dient te zijn afgestemd op het vast overeengekomen uurloon. In geval een prestatiebevorderend systeem zoals bedoeld in de CAO voor de Bouwnijverheid 2012 van toepassing is, dient het vast overeengekomen loon te worden vermeerderd met de gemiddelde prestatiepremie gedurende de betalingsperiode.</text:p>
      <text:p text:style-name="ifm_p_indent.-7mm_mleft.14mm_ifm">b.<text:tab/>In het geval een werknemer wegens (gedeeltelijke) arbeidsongeschiktheid in de zin van de Wajong/WAO/WIA wel acht uur per dag werkt, maar als gevolg van een handicap tegen een lager uurloon, dient ten behoeve van de bijdrage en premieverplichtingen dat uurloon te worden verhoogd tot het uurloon dat overeenkomt met hetgeen de werknemer in hetzelfde beroep zou hebben verdiend bij volledige arbeidsgeschiktheid. Voorts dient het aantal gewerkte uren te worden verlaagd naar de mate van arbeidsgeschiktheid. Bij samenloop van premievrije pensioenopbouw uit hoofde van arbeidsongeschiktheid in de zin van de Wajong/WAO/WIA en pensioenopbouw uit hoofde van werkzaamheden als hier bedoeld is de werkgever geen hogere bijdrage- en premieverplichtingen verschuldigd dan als in dit artikellid omschreven.’</text:p>
      <text:h text:style-name="ifm_p_font.bold_mt.5.08mm_page.keep-with-next_ifm" text:outline-level="4">HOOFDSTUK<text:s/>5<text:s/>STICHTINGOPLEIDINGS- EN ONTWIKKELINGSFONDS VOOR DE BOUWNIJVERHEID</text:h>
      <text:h text:style-name="ifm_p_font.bold_mt.4.23mm_page.keep-with-next_ifm" text:outline-level="4">I. Statuten</text:h>
      <text:p text:style-name="ifm_p_mt.3.7mm_ifm">Artikel 2 lid e van de statuten komt te luiden:</text:p>
      <text:h text:style-name="ifm_p_font.bold_mt.5.08mm_page.keep-with-next_ifm" text:outline-level="2">‘Artikel<text:s/>2<text:s/>Definities</text:h>
      <text:p text:style-name="ifm_p_mt.4.23mm_ifm">e.  <text:span text:style-name="ifm_span_font.italic_mt.4.23mm_ifm">Werknemer:</text:span> de werknemer als bedoeld in hoofdstuk 4, artikel 1 lid 11 van deze cao.’</text:p>
      <text:h text:style-name="ifm_p_font.bold_mt.3.7mm_page.keep-with-next_ifm" text:outline-level="4">II. Financieringsreglement</text:h>
      <text:p text:style-name="ifm_p_mt.3.7mm_ifm">Artikel 1 lid 5 van het financieringsreglement komt te luiden:</text:p>
      <text:h text:style-name="ifm_p_font.bold_mt.5.08mm_page.keep-with-next_ifm" text:outline-level="2">‘Artikel<text:s/>1<text:s/>Definities</text:h>
      <text:p text:style-name="ifm_p_mt.4.23mm_ifm">5.  <text:span text:style-name="ifm_span_font.italic_mt.4.23mm_ifm">Werknemer:</text:span> de werknemer als bedoeld in hoofdstuk 4, artikel 1 lid 11 van deze cao.’</text:p>
      <text:p text:style-name="ifm_p_mt.3.7mm_ifm">Artikel 2 lid 2 van het financieringsreglement komt te luiden:</text:p>
      <text:h text:style-name="ifm_p_font.bold_mt.5.08mm_page.keep-with-next_ifm" text:outline-level="2">‘Artikel<text:s/>2<text:s/>Premieverplichting</text:h>
      <text:p text:style-name="ifm_p_mt.4.23mm_indent.-7mm_mleft.7mm_ifm">2.<text:tab/>De hoogte van de in lid 1 bedoelde premie, wordt – onder goedkeuring van Bouwend Nederland, FNV Bouw en CNV Vakmensen – jaarlijks door het bestuur van de stichting vastgesteld.</text:p>
      <text:p text:style-name="ifm_p_indent.0mm_mleft.7mm_ifm">is de premie vastgesteld op:</text:p>
      <text:p text:style-name="ifm_p_indent.-5mm_mleft.12mm_ifm">–<text:tab/>3,3455% van het door de werkgever aan de werknemer uitbetaalde vast overeengekomen loon (bouwplaatswerknemers), waarvan 0,2% voor rekening komt van de werknemer. Wanneer een werknemer gebruik maakt van de vierdaagse werkweek, als bedoeld in de CAO voor de Bouwnijverheid, geldt een premiepercentage van 2,2842% van het door de werkgever aan de werknemer uitbetaalde vast overeengekomen loon;</text:p>
      <text:p text:style-name="ifm_p_indent.-5mm_mleft.12mm_ifm">–<text:tab/>0,9520% van het door de werkgever aan de werknemer uitbetaalde bruto salaris (uta-werknemers), waarvan 0,2% voor rekening komt van de werknemer.’</text:p>
      <text:h text:style-name="ifm_p_font.bold_mt.3.7mm_page.keep-with-next_ifm" text:outline-level="4">III Collectieve Ongevallenregeling</text:h>
      <text:p text:style-name="ifm_p_mt.3.7mm_ifm">Artikel 1 lid 4 van de collectieve ongevallenregeling komt te luiden:</text:p>
      <text:h text:style-name="ifm_p_font.bold_mt.5.08mm_page.keep-with-next_ifm" text:outline-level="2">‘Artikel<text:s/>1<text:s/>Definities</text:h>
      <text:p text:style-name="ifm_p_mt.4.23mm_ifm">4.  <text:span text:style-name="ifm_span_font.italic_mt.4.23mm_ifm">De deelnemer:</text:span></text:p>
      <text:p text:style-name="ifm_p_indent.-7mm_mleft.7mm_ifm">1.<text:tab/>Alle werknemers als bedoeld in hoofdstuk 4, artikel 1 lid 11 van deze cao;</text:p>
      <text:p text:style-name="ifm_p_indent.-7mm_mleft.7mm_ifm">2.<text:tab/>Alle overige werknemers op wie de CAO voor de Bouwnijverheid van toepassing is;</text:p>
      <text:p text:style-name="ifm_p_indent.0mm_mleft.7mm_ifm">een en ander voor zover de onder 1 en 2 vermelde werknemers werkzaam zijn in een dienstverband dat gebaseerd is op een werkweek van ten minste 10 werkuren.</text:p>
      <text:p text:style-name="ifm_p_indent.-7mm_mleft.7mm_ifm">3.<text:tab/>Stagiairs waarop de Stageregeling van de Bouw van toepassing is. Bouwend Nederland stelt ieder jaar deze stageregeling vast.’</text:p>
      <text:h text:style-name="ifm_p_font.bold_mt.3.7mm_page.keep-with-next_ifm" text:outline-level="4">IV Statuten en Reglement Scholingsfonds</text:h>
      <text:p text:style-name="ifm_p_mt.3.7mm_ifm">Artikel 2 lid e van de statuten komt te luiden:</text:p>
      <text:h text:style-name="ifm_p_font.bold_mt.5.08mm_page.keep-with-next_ifm" text:outline-level="2">‘Artikel<text:s/>2<text:s/>Definities</text:h>
      <text:p text:style-name="ifm_p_mt.4.23mm_ifm">e.  <text:span text:style-name="ifm_span_font.italic_mt.4.23mm_ifm">Werknemer:</text:span> de werknemer als bedoeld in hoofdstuk 4, artikel 1 lid 11 van deze cao.’</text:p>
      <text:p text:style-name="ifm_p_mt.3.7mm_ifm">Artikel 3 lid 1 van de statuten komt te luiden:</text:p>
      <text:h text:style-name="ifm_p_font.bold_mt.5.08mm_page.keep-with-next_ifm" text:outline-level="2">‘Artikel<text:s/>3<text:s/>Doel</text:h>
      <text:p text:style-name="ifm_p_mt.4.23mm_ifm">De stichting heeft ten doel om</text:p>
      <text:p text:style-name="ifm_p_indent.-7mm_mleft.7mm_ifm">1.<text:tab/>Uitvoering te geven aan de vergoedingsregeling voor de vergoeding van verlet-, cursus- en reiskosten aan de werkgever wiens werknemer deelneemt aan de scholingsactiviteiten als bedoeld in artikel 62a van de CAO voor de Bouwnijverheid.’</text:p>
      <text:p text:style-name="ifm_p_mt.3.7mm_ifm">Artikel 1 lid 2, 3 en 4 van het reglement komen te luiden:</text:p>
      <text:h text:style-name="ifm_p_font.bold_mt.5.08mm_page.keep-with-next_ifm" text:outline-level="2">‘Artikel<text:s/>1<text:s/>Definities</text:h>
      <text:p text:style-name="ifm_p_mt.4.23mm_ifm">2.  <text:span text:style-name="ifm_span_font.italic_mt.4.23mm_ifm">Werkgever:</text:span> de werkgever als bedoeld in hoofdstuk 4, artikel 1 lid 8 en/of lid 10 van deze cao.</text:p>
      <text:p text:style-name="ifm_p_ifm">3.  <text:span text:style-name="ifm_span_font.italic_ifm">Werknemer:</text:span> de bouwplaatswerknemer.</text:p>
      <text:p text:style-name="ifm_p_ifm">4.  <text:span text:style-name="ifm_span_font.italic_ifm">Loon:</text:span> het vast overeengekomen loon per betalingsperiode als bedoeld in hoofdstuk 4, artikel 1 lid 4 van deze cao. Indien een prestatiebevorderend systeem zoals bedoeld in de CAO voor de Bouwnijverheid 2012 van toepassing is, dient het vast overeengekomen loon te worden vermeerderd met de gemiddelde prestatiepremie gedurende de betalingsperiode.’</text:p>
      <text:p text:style-name="ifm_p_mt.3.7mm_ifm">Artikel 5 lid 1 van het reglement komt te luiden:</text:p>
      <text:h text:style-name="ifm_p_font.bold_mt.5.08mm_page.keep-with-next_ifm" text:outline-level="2">‘Artikel<text:s/>5<text:s/>Scholingsdagen tijdens ziekte, vorstverlet of werkloosheid</text:h>
      <text:p text:style-name="ifm_p_mt.4.23mm_ifm">Als de werkgever een scholingsbeleid heeft zoals voorgeschreven in artikel 62a van de CAO voor de Bouwnijverheid 2012, verstrekt de uitvoeringsorganisatie de vergoedingen genoemd in de artikelen 2 en 3 ook als een werknemer tijdens ziekte deelneemt aan een cursus.’</text:p>
      <text:p text:style-name="ifm_p_mt.3.7mm_ifm">Artikel 8 van het reglement komt te luiden:</text:p>
      <text:h text:style-name="ifm_p_font.bold_mt.5.08mm_page.keep-with-next_ifm" text:outline-level="2">‘Artikel<text:s/>8<text:s/>Garantie</text:h>
      <text:p text:style-name="ifm_p_mt.4.23mm_ifm">Het bestuur van de Stichting Scholingsfonds kan nadere regels vaststellen met betrekking tot de aanspraken van de werknemer als diens werkgever ten opzichte van hem de verplichting niet nakomt om het loon te verstrekken over opgenomen scholingsdagen, als bedoeld in artikel 62a van de CAO voor de Bouwnijverheid 2012.’</text:p>
      <text:h text:style-name="ifm_p_font.bold_mt.5.08mm_page.keep-with-next_ifm" text:outline-level="4">HOOFDSTUK<text:s/>6<text:s/>STICHTING AANVULLINGSFONDS VOOR DE BOUWNIJVERHEID</text:h>
      <text:h text:style-name="ifm_p_font.bold_mt.4.23mm_page.keep-with-next_ifm" text:outline-level="4">III. Reglement aanvullingen en uitkeringen</text:h>
      <text:p text:style-name="ifm_p_mt.3.7mm_ifm">Artikel 2 lid 2 van het reglement aanvullingen en uitkeringen komt te luiden:</text:p>
      <text:h text:style-name="ifm_p_font.bold_mt.5.08mm_page.keep-with-next_ifm" text:outline-level="2">‘Artikel<text:s/>2<text:s/>De eindejaarsuitkering voor WAO-uitkeringsgerechtigden</text:h>
      <text:p text:style-name="ifm_p_mt.4.23mm_indent.-7mm_mleft.7mm_ifm">2.<text:tab/>De hoogte van de eindejaarsuitkering wordt bepaald door de arbeidsongeschiktheidsklasse waarin de belanghebbende is ingedeeld op 1 november van het kalenderjaar waarin eindejaarsuitkeringen worden verstrekt. Het bestuur stelt de hoogte van de uitkering jaarlijks vast.’</text:p>
      <text:p text:style-name="ifm_p_mt.3.7mm_ifm">Artikel 3 lid 2 van het reglement aanvullingen en uitkeringen komt te luiden:</text:p>
      <text:h text:style-name="ifm_p_font.bold_mt.5.08mm_page.keep-with-next_ifm" text:outline-level="2">‘Artikel<text:s/>3<text:s/>De eindejaarsuitkering voor IVA-uitkeringsgerechtigden</text:h>
      <text:p text:style-name="ifm_p_mt.4.23mm_indent.-7mm_mleft.7mm_ifm">2.<text:tab/>Het bestuur stelt de hoogte van de uitkering jaarlijks vast.’</text:p>
      <text:h text:style-name="ifm_p_font.bold_mt.5.08mm_page.keep-with-next_ifm" text:outline-level="4">BIJLAGEN BIJ DE CAO BEDRIJFSTAKEIGEN REGELINGEN VOOR DE BOUWNIJVERHEID</text:h>
      <text:h text:style-name="ifm_p_font.bold_mt.5.08mm_page.keep-with-next_ifm" text:outline-level="4">BIJLAGE<text:s/>2<text:s/>REGLEMENT NALEVING</text:h>
      <text:p text:style-name="ifm_p_mt.4.23mm_ifm">Artikel 2 van het reglement Naleving komt te luiden:</text:p>
      <text:h text:style-name="ifm_p_font.bold_mt.5.08mm_page.keep-with-next_ifm" text:outline-level="2">‘Artikel<text:s/>2<text:s/>Nalevingonderzoeken</text:h>
      <text:p text:style-name="ifm_p_mt.4.23mm_indent.-7mm_mleft.7mm_ifm">1.<text:tab/>Het bureau stelt namens partijen bij de cao nalevingonderzoeken in. De onderzoeken kunnen worden verricht door een daartoe aan te wijzen extern bureau.</text:p>
      <text:p text:style-name="ifm_p_mt.3.7mm_indent.-7mm_mleft.7mm_ifm">2.<text:tab/>Het bureau oefent haar controletaak uit met inachtneming van de zorgvuldigheid die controlerende instanties in gelijksoortige situaties in acht dienen te nemen.</text:p>
      <text:p text:style-name="ifm_p_mt.3.7mm_indent.-7mm_mleft.7mm_ifm">3.<text:tab/>Het bureau controleert op basis van een gegrond vermoeden van overtreding van de cao. Van een gegrond vermoeden is in ieder geval of onder meer sprake indien:</text:p>
      <text:p text:style-name="ifm_p_indent.-7mm_mleft.14mm_ifm">a.<text:tab/>het bureau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het bureau op basis van de aangeleverde bescheiden één of meer overtredingen constateert.</text:p>
      <text:p text:style-name="ifm_p_mt.3.7mm_indent.-7mm_mleft.7mm_ifm">4.<text:tab/>Alle betrokkenen bij een nalevingonderzoek zijn gehouden geheimhouding te bewaren ten aanzien van al datgene wat hen uit hoofde van hun betrokkenheid ter kennis komt.’</text:p>
      <text:p text:style-name="ifm_p_mt.3.7mm_ifm">Artikel 9 en 10 van het reglement Naleving worden vernummerd naar artikel 11 en 12 en komen te luiden:</text:p>
      <text:h text:style-name="ifm_p_font.bold_mt.5.08mm_page.keep-with-next_ifm" text:outline-level="2">‘Artikel<text:s/>11<text:s/>Wijziging reglement</text:h>
      <text:p text:style-name="ifm_p_mt.4.23mm_ifm">Partijen bij de cao zijn bevoegd dit reglement te wijzigen.</text:p>
      <text:h text:style-name="ifm_p_font.bold_mt.5.08mm_page.keep-with-next_ifm" text:outline-level="2">Artikel<text:s/>12<text:s/>Slotbepaling</text:h>
      <text:p text:style-name="ifm_p_mt.4.23mm_ifm">In alle gevallen waarin dit reglement niet voorziet, beslissen partijen bij de cao.’</text:p>
      <text:p text:style-name="ifm_p_mt.3.7mm_ifm">Een nieuw artikel 9 en 10 worden ingevoegd en komen te luiden:</text:p>
      <text:h text:style-name="ifm_p_font.bold_mt.5.08mm_page.keep-with-next_ifm" text:outline-level="2">‘Artikel<text:s/>9<text:s/>Retournering dan wel vernietiging bescheiden</text:h>
      <text:p text:style-name="ifm_p_mt.4.23mm_ifm">In zoverre de voor het toezien op de naleving van de cao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0<text:s/>Geheimhouding gegevens betreffende een werkgever</text:h>
      <text:p text:style-name="ifm_p_mt.4.23mm_ifm">Ten aanzien van in dossiers opgeslagen gegevens betreffende een werkgever, zijn in het Reglement Naleving genoemde partijen verplicht tot geheimhouding.’</text:p>
      <text:p text:style-name="ifm_p_mt.3.7mm_ifm">Bijlage 5 komt te vervallen</text:p>
      <text:p text:style-name="ifm_p_mt.3.7mm_ifm">Bijlage 6 wordt vernummerd naar bijlage 5 en komt te luiden:</text:p>
      <text:h text:style-name="ifm_p_font.bold_mt.5.08mm_page.keep-with-next_ifm" text:outline-level="5">‘BIJLAGE<text:s/>5<text:s/>VOORBEELDEN CULTUURTECHNISCHE EN CIVIELTECHNISCHE WERKZAAMHEDEN ALS BEDOELD IN ARTIKEL 1 LID 17 EN LID 18</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 </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september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4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4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Sociale Zaken en Werkgelegenheid van 21 september 2012 tot wijziging van het besluit tot algemeen verbindendverklaring van bepalingen van de collectieve arbeidsovereenkomst Bedrijfstakeigen Regelingen voor de Bouwnijverheid</dc:title>
    <meta:user-defined meta:name="DC.title">Besluit van de Minister van Sociale Zaken en Werkgelegenheid van 21 september 2012 tot wijziging van het besluit tot algemeen verbindendverklaring van bepalingen van de collectieve arbeidsovereenkomst Bedrijfstakeigen Regelingen voor de Bouwnijverheid</meta:user-defined>
    <meta:user-defined meta:name="DCTERMS.W3CDTF/DCTERMS.available">2012-09-2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8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