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16</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Aanmerkelijke marktmacht Zorggroep Almere; Nederlandse Zorgautoriteit</text:h>
      <text:p text:style-name="ifm_p_mt.7.4mm_ifm">Op 4 september 2012 heeft de Nederlandse Zorgautoriteit (hierna: NZa) op grond van artikel 48 Wet marktordening Gezondheidszorg (hierna: Wmg) een voorgenomen besluit genomen inzake Aanmerkelijke Marktmacht van Stichting Zorggroep Almere (hierna: Zorggroep Almere).</text:p>
      <text:p text:style-name="ifm_p_mt.3.7mm_ifm">Dit voorgenomen besluit houdt in:</text:p>
      <text:p text:style-name="ifm_p_indent.-11mm_mleft.11mm_ifm">I.<text:tab/>De NZa legt op grond van artikel 48 lid 1 sub a Wmg aan Zorggroep Almere de verplichting op om door de NZa te bepalen categorieën van informatie aan door de NZa te bepalen categorieën van belanghebbenden op een door de NZa te bepalen wijze bekend te maken (transparantieverplichting). Concreet is Zorggroep Almere gehouden om richting haar patiënten transparant te zijn over verwijzingen naar apotheken.</text:p>
      <text:p text:style-name="ifm_p_indent.-11mm_mleft.11mm_ifm">II.<text:tab/>De NZa legt op grond van artikel 48 lid 1 sub b Wmg aan Zorggroep Almere de verplichting op om bij de levering van door de NZa te bepalen diensten, de afnemers van die diensten in gelijke gevallen gelijk te behandelen (non-discriminatieverplichting). Concreet is Zorggroep Almere geen ongeoorloofd onderscheid maken tussen (internet)apotheken, zoals het uitsluiten van doorverwijzing naar bepaalde apotheken.</text:p>
      <text:p text:style-name="ifm_p_indent.-11mm_mleft.11mm_ifm">III.<text:tab/>Deze verplichtingen gelden voor de duur van drie jaar en vangen aan op de datum waarop dit besluit bekend zal worden gemaakt aan partijen.</text:p>
      <text:p text:style-name="ifm_p_mt.3.7mm_ifm">Belanghebbenden ex artikel 1:2 Algemene wet bestuursrecht kunnen een schriftelijke dan wel mondelinge zienswijze afgeven over het ontwerp van het te nemen besluit. De termijn hiervoor is zes weken en vangt aan op dinsdag 18 september 2012 en sluit op maandag 29 oktober 2012. Dit houdt in dat het mogelijk is het dossier in te zien en een zienswijze in te dienen. Het ontwerp van het te nemen besluit en de daarop betrekking hebbende stukken zullen gedurende deze periode tijdens reguliere openingstijden ter inzage liggen bij:</text:p>
      <text:p text:style-name="ifm_p_mt.3.7mm_ifm">De Nederlandse Zorgautoriteit</text:p>
      <text:p text:style-name="ifm_p_ifm">Newtonlaan 1-41</text:p>
      <text:p text:style-name="ifm_p_ifm">3584 BX Utrecht</text:p>
      <text:p text:style-name="ifm_p_mt.3.7mm_ifm">Belanghebbenden kunnen een afspraak maken om het ontwerp van het te nemen besluit en de daarop betrekking hebbende stukken in te zien. U dient hiervoor contact op te nemen met het secretariaat van de Directie Toezicht en Handhaving (toezicht@nza.nl of (030) 296 89 94).</text:p>
      <text:h text:style-name="ifm_p_font.bold_mt.5.08mm_page.keep-with-next_ifm" text:outline-level="4">Indienen zienswijze door belanghebbenden</text:h>
      <text:p text:style-name="ifm_p_mt.4.23mm_ifm">Bij het indienen van schriftelijke zienswijzen worden belanghebbenden verzocht dit zowel per post als per e-mail te doen onder vermelding van het onderwerp ‘Besluit ex artikel 48 Wmg, Zorggroep Almere.’ Postadres: De Nederlandse Zorgautoriteit, ter attentie van ‘Directie Toezicht en Handhaving’, Postbus 3017, 3502 GA Utrecht. E-mailadres: toezicht@nza.nl. De NZa verzoekt u aan te geven of uw zienswijze vertrouwelijke gegevens bevat in de zin van de Wet openbaarheid bestuur (Wob), en zo ja, om gemotiveerd aan te geven welke dat zijn.</text:p>
      <text:p text:style-name="ifm_p_mt.3.7mm_ifm">Voor het indienen van een mondelinge zienswijze kan contact opgenomen worden met het secretariaat van de Directie Toezicht en Handhaving (toezicht@nza.nl of (030) 296 89 9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16</text:span><text:tab/>1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16</text:span><text:tab/>1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inzake Aanmerkelijke marktmacht Zorggroep Almere; Nederlandse Zorgautoriteit</dc:title>
    <meta:user-defined meta:name="OVERHEID.ZelfstandigBestuursorgaan/DC.creator">Nederlandse Zorgautoritei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88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16</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Informatietype/DC.type">officiële publicatie</meta:user-defined>
    <meta:user-defined meta:name="DC.title">Besluit inzake Aanmerkelijke marktmacht Zorggroep Almere; Nederlandse Zorgautoriteit</meta:user-defined>
    <meta:user-defined meta:name="DCTERMS.W3CDTF/DCTERMS.available">2012-09-18</meta:user-defined>
  </office:meta>
</office:document-meta>
</file>