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4</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0 september 2012, nr. IENM/BSK-2012/165705, houdende wijziging van de Regeling aanwijzing Nationaal loket inventarisatie broeikasgassen en Protocollen broeikasgassen 2012</text:h>
      <text:p text:style-name="ifm_p_mt.3.7mm_ifm">De Staatssecretaris van Infrastructuur en Milieu,</text:p>
      <text:p text:style-name="ifm_p_mt.3.7mm_ifm">Gelet op de artikelen 2, derde lid, en 3 van het Besluit inventarisatie broeikasgassen Wlv en artikel 59, vierde lid, van de Wet inzake de luchtverontreiniging;</text:p>
      <text:p text:style-name="ifm_p_mt.3.7mm_indent.0mm_ifm">Besluit:</text:p>
      <text:h text:style-name="ifm_p_font.bold_mt.5.08mm_page.keep-with-next_ifm" text:outline-level="2">ARTIKEL<text:s/>I<text:s/></text:h>
      <text:p text:style-name="ifm_p_font.roman_mt.4.23mm_ifm">Artikel 2 van de Regeling Nationaal loket inventarisatie broeikasgassen en Protocollen broeikasgassen komt te luiden:</text:p>
      <text:section text:style-name="ifm_sect_mleft.5.1mm_ifm" text:name="d15e51">
        <text:p text:style-name="ifm_p_ifm">De protocollen, bedoeld in artikel 3 van het Besluit inventarisatie broeikasgassen Wlv, zijn:</text:p>
        <text:p text:style-name="ifm_p_indent.-5mm_mleft.5mm_ifm">–<text:tab/>Protocol 12-001. Referentiebenadering, Uitgave IenM april 2012;</text:p>
        <text:p text:style-name="ifm_p_indent.-5mm_mleft.5mm_ifm">–<text:tab/>Protocol 12-002. Stationaire bronnen fossiel, Uitgave IenM april 2012;</text:p>
        <text:p text:style-name="ifm_p_indent.-5mm_mleft.5mm_ifm">–<text:tab/>Protocol 12-003. Procesemissies fossiel, Uitgave IenM april 2012;</text:p>
        <text:p text:style-name="ifm_p_indent.-5mm_mleft.5mm_ifm">–<text:tab/>Protocol 12-004. Mobiele werktuigen, Uitgave IenM april 2012;</text:p>
        <text:p text:style-name="ifm_p_indent.-5mm_mleft.5mm_ifm">–<text:tab/>Protocol 12-005. Binnenlandse luchtvaart, Uitgave IenM april 2012;</text:p>
        <text:p text:style-name="ifm_p_indent.-5mm_mleft.5mm_ifm">–<text:tab/>Protocol 12-006. Wegtransport CO<text:span text:style-name="ifm_span_font.subscript_ifm">2</text:span>, Uitgave IenM april 2012;</text:p>
        <text:p text:style-name="ifm_p_indent.-5mm_mleft.5mm_ifm">–<text:tab/>Protocol 12-007. Wegtransport CH<text:span text:style-name="ifm_span_font.subscript_ifm">4</text:span> en N<text:span text:style-name="ifm_span_font.subscript_ifm">2</text:span>O, Uitgave IenM april 2012;</text:p>
        <text:p text:style-name="ifm_p_indent.-5mm_mleft.5mm_ifm">–<text:tab/>Protocol 12-008. Spoorwegtransport, Uitgave IenM april 2012;</text:p>
        <text:p text:style-name="ifm_p_indent.-5mm_mleft.5mm_ifm">–<text:tab/>Protocol 12-009. Binnenlandse scheepvaart, Uitgave IenM april 2012;</text:p>
        <text:p text:style-name="ifm_p_indent.-5mm_mleft.5mm_ifm">–<text:tab/>Protocol 12-010. Visserij, Uitgave IenM april 2012;</text:p>
        <text:p text:style-name="ifm_p_indent.-5mm_mleft.5mm_ifm">–<text:tab/>Protocol 12-011. Defensie, Uitgave IenM april 2012;</text:p>
        <text:p text:style-name="ifm_p_indent.-5mm_mleft.5mm_ifm">–<text:tab/>Protocol 12-012. Olie en gas: productie, Uitgave IenM april 2012;</text:p>
        <text:p text:style-name="ifm_p_indent.-5mm_mleft.5mm_ifm">–<text:tab/>Protocol 12-013. Olie en gas: distributie en transport, Uitgave IenM april 2012;</text:p>
        <text:p text:style-name="ifm_p_indent.-5mm_mleft.5mm_ifm">–<text:tab/>Protocol 12-014. Procesemissie niet-fossiel, Uitgave IenM april 2012;</text:p>
        <text:p text:style-name="ifm_p_indent.-5mm_mleft.5mm_ifm">–<text:tab/>Protocol 12-015. Salpeterzuur, Uitgave IenM april 2012;</text:p>
        <text:p text:style-name="ifm_p_indent.-5mm_mleft.5mm_ifm">–<text:tab/>Protocol 12-016. Caprolactam, Uitgave IenM april 2012;</text:p>
        <text:p text:style-name="ifm_p_indent.-5mm_mleft.5mm_ifm">–<text:tab/>Protocol 12-017. Aluminiumproductie, Uitgave IenM april 2012;</text:p>
        <text:p text:style-name="ifm_p_indent.-5mm_mleft.5mm_ifm">–<text:tab/>Protocol 12-018. Productie HCFK-22, Uitgave IenM april 2012;</text:p>
        <text:p text:style-name="ifm_p_indent.-5mm_mleft.5mm_ifm">–<text:tab/>Protocol 12-019. Ompakken HFK, Uitgave IenM april 2012;</text:p>
        <text:p text:style-name="ifm_p_indent.-5mm_mleft.5mm_ifm">–<text:tab/>Protocol 12-020. Koeling stationair, Uitgave IenM april 2012;</text:p>
        <text:p text:style-name="ifm_p_indent.-5mm_mleft.5mm_ifm">–<text:tab/>Protocol 12-021. Koeling mobiel, Uitgave IenM april 2012;</text:p>
        <text:p text:style-name="ifm_p_indent.-5mm_mleft.5mm_ifm">–<text:tab/>Protocol 12-022. Gebruik overig HFK, Uitgave IenM april 2012;</text:p>
        <text:p text:style-name="ifm_p_indent.-5mm_mleft.5mm_ifm">–<text:tab/>Protocol 12-024. Gebruik overig SF<text:span text:style-name="ifm_span_font.subscript_ifm">6</text:span>, Uitgave IenM april 2012;</text:p>
        <text:p text:style-name="ifm_p_indent.-5mm_mleft.5mm_ifm">–<text:tab/>Protocol 12-025. Halfgeleiders, Uitgave IenM april 2012;</text:p>
        <text:p text:style-name="ifm_p_indent.-5mm_mleft.5mm_ifm">–<text:tab/>Protocol 12-026. Sterkstroom, Uitgave IenM april 2012;</text:p>
        <text:p text:style-name="ifm_p_indent.-5mm_mleft.5mm_ifm">–<text:tab/>Protocol 12-027. Pensfermentatie, Uitgave IenM april 2012;</text:p>
        <text:p text:style-name="ifm_p_indent.-5mm_mleft.5mm_ifm">–<text:tab/>Protocol 12-028. Mest N<text:span text:style-name="ifm_span_font.subscript_ifm">2</text:span>O, Uitgave IenM april 2012;</text:p>
        <text:p text:style-name="ifm_p_indent.-5mm_mleft.5mm_ifm">–<text:tab/>Protocol 12-029. Mest CH<text:span text:style-name="ifm_span_font.subscript_ifm">4</text:span>, Uitgave IenM april 2012;</text:p>
        <text:p text:style-name="ifm_p_indent.-5mm_mleft.5mm_ifm">–<text:tab/>Protocol 12-030. Landbouwbodem indirect, Uitgave IenM april 2012;</text:p>
        <text:p text:style-name="ifm_p_indent.-5mm_mleft.5mm_ifm">–<text:tab/>Protocol 12-031. Landbouwbodem direct, Uitgave IenM april 2012;</text:p>
        <text:p text:style-name="ifm_p_indent.-5mm_mleft.5mm_ifm">–<text:tab/>Protocol 12-032. Bos, Uitgave IenM april 2012;</text:p>
        <text:p text:style-name="ifm_p_indent.-5mm_mleft.5mm_ifm">–<text:tab/>Protocol 12-033. Bodem, Uitgave IenM april 2012;</text:p>
        <text:p text:style-name="ifm_p_indent.-5mm_mleft.5mm_ifm">–<text:tab/>Protocol 12-034. Stortplaatsen, Uitgave IenM april 2012;</text:p>
        <text:p text:style-name="ifm_p_indent.-5mm_mleft.5mm_ifm">–<text:tab/>Protocol 12-035. Afvalwater, Uitgave IenM april 2012;</text:p>
        <text:p text:style-name="ifm_p_indent.-5mm_mleft.5mm_ifm">–<text:tab/>Protocol 12-036. Grootschalige compostering, Uitgave IenM april 2012;</text:p>
        <text:p text:style-name="ifm_p_indent.-5mm_mleft.5mm_ifm">–<text:tab/>Protocol 12-037. Internationale bunkers, Uitgave IenM april 2012;</text:p>
        <text:p text:style-name="ifm_p_indent.-5mm_mleft.5mm_ifm">–<text:tab/>Protocol 12-038. Biomassa, Uitgave IenM april 2012;</text:p>
        <text:p text:style-name="ifm_p_indent.-5mm_mleft.5mm_ifm">–<text:tab/>Protocol 12-039. Ontbossing en herbebossing, Uitgave IenM april 2012.</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2.</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p text:style-name="ifm_p_mt.4.23mm_ifm">De voorliggende regeling strekt tot wijziging van de Regeling aanwijzing Nationaal loket inventarisatie broeikasgassen en protocollen broeikasgassen van 16 december 2005 (hierna: de Regeling).</text:p>
      <text:p text:style-name="ifm_p_mt.3.7mm_ifm">In Nederland bestaat het nationaal inventarisatiesysteem voor de monitoring van broeikasgassen onder meer uit het geheel van de in artikel 2 van de Regeling genoemde protocollen. Deze protocollen beschrijven de methode, gebruikte activiteitendata en toegepaste emissiefactoren. Ook zijn in de protocollen de rollen, verantwoordelijkheden, taken en werkprocessen uitgewerkt van de organisaties die betrokken zijn bij de inventarisatie van de broeikasgasemissies. Agentschap NL is verantwoordelijk voor het beheer en onderhoud van de protocollen.</text:p>
      <text:p text:style-name="ifm_p_mt.3.7mm_ifm">In artikel I van de voorliggende wijzigingsregeling is in de lijst met protocollen in artikel 2 van de Regeling een aantal veranderingen doorgevoerd. De protocollen ‘Hardschuimen’ en ‘Aerosolen’ zijn samengevoegd. Ze zijn verenigd in het oude protocol ‘Hardschuimen’, dat de naam ‘Gebruik overig HFK’ heeft gekregen.  Daarnaast is in verband met de aangepaste reikwijdte van de emissiebronnen de naam van het protocol ‘Dubbelglas’ veranderd in protocol ‘Gebruik overig SF<text:span text:style-name="ifm_span_font.subscript_ifm">6</text:span>’.</text:p>
      <text:p text:style-name="ifm_p_mt.3.7mm_ifm">Verder worden in de wijzigingsregeling de van toepassing verklaarde protocollen vervangen door een meer recente versie, omdat in de protocollen wijzigingen zijn doorgevoerd. De wijzigingen in de protocollen zijn:</text:p>
      <text:p text:style-name="ifm_p_indent.-5mm_mleft.5mm_ifm">–<text:tab/>doorgevoerde methodewijzigingen bij de berekening van CH<text:span text:style-name="ifm_span_font.subscript_ifm">4</text:span>-emissies bij procesemissies fossiel, N<text:span text:style-name="ifm_span_font.subscript_ifm">2</text:span>O-, CO<text:span text:style-name="ifm_span_font.subscript_ifm">2</text:span>- en CH<text:span text:style-name="ifm_span_font.subscript_ifm">4</text:span>-emissies van wegtransport, CO<text:span text:style-name="ifm_span_font.subscript_ifm">2</text:span>- en CH<text:span text:style-name="ifm_span_font.subscript_ifm">4</text:span>-emissies van olie- en gasdistributie- en transport, CH<text:span text:style-name="ifm_span_font.subscript_ifm">4</text:span>-emissies van pensfermentatie en mest, N<text:span text:style-name="ifm_span_font.subscript_ifm">2</text:span>O- en CH<text:span text:style-name="ifm_span_font.subscript_ifm">4</text:span>-emissies van afvalwater en CO<text:span text:style-name="ifm_span_font.subscript_ifm">2</text:span>-, N<text:span text:style-name="ifm_span_font.subscript_ifm">2</text:span>O- en CH<text:span text:style-name="ifm_span_font.subscript_ifm">4</text:span>-emissies van biomassa. De verwachting is, dat deze nieuwe rekenmethode slechts een zeer gering effect heeft op de emissiecijfers;</text:p>
      <text:p text:style-name="ifm_p_indent.-5mm_mleft.5mm_ifm">–<text:tab/>een actualisatie van de wetenschappelijke rapporten waar in de protocollen naar wordt verwezen, en</text:p>
      <text:p text:style-name="ifm_p_indent.-5mm_mleft.5mm_ifm">–<text:tab/>tekstuele en redactionele wijzigingen van ondergeschikte betekenis.</text:p>
      <text:h text:style-name="ifm_p_font.bold_mt.5.08mm_page.keep-with-next_ifm" text:outline-level="4">Vaste verandermomenten</text:h>
      <text:p text:style-name="ifm_p_mt.4.23mm_ifm">Ingevolge het kabinetsbeleid inzake de aanpak van administratieve lasten (Kamerstukken II 2009/10, 29 515, nr. 309), gelden als algemeen uitgangspunt voor de inwerkingtreding van ministeriële regelingen vier vaste data, te weten 1 januari, 1 april, 1 juli en 1 oktober, en een minimale invoeringstermijn van 2 maanden. Deze wijzigingsregeling treedt ingevolge artikel II echter in werking met ingang van de dag na de datum van uitgifte van de Staatscourant waarin zij wordt geplaatst en werkt terug tot en met 1 januari 2012. Hierbij is gebruik gemaakt van een van de uitzonderingen die in genoemd kabinetsbeleid zijn opgenomen. In het kabinetsbeleid is namelijk reeds aangegeven, dat indien er sprake is van private- of publieke voor- of nadelen van vertragingen of vervroeging van invoering, een uitzondering gemaakt kan worden op de vaste data voor inwerkingtreding en de invoeringstermijn. Daar is in het voorliggende geval sprake van. De protocollen zijn alleen gericht tot de organisatie die belast is met de nationale emissie-inventarisatie, zijnde Agentschap NL. Agentschap NL is gebaat bij een spoedige inwerkingtreding en we l met terugwerkende kracht, omdat de doorgevoerde methodewijziging en andere wijzigingen reeds vanaf begin 2012 moeten worden toegepast.</text:p>
      <text:h text:style-name="ifm_p_font.bold_mt.5.08mm_page.keep-with-next_ifm" text:outline-level="4">Administratieve en bestuurlijke lasten</text:h>
      <text:p text:style-name="ifm_p_mt.4.23mm_ifm">De regeling heeft geen gevolgen voor de administratieve en bestuurlijke lasten en inhoudelijke nalevingskosten, aangezien de protocollen uitsluitend zijn gericht tot Agentschap NL en de wijzigingen niet doorwerken in de gegevensaanlevering door bedrijven en burgers.</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14</text:span><text:tab/>1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14</text:span><text:tab/>1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Staatssecretaris van Infrastructuur en Milieu, van 10 september 2012, nr. IENM/BSK-2012/165705, houdende wijziging van de Regeling aanwijzing Nationaal loket inventarisatie broeikasgassen en Protocollen broeikasgassen 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88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2, derde lid, en 3 van het Besluit inventarisatie broeikasgassen Wlv en artikel 59, vierde lid, van de Wet inzake de luchtverontreiniging</meta:user-defined>
    <meta:user-defined meta:name="DC.title">Regeling van de Staatssecretaris van Infrastructuur en Milieu, van 10 september 2012, nr. IENM/BSK-2012/165705, houdende wijziging van de Regeling aanwijzing Nationaal loket inventarisatie broeikasgassen en Protocollen broeikasgassen 2012</meta:user-defined>
    <meta:user-defined meta:name="DCTERMS.alternative"/>
    <meta:user-defined meta:name="DCTERMS.W3CDTF/OVERHEIDop.datumOndertekening">2012-09-10</meta:user-defined>
    <meta:user-defined meta:name="DCTERMS.W3CDTF/DCTERMS.available">2012-09-14</meta:user-defined>
  </office:meta>
</office:document-meta>
</file>